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Texto">
      <style:text-properties officeooo:rsid="006087fa" officeooo:paragraph-rsid="006087fa"/>
    </style:style>
    <style:style style:name="P3" style:family="paragraph" style:parent-style-name="cms-Texto">
      <style:text-properties officeooo:rsid="006136e2" officeooo:paragraph-rsid="006136e2"/>
    </style:style>
    <style:style style:name="P4" style:family="paragraph" style:parent-style-name="cms-Texto">
      <style:text-properties officeooo:rsid="0064b7bb" officeooo:paragraph-rsid="0064b7bb"/>
    </style:style>
    <style:style style:name="P5" style:family="paragraph" style:parent-style-name="cms-Texto">
      <style:text-properties officeooo:rsid="00637b85" officeooo:paragraph-rsid="006e4fda"/>
    </style:style>
    <style:style style:name="P6" style:family="paragraph" style:parent-style-name="cms-Apartado">
      <style:text-properties officeooo:rsid="006087fa" officeooo:paragraph-rsid="006087fa"/>
    </style:style>
    <style:style style:name="P7" style:family="paragraph" style:parent-style-name="cms-Apartado">
      <style:text-properties officeooo:rsid="006136e2" officeooo:paragraph-rsid="006136e2"/>
    </style:style>
    <style:style style:name="P8" style:family="paragraph" style:parent-style-name="cms-Apartado">
      <style:text-properties officeooo:rsid="00625867" officeooo:paragraph-rsid="00625867"/>
    </style:style>
    <style:style style:name="P9" style:family="paragraph" style:parent-style-name="cms-Apartado">
      <style:text-properties officeooo:rsid="00637b85" officeooo:paragraph-rsid="00637b85"/>
    </style:style>
    <style:style style:name="P10" style:family="paragraph" style:parent-style-name="cms-Apartado">
      <style:text-properties officeooo:rsid="0064b7bb" officeooo:paragraph-rsid="0064b7bb"/>
    </style:style>
    <style:style style:name="P11" style:family="paragraph" style:parent-style-name="cms-Descripcion">
      <style:text-properties style:font-name="DejaVu Sans" officeooo:rsid="006087fa" officeooo:paragraph-rsid="006087fa" style:font-name-asian="Droid Sans" style:font-name-complex="FreeSans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officeooo:rsid="00625867"/>
    </style:style>
    <style:style style:name="T8" style:family="text">
      <style:text-properties officeooo:rsid="0062dded"/>
    </style:style>
    <style:style style:name="T9" style:family="text">
      <style:text-properties officeooo:rsid="00656a8b"/>
    </style:style>
    <style:style style:name="T10" style:family="text">
      <style:text-properties officeooo:rsid="0065a4f0"/>
    </style:style>
    <style:style style:name="T11" style:family="text">
      <style:text-properties officeooo:rsid="00662cee"/>
    </style:style>
    <style:style style:name="T12" style:family="text">
      <style:text-properties officeooo:rsid="00670610"/>
    </style:style>
    <style:style style:name="T13" style:family="text">
      <style:text-properties officeooo:rsid="006969fb"/>
    </style:style>
    <style:style style:name="T14" style:family="text">
      <style:text-properties officeooo:rsid="006e4fda"/>
    </style:style>
    <style:style style:name="T15" style:family="text">
      <style:text-properties officeooo:rsid="006f5797"/>
    </style:style>
    <style:style style:name="T16" style:family="text">
      <style:text-properties officeooo:rsid="007207ae"/>
    </style:style>
    <style:style style:name="T17" style:family="text">
      <style:text-properties officeooo:rsid="007325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11">Estructura del curso</text:p>
      <text:p text:style-name="P6">Niveles</text:p>
      <text:p text:style-name="P2">Existen seis niveles numerados de<text:span text:style-name="T14">l</text:span> 1 a<text:span text:style-name="T14">l</text:span> 6. El nivel 1 es <text:span text:style-name="T8">el </text:span>de contenido más sencillo y el 6 el <text:span text:style-name="T8">de </text:span>más avanzado.</text:p>
      <text:p text:style-name="P6">Partes</text:p>
      <text:p text:style-name="P2">Cada nivel <text:span text:style-name="T13">incluye</text:span> cinco partes:</text:p>
      <text:p text:style-name="cms-Separador"/>
      <text:list xml:id="list683479081205536588" text:style-name="cms-ListaCuadrado">
        <text:list-item>
          <text:p text:style-name="cms-Cuadrado">Aritmética</text:p>
        </text:list-item>
        <text:list-item>
          <text:p text:style-name="cms-Cuadrado">Álgebra</text:p>
        </text:list-item>
        <text:list-item>
          <text:p text:style-name="cms-Cuadrado">Análisis</text:p>
        </text:list-item>
        <text:list-item>
          <text:p text:style-name="cms-Cuadrado">Geometría</text:p>
        </text:list-item>
        <text:list-item>
          <text:p text:style-name="cms-Cuadrado">Estadística y probabilidad.</text:p>
        </text:list-item>
      </text:list>
      <text:p text:style-name="cms-Separador"/>
      <text:p text:style-name="P2">En total hay <text:span text:style-name="T12">2</text:span>9 partes, porque en el nivel 6 no hay contenidos de Aritmética.</text:p>
      <text:p text:style-name="P7">Temas</text:p>
      <text:p text:style-name="P3">Cada parte está distribuid<text:span text:style-name="T17">a</text:span> en un número variable de temas. Cada tema se desarrolla en un <text:span text:style-name="T14">único </text:span>archivo <text:span text:style-name="cms-Codigo">html</text:span>.</text:p>
      <text:p text:style-name="P8">Secciones</text:p>
      <text:p text:style-name="cms-Texto">Cada <text:span text:style-name="T7">tema está distribuido en un número variable de secciones, que se distinguen visualmente en el archivo y tienen su propia URL</text:span>.</text:p>
      <text:p text:style-name="P9">Recursos</text:p>
      <text:p text:style-name="P5">Cada sección se desarrolla con un <text:span text:style-name="T14">número variable de </text:span>recurso<text:span text:style-name="T14">s</text:span> contenido<text:span text:style-name="T14">s</text:span> en archivo<text:span text:style-name="T14">s</text:span> <text:span text:style-name="cms-Codigo">pdf</text:span> externo<text:span text:style-name="T14">s, precedidos de </text:span>un <text:span text:style-name="T14">corto</text:span> texto explicativo.</text:p>
      <text:p text:style-name="cms-TextoSigue">Formalmen<text:span text:style-name="T10">t</text:span>e puede<text:span text:style-name="T14">n</text:span> ser de dos tipos:</text:p>
      <text:p text:style-name="cms-Separador"/>
      <text:list xml:id="list205010891154559" text:continue-numbering="true" text:style-name="cms-ListaCuadrado">
        <text:list-item>
          <text:p text:style-name="cms-Cuadrado">Texto en papel <text:span text:style-name="T14">de tamaño </text:span>DIN A4, <text:span text:style-name="T14">preparado para imprimir.</text:span></text:p>
        </text:list-item>
        <text:list-item>
          <text:p text:style-name="cms-Cuadrado">Presentación en formato 4:3, <text:span text:style-name="T14">preparada para ver en pantalla.</text:span></text:p>
        </text:list-item>
      </text:list>
      <text:p text:style-name="cms-Separador"/>
      <text:p text:style-name="cms-TextoSigue">Respecto al contenido, puede ser:</text:p>
      <text:p text:style-name="cms-Separador"/>
      <text:list xml:id="list205010347246682" text:continue-numbering="true" text:style-name="cms-ListaCuadrado">
        <text:list-item>
          <text:p text:style-name="cms-Cuadrado">Teoría, con explicaciones o ejemplos.</text:p>
        </text:list-item>
        <text:list-item>
          <text:p text:style-name="cms-Cuadrado"><text:span text:style-name="T15">Ejercicios de c</text:span>álculo mental, <text:span text:style-name="T16">con las soluciones</text:span>.</text:p>
        </text:list-item>
        <text:list-item>
          <text:p text:style-name="cms-Cuadrado">Propuestas de ejercicios, <text:span text:style-name="T15">con las soluciones.</text:span></text:p>
        </text:list-item>
        <text:list-item>
          <text:p text:style-name="cms-Cuadrado">Propuestas de problemas, <text:span text:style-name="T15">con las soluciones.</text:span></text:p>
        </text:list-item>
      </text:list>
      <text:p text:style-name="P10">Nomenclatura</text:p>
      <text:p text:style-name="P4">Para nombrar los archivos <text:span text:style-name="cms-Codigo">html</text:span> y <text:span text:style-name="cms-Codigo">pdf</text:span> se usan las siguientes convenciones:</text:p>
      <text:p text:style-name="cms-Separador"/>
      <text:list xml:id="list205012085926031" text:continue-numbering="true" text:style-name="cms-ListaCuadrado">
        <text:list-item>
          <text:p text:style-name="cms-Cuadrado">E<text:span text:style-name="T14">l</text:span> nivel se designa con dos caracteres, desde <text:span text:style-name="cms-Codigo">n1</text:span> hasta <text:span text:style-name="cms-Codigo">n6</text:span>.</text:p>
        </text:list-item>
        <text:list-item>
          <text:p text:style-name="cms-Cuadrado">La parte se desi<text:span text:style-name="T9">g</text:span>na con tres caracteres: <text:span text:style-name="cms-Codigo">art</text:span>, <text:span text:style-name="cms-Codigo">alg</text:span>, <text:span text:style-name="cms-Codigo">ana</text:span>, <text:span text:style-name="cms-Codigo">geo</text:span> y <text:span text:style-name="cms-Codigo">est</text:span>.</text:p>
        </text:list-item>
        <text:list-item>
          <text:p text:style-name="cms-Cuadrado">El tema se designa con tres caracteres.</text:p>
        </text:list-item>
        <text:list-item>
          <text:p text:style-name="cms-Cuadrado">La sección se designa con cuatro caracteres.</text:p>
        </text:list-item>
        <text:list-item>
          <text:p text:style-name="cms-Cuadrado">Los recursos de cálculo mental se designan <text:span text:style-name="cms-Codigo">cm</text:span>.</text:p>
        </text:list-item>
        <text:list-item>
          <text:p text:style-name="cms-Cuadrado">Los recursos de teoría se designan <text:span text:style-name="cms-Codigo">tr</text:span>.</text:p>
        </text:list-item>
        <text:list-item>
          <text:p text:style-name="cms-Cuadrado">Los recursos de ejercicios se designan <text:span text:style-name="cms-Codigo">ej</text:span>.</text:p>
        </text:list-item>
        <text:list-item>
          <text:p text:style-name="cms-Cuadrado">Los recursos de <text:span text:style-name="T11">problemas</text:span> se designan <text:span text:style-name="cms-Codigo">pr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estructura.pdf" text:style-name="Internet_20_link" text:visited-style-name="Visited_20_Internet_20_Link"><text:span text:style-name="MT1">http://pedroreina.net/cms/estructura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4"/>
    <style:master-page style:name="cms-PaginaUno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30T20:50:09.906436090</dc:date>
    <meta:editing-duration>PT3H26M53S</meta:editing-duration>
    <meta:editing-cycles>9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7" meta:word-count="289" meta:character-count="1702" meta:non-whitespace-character-count="1469"/>
  </office:meta>
</office:document-meta>
</file>