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fo:font-weight="bold" officeooo:rsid="00ec599b" officeooo:paragraph-rsid="00ec599b" style:font-weight-asian="bold" style:font-weight-complex="bold"/>
    </style:style>
    <style:style style:name="P4" style:family="paragraph" style:parent-style-name="cms-Texto">
      <style:text-properties fo:font-weight="bold" officeooo:rsid="00ec599b" officeooo:paragraph-rsid="00f5703a" style:font-weight-asian="bold" style:font-weight-complex="bold"/>
    </style:style>
    <style:style style:name="P5" style:family="paragraph" style:parent-style-name="cms-Texto">
      <style:text-properties fo:font-weight="normal" officeooo:rsid="00ec599b" officeooo:paragraph-rsid="00ec599b" style:font-weight-asian="normal" style:font-weight-complex="normal"/>
    </style:style>
    <style:style style:name="P6" style:family="paragraph" style:parent-style-name="cms-Texto">
      <style:text-properties fo:font-weight="normal" officeooo:rsid="00fd124c" officeooo:paragraph-rsid="00fd124c" style:font-weight-asian="normal" style:font-weight-complex="normal"/>
    </style:style>
    <style:style style:name="P7" style:family="paragraph" style:parent-style-name="cms-Texto">
      <style:text-properties style:font-name="DejaVu Serif1" fo:font-weight="normal" officeooo:rsid="00ecde3f" officeooo:paragraph-rsid="00ecde3f" style:font-name-asian="DejaVu Serif1" style:font-weight-asian="normal" style:font-name-complex="DejaVu Serif1" style:font-weight-complex="normal"/>
    </style:style>
    <style:style style:name="P8" style:family="paragraph" style:parent-style-name="cms-Texto">
      <style:text-properties officeooo:paragraph-rsid="00e7389d"/>
    </style:style>
    <style:style style:name="P9" style:family="paragraph" style:parent-style-name="cms-Texto">
      <style:text-properties officeooo:paragraph-rsid="00fe26cf"/>
    </style:style>
    <style:style style:name="P10" style:family="paragraph" style:parent-style-name="cms-Texto">
      <style:text-properties officeooo:rsid="00f9f769" officeooo:paragraph-rsid="00e49865"/>
    </style:style>
    <style:style style:name="P11" style:family="paragraph" style:parent-style-name="cms-Apartado">
      <style:text-properties officeooo:rsid="00e5c691" officeooo:paragraph-rsid="00e5c691"/>
    </style:style>
    <style:style style:name="P12" style:family="paragraph" style:parent-style-name="cms-Apartado">
      <style:text-properties officeooo:rsid="00e5c691" officeooo:paragraph-rsid="00fd1aab"/>
    </style:style>
    <style:style style:name="P13" style:family="paragraph" style:parent-style-name="cms-Apartado">
      <style:text-properties officeooo:rsid="00f9f769" officeooo:paragraph-rsid="00f9f769"/>
    </style:style>
    <style:style style:name="P14" style:family="paragraph" style:parent-style-name="cms-Texto">
      <style:text-properties style:font-name="DejaVu Serif1" fo:font-weight="normal" officeooo:rsid="00ecde3f" officeooo:paragraph-rsid="00f5703a" style:font-name-asian="DejaVu Serif1" style:font-weight-asian="normal" style:font-name-complex="DejaVu Serif1" style:font-weight-complex="normal"/>
    </style:style>
    <style:style style:name="P15" style:family="paragraph" style:parent-style-name="cms-Texto">
      <style:text-properties style:font-name="DejaVu Serif1" fo:font-weight="normal" officeooo:rsid="010731de" officeooo:paragraph-rsid="010731de" style:font-name-asian="DejaVu Serif1" style:font-weight-asian="normal" style:font-name-complex="DejaVu Serif1" style:font-weight-complex="normal"/>
    </style:style>
    <style:style style:name="P16" style:family="paragraph" style:parent-style-name="cms-Texto">
      <style:text-properties officeooo:rsid="00ec599b" officeooo:paragraph-rsid="01066ee7"/>
    </style:style>
    <style:style style:name="P17" style:family="paragraph" style:parent-style-name="cms-Texto">
      <style:text-properties officeooo:rsid="00ec599b" officeooo:paragraph-rsid="0108a2f5"/>
    </style:style>
    <style:style style:name="P18" style:family="paragraph" style:parent-style-name="cms-Texto">
      <style:text-properties fo:font-weight="normal" officeooo:rsid="00eca567" officeooo:paragraph-rsid="01066ee7" style:font-weight-asian="normal" style:font-weight-complex="normal"/>
    </style:style>
    <style:style style:name="P19" style:family="paragraph" style:parent-style-name="cms-Texto">
      <style:text-properties fo:font-weight="normal" officeooo:rsid="00ec599b" officeooo:paragraph-rsid="010731de" style:font-weight-asian="normal" style:font-weight-complex="normal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Pregunta">
      <style:text-properties officeooo:rsid="00f9f769" officeooo:paragraph-rsid="00f9f769"/>
    </style:style>
    <style:style style:name="P22" style:family="paragraph" style:parent-style-name="cms-Pregunta">
      <style:text-properties officeooo:rsid="00fd1aab" officeooo:paragraph-rsid="00fd1aab"/>
    </style:style>
    <style:style style:name="P23" style:family="paragraph" style:parent-style-name="cms-Asterisco">
      <style:text-properties officeooo:rsid="0104e572" officeooo:paragraph-rsid="0104e572"/>
    </style:style>
    <style:style style:name="P24" style:family="paragraph" style:parent-style-name="cms-Asterisco">
      <style:text-properties officeooo:rsid="01069c2d" officeooo:paragraph-rsid="01069c2d"/>
    </style:style>
    <style:style style:name="P25" style:family="paragraph" style:parent-style-name="cms-Asterisco">
      <style:text-properties officeooo:rsid="010731de" officeooo:paragraph-rsid="010731de"/>
    </style:style>
    <style:style style:name="P26" style:family="paragraph" style:parent-style-name="cms-Asterisco">
      <style:text-properties officeooo:rsid="01086564" officeooo:paragraph-rsid="0108656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f9f769" style:font-name-asian="Droid Sans" style:font-name-complex="FreeSans"/>
    </style:style>
    <style:style style:name="T14" style:family="text">
      <style:text-properties style:font-name="DejaVu Sans" officeooo:rsid="0103da43" style:font-name-asian="Droid Sans" style:font-name-complex="FreeSans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0c0f49c" style:font-name-asian="DejaVu Serif1" style:font-name-complex="DejaVu Serif1"/>
    </style:style>
    <style:style style:name="T17" style:family="text">
      <style:text-properties style:font-name="DejaVu Serif1" officeooo:rsid="00ecde3f" style:font-name-asian="DejaVu Serif1" style:font-name-complex="DejaVu Serif1"/>
    </style:style>
    <style:style style:name="T18" style:family="text">
      <style:text-properties style:font-name="DejaVu Serif1" officeooo:rsid="00fb1582" style:font-name-asian="DejaVu Serif1" style:font-name-complex="DejaVu Serif1"/>
    </style:style>
    <style:style style:name="T19" style:family="text">
      <style:text-properties style:font-name="DejaVu Serif1" officeooo:rsid="00fd124c" style:font-name-asian="DejaVu Serif1" style:font-name-complex="DejaVu Serif1"/>
    </style:style>
    <style:style style:name="T20" style:family="text">
      <style:text-properties style:font-name="DejaVu Serif1" officeooo:rsid="00ec599b" style:font-name-asian="DejaVu Serif1" style:font-name-complex="DejaVu Serif1"/>
    </style:style>
    <style:style style:name="T21" style:family="text">
      <style:text-properties style:font-name="DejaVu Serif1" officeooo:rsid="01066ee7" style:font-name-asian="DejaVu Serif1" style:font-name-complex="DejaVu Serif1"/>
    </style:style>
    <style:style style:name="T22" style:family="text">
      <style:text-properties style:font-name="DejaVu Serif1" fo:font-style="italic" officeooo:rsid="00ecde3f" style:font-name-asian="DejaVu Serif1" style:font-name-complex="DejaVu Serif1"/>
    </style:style>
    <style:style style:name="T23" style:family="text">
      <style:text-properties style:font-name="DejaVu Serif1" fo:font-style="italic" officeooo:rsid="00ec599b" style:font-name-asian="DejaVu Serif1" style:font-name-complex="DejaVu Serif1"/>
    </style:style>
    <style:style style:name="T24" style:family="text">
      <style:text-properties style:font-name="DejaVu Serif1" fo:font-style="italic" style:font-name-asian="DejaVu Serif1" style:font-style-asian="italic" style:font-name-complex="DejaVu Serif1" style:font-style-complex="italic"/>
    </style:style>
    <style:style style:name="T25" style:family="text">
      <style:text-properties style:font-name="DejaVu Serif1" fo:font-style="italic" officeooo:rsid="01066ee7" style:font-name-asian="DejaVu Serif1" style:font-style-asian="italic" style:font-name-complex="DejaVu Serif1" style:font-style-complex="italic"/>
    </style:style>
    <style:style style:name="T26" style:family="text">
      <style:text-properties style:font-name="DejaVu Serif1" fo:font-style="italic" officeooo:rsid="010731de" style:font-name-asian="DejaVu Serif1" style:font-style-asian="italic" style:font-name-complex="DejaVu Serif1" style:font-style-complex="italic"/>
    </style:style>
    <style:style style:name="T27" style:family="text">
      <style:text-properties style:font-name="DejaVu Serif1" fo:font-style="normal" officeooo:rsid="00c0f49c" style:font-name-asian="DejaVu Serif1" style:font-style-asian="normal" style:font-name-complex="DejaVu Serif1" style:font-style-complex="normal"/>
    </style:style>
    <style:style style:name="T28" style:family="text">
      <style:text-properties style:font-name="DejaVu Serif1" fo:font-style="normal" officeooo:rsid="010731de" style:font-name-asian="DejaVu Serif1" style:font-style-asian="normal" style:font-name-complex="DejaVu Serif1" style:font-style-complex="normal"/>
    </style:style>
    <style:style style:name="T29" style:family="text">
      <style:text-properties fo:font-style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10731de" style:font-style-asian="italic" style:font-style-complex="italic"/>
    </style:style>
    <style:style style:name="T32" style:family="text">
      <style:text-properties fo:font-style="italic" officeooo:rsid="01066ee7"/>
    </style:style>
    <style:style style:name="T33" style:family="text">
      <style:text-properties fo:font-weight="bold" officeooo:rsid="00e7389d" style:font-weight-asian="bold" style:font-weight-complex="bold"/>
    </style:style>
    <style:style style:name="T34" style:family="text">
      <style:text-properties fo:font-weight="bold" officeooo:rsid="00fb1582" style:font-weight-asian="bold" style:font-weight-complex="bold"/>
    </style:style>
    <style:style style:name="T35" style:family="text">
      <style:text-properties officeooo:rsid="00f9f769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officeooo:rsid="01066ee7" style:font-style-asian="normal" style:font-style-complex="normal"/>
    </style:style>
    <style:style style:name="T38" style:family="text">
      <style:text-properties fo:font-style="normal" officeooo:rsid="010731de" style:font-style-asian="normal" style:font-style-complex="normal"/>
    </style:style>
    <style:style style:name="T39" style:family="text">
      <style:text-properties fo:font-style="normal" officeooo:rsid="0108a2f5" style:font-style-asian="normal" style:font-style-complex="normal"/>
    </style:style>
    <style:style style:name="T40" style:family="text">
      <style:text-properties officeooo:rsid="00fb1582"/>
    </style:style>
    <style:style style:name="T41" style:family="text">
      <style:text-properties officeooo:rsid="0103ee5c"/>
    </style:style>
    <style:style style:name="T42" style:family="text">
      <style:text-properties style:font-name="DejaVu Serif1" style:font-name-asian="DejaVu Serif1" style:font-name-complex="DejaVu Serif1"/>
    </style:style>
    <style:style style:name="T43" style:family="text">
      <style:text-properties style:font-name="DejaVu Serif1" officeooo:rsid="0103ee5c" style:font-name-asian="DejaVu Serif1" style:font-name-complex="DejaVu Serif1"/>
    </style:style>
    <style:style style:name="T44" style:family="text">
      <style:text-properties style:font-name="DejaVu Serif1" officeooo:rsid="01066ee7" style:font-name-asian="DejaVu Serif1" style:font-name-complex="DejaVu Serif1"/>
    </style:style>
    <style:style style:name="T45" style:family="text">
      <style:text-properties style:font-name="DejaVu Serif" style:font-name-asian="Droid Sans" style:font-name-complex="FreeSans"/>
    </style:style>
    <style:style style:name="T46" style:family="text">
      <style:text-properties style:font-name="DejaVu Serif" officeooo:rsid="01066ee7" style:font-name-asian="Droid Sans" style:font-name-complex="FreeSans"/>
    </style:style>
    <style:style style:name="T47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48" style:family="text">
      <style:text-properties style:font-name="DejaVu Serif" fo:font-style="italic" officeooo:rsid="01066ee7" style:font-name-asian="Droid Sans" style:font-style-asian="italic" style:font-name-complex="FreeSans" style:font-style-complex="italic"/>
    </style:style>
    <style:style style:name="T49" style:family="text">
      <style:text-properties officeooo:rsid="01066ee7"/>
    </style:style>
    <style:style style:name="T50" style:family="text">
      <style:text-properties officeooo:rsid="010731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1</text:span><text:span text:style-name="T9">)</text:span></text:p>
      <text:p text:style-name="P13">Enunciados</text:p>
      <text:p text:style-name="P10">Resuelve los siguientes problemas utilizando una ecuación.</text:p>
      <text:list xml:id="list55981923843907779" text:style-name="cms-ListaPregunta">
        <text:list-item>
          <text:p text:style-name="P21"><text:span text:style-name="T41">Averigua dos números que sumen 1 de modo que la suma del menor y el séx</text:span><text:span text:style-name="T43">­</text:span><text:span text:style-name="T41">tuple del mayor dé 14.</text:span></text:p>
        </text:list-item>
        <text:list-item>
          <text:p text:style-name="P22"><text:span text:style-name="T41">En una tienda venden telas por metros. Las telas estampadas cuestan 40 céntimos por metro más caras que las telas lisas. Comprar 9 metros de tela lisa cuesta lo mismo que comprar 8 metros de tela estampada. ¿Cuánto nos costará en total comprar 5 metros de cada tipo de tela?</text:span></text:p>
        </text:list-item>
      </text:list>
      <text:p text:style-name="P11"><text:span text:style-name="T35">Resolución</text:span> <text:sequence text:ref-name="refcmsNum0" text:name="cmsNum" text:formula="ooow:cmsNum+1" style:num-format="1">1</text:sequence></text:p>
      <text:p text:style-name="P8"><text:span text:style-name="T33">Observaci</text:span><text:span text:style-name="T34">o</text:span><text:span text:style-name="T33">n</text:span><text:span text:style-name="T34">es</text:span></text:p>
      <text:list xml:id="list6217080796380648194" text:style-name="cms-ListaAsterisco">
        <text:list-item>
          <text:p text:style-name="P23">Si llamamos «<text:span text:style-name="T30">x</text:span>» a uno de los dos números, el otro será «1 <text:span text:style-name="T15">‒ </text:span><text:span text:style-name="T47">x</text:span><text:span text:style-name="T45">», ya que se verificará que suman 1: </text:span><text:span text:style-name="T47">x</text:span><text:span text:style-name="T45"> + 1 </text:span><text:span text:style-name="T15">‒</text:span><text:span text:style-name="T45"> </text:span><text:span text:style-name="T47">x</text:span><text:span text:style-name="T45"> = 1.</text:span></text:p>
        </text:list-item>
        <text:list-item>
          <text:p text:style-name="P23">Como el enunciado distingue entre el número menor y el mayor, hay que decir claramente a cuál de los dos vamos a llamar «<text:span text:style-name="T30">x</text:span>».</text:p>
        </text:list-item>
        <text:list-item>
          <text:p text:style-name="P26">No es necesario especificar en la solución cuál es el número menor y cuál es el mayor, porque es evidente cuál es cuál.</text:p>
        </text:list-item>
      </text:list>
      <text:p text:style-name="cms-Separador"/>
      <text:p text:style-name="P3">Resolución</text:p>
      <text:p text:style-name="P16">Llamamos «<text:span text:style-name="T30">x</text:span><text:span text:style-name="T36">»</text:span> a<text:span text:style-name="T49">l mayor de los dos números. El menor será «1 </text:span><text:span text:style-name="T21">‒ </text:span><text:span text:style-name="T48">x</text:span><text:span text:style-name="T46">».</text:span></text:p>
      <text:p text:style-name="P5">Se verifica que «<text:span text:style-name="T49">(1 </text:span><text:span text:style-name="T21">‒ </text:span><text:span text:style-name="T29">x</text:span><text:span text:style-name="T37">)</text:span><text:span text:style-name="T29"> </text:span>+ <text:span text:style-name="T40">6</text:span><text:span text:style-name="T29">x</text:span> = <text:span text:style-name="T49">14»; resolvemos la ecuación:</text:span></text:p>
      <text:p text:style-name="P18"><text:span text:style-name="T49">(1 </text:span><text:span text:style-name="T21">‒ </text:span><text:span text:style-name="T32">x</text:span><text:span text:style-name="T37">)</text:span><text:span text:style-name="T32"> </text:span><text:span text:style-name="T49">+ 6</text:span><text:span text:style-name="T32">x</text:span><text:span text:style-name="T49"> = 14 </text:span><text:span text:style-name="T16">⇒ </text:span><text:span text:style-name="T21">1 </text:span><text:span text:style-name="T21">‒ </text:span><text:span text:style-name="T23">x </text:span><text:span text:style-name="T20">+ </text:span><text:span text:style-name="T18">6</text:span><text:span text:style-name="T23">x</text:span><text:span text:style-name="T20"> = </text:span><text:span text:style-name="T21">14</text:span><text:span text:style-name="T17"> </text:span><text:span text:style-name="T16">⇒ </text:span><text:span text:style-name="T21">‒</text:span><text:span text:style-name="T22">x</text:span><text:span text:style-name="T17"> + </text:span><text:span text:style-name="T18">6</text:span><text:span text:style-name="T22">x</text:span><text:span text:style-name="T17"> = </text:span><text:span text:style-name="T21">1</text:span><text:span text:style-name="T18">4</text:span><text:span text:style-name="T17"> </text:span><text:span text:style-name="T21">‒</text:span><text:span text:style-name="T17"> </text:span><text:span text:style-name="T18">1</text:span><text:span text:style-name="T17"> </text:span><text:span text:style-name="T16">⇒ </text:span><text:span text:style-name="T21">5</text:span><text:span text:style-name="T25">x</text:span><text:span text:style-name="T21"> = 13 </text:span><text:span text:style-name="T16">⇒ </text:span><text:span text:style-name="T25">x</text:span><text:span text:style-name="T21"> = 13 : 5 </text:span><text:span text:style-name="T16">⇒</text:span></text:p>
      <text:p text:style-name="cms-TextoSigue"><text:span text:style-name="T27">⇒ </text:span><text:span text:style-name="T22">x</text:span><text:span text:style-name="T17"> = </text:span><text:span text:style-name="T21">2</text:span><text:span text:style-name="T19">,</text:span><text:span text:style-name="T21">6</text:span></text:p>
      <text:p text:style-name="P6"><text:span text:style-name="T21">El número menor es 1 </text:span><text:span text:style-name="T21">‒</text:span><text:span text:style-name="T15"> </text:span><text:span text:style-name="T24">x</text:span><text:span text:style-name="T15"> = </text:span><text:span text:style-name="T21">1</text:span><text:span text:style-name="T15"> </text:span><text:span text:style-name="T21">‒</text:span><text:span text:style-name="T15"> 2,</text:span><text:span text:style-name="T21">6</text:span><text:span text:style-name="T15"> = </text:span><text:span text:style-name="T21">‒</text:span><text:span text:style-name="T21">1,</text:span><text:span text:style-name="T15">6</text:span></text:p>
      <text:p text:style-name="P7">Solución: <text:span text:style-name="T21">‒</text:span><text:span text:style-name="T49">1,6 y 2,6</text:span></text:p>
      <text:p text:style-name="P12"><text:span text:style-name="T35">Resolución</text:span> <text:sequence text:ref-name="refcmsNum1" text:name="cmsNum" text:formula="ooow:cmsNum+1" style:num-format="1">2</text:sequence></text:p>
      <text:p text:style-name="P9"><text:span text:style-name="T33">Observaci</text:span><text:span text:style-name="T34">o</text:span><text:span text:style-name="T33">n</text:span><text:span text:style-name="T34">es</text:span></text:p>
      <text:list xml:id="list124360823407251" text:continue-numbering="true" text:style-name="cms-ListaAsterisco">
        <text:list-item>
          <text:p text:style-name="P24">Cuando planteamos una ecuación para resolver un problema, podemos designar como incógnita cualquier valor que nos interese, no tiene por qué ser justamente el <text:span text:style-name="T50">valor que nos pidan.</text:span></text:p>
        </text:list-item>
        <text:list-item>
          <text:p text:style-name="P25">La resolución de un problema puede constar de una parte que resolvemos con una ecuación y otra parte que resolvemos con otras técnicas.</text:p>
        </text:list-item>
      </text:list>
      <text:p text:style-name="cms-Separador"/>
      <text:p text:style-name="P4">Resolución</text:p>
      <text:p text:style-name="P17">Llamamos «<text:span text:style-name="T30">x</text:span><text:span text:style-name="T36">»</text:span> al <text:span text:style-name="T50">precio en euros de un metro de tela lisa. El precio de un metro de tela estampada será </text:span>«<text:span text:style-name="T30">x</text:span><text:span text:style-name="T36"> </text:span><text:span text:style-name="T38">+ 0,4</text:span><text:span text:style-name="T36">».</text:span></text:p>
      <text:p text:style-name="P17"><text:span text:style-name="T38">Sabemos que «9</text:span><text:span text:style-name="T31">x</text:span><text:span text:style-name="T38"> = 8(</text:span><text:span text:style-name="T31">x</text:span><text:span text:style-name="T38"> + 0,4)». Resolvemos </text:span><text:span text:style-name="T39">la ecuación</text:span><text:span text:style-name="T38">:</text:span></text:p>
      <text:p text:style-name="P19"><text:span text:style-name="T28">9</text:span><text:span text:style-name="T26">x</text:span><text:span text:style-name="T28"> = 8(</text:span><text:span text:style-name="T26">x</text:span><text:span text:style-name="T28"> + 0,4) </text:span><text:span text:style-name="T27">⇒ </text:span><text:span text:style-name="T28">9</text:span><text:span text:style-name="T26">x</text:span><text:span text:style-name="T28"> = 8</text:span><text:span text:style-name="T26">x</text:span><text:span text:style-name="T28"> + 3,2 </text:span><text:span text:style-name="T27">⇒ ... ⇒ </text:span><text:span text:style-name="T26">x</text:span><text:span text:style-name="T28"> = 3,2</text:span></text:p>
      <text:p text:style-name="P15">Cada metro de tela estampada costará <text:span text:style-name="T30">x</text:span><text:span text:style-name="T36"> + 0,4 = 3,2 + 0,4 = 3,6</text:span></text:p>
      <text:p text:style-name="P15"><text:span text:style-name="T36">Comprar 5 metros de cada tela costará</text:span></text:p>
      <text:p text:style-name="P15"><text:span text:style-name="T36">5 · 3,2 + 5 · 3,6 = 5 · (3,2 + 3,6) = 5 · 6,8 = 34</text:span></text:p>
      <text:p text:style-name="P14">Solución: <text:span text:style-name="T50">34 eur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alg-ecu-tr11.pdf" text:style-name="Internet_20_link" text:visited-style-name="Visited_20_Internet_20_Link"><text:span text:style-name="MT1">http://pedroreina.net/cms/n1alg-ecu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26T12:43:58.670236877</dc:date>
    <meta:editing-duration>PT9H10M1S</meta:editing-duration>
    <meta:editing-cycles>23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1" meta:word-count="421" meta:character-count="2032" meta:non-whitespace-character-count="1649"/>
  </office:meta>
</office:document-meta>
</file>