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erif1" svg:font-family="'DejaVu Serif'" style:font-family-generic="roman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Droid Sans1" svg:font-family="'Droid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draw:fill-color="#0000cc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fo:min-height="1.305cm"/>
    </style:style>
    <style:style style:name="gr4" style:family="graphic" style:parent-style-name="standard">
      <style:graphic-properties draw:stroke="none" svg:stroke-color="#000000" draw:fill="none" draw:fill-color="#ffffff" fo:min-height="1.489cm"/>
    </style:style>
    <style:style style:name="gr5" style:family="graphic" style:parent-style-name="standard">
      <style:graphic-properties draw:stroke="none" draw:fill-color="#0000cc" draw:textarea-horizontal-align="justify" draw:textarea-vertical-align="middle" draw:auto-grow-height="false" fo:min-height="0cm" fo:min-width="0cm" draw:shadow="hidden"/>
    </style:style>
    <style:style style:name="gr6" style:family="graphic" style:parent-style-name="standard">
      <style:graphic-properties draw:stroke="none" svg:stroke-color="#000000" draw:fill="solid" draw:fill-color="#000000" draw:textarea-horizontal-align="center" draw:textarea-vertical-align="middle" fo:min-height="1.305cm" draw:shadow="hidden"/>
    </style:style>
    <style:style style:name="gr7" style:family="graphic" style:parent-style-name="standard">
      <style:graphic-properties draw:stroke="none" svg:stroke-color="#000000" draw:fill="solid" draw:fill-color="#000000" draw:textarea-horizontal-align="center" draw:textarea-vertical-align="middle" fo:min-height="1.305cm" draw:shadow="hidden"/>
    </style:style>
    <style:style style:name="gr8" style:family="graphic" style:parent-style-name="standard">
      <style:graphic-properties draw:stroke="none" svg:stroke-color="#000000" draw:fill="solid" draw:fill-color="#000000" draw:textarea-horizontal-align="center" draw:textarea-vertical-align="middle" fo:min-height="1.489cm" draw:shadow="hidden"/>
    </style:style>
    <style:style style:name="gr9" style:family="graphic" style:parent-style-name="standard">
      <style:graphic-properties draw:stroke="none" svg:stroke-color="#000000" draw:fill="none" draw:fill-color="#ffffff" fo:min-height="1.96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cc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DejaVu Sans1" fo:font-size="12pt" fo:font-weight="normal" style:font-size-asian="12pt" style:font-weight-asian="normal" style:font-size-complex="12pt" style:font-weight-complex="normal"/>
    </style:style>
    <style:style style:name="P5" style:family="paragraph">
      <loext:graphic-properties draw:fill="solid" draw:fill-color="#000000"/>
      <style:paragraph-properties fo:text-align="center"/>
      <style:text-properties style:font-name="DejaVu Sans1" fo:font-size="12pt" fo:font-weight="normal" style:font-size-asian="12pt" style:font-weight-asian="normal" style:font-size-complex="12pt" style:font-weight-complex="normal"/>
    </style:style>
    <style:style style:name="P6" style:family="paragraph">
      <style:text-properties fo:font-size="16pt"/>
    </style:style>
    <style:style style:name="P7" style:family="paragraph">
      <loext:graphic-properties draw:fill="none" draw:fill-color="#ffffff"/>
      <style:text-properties style:font-name="DejaVu Sans1" fo:font-size="16pt" style:font-size-asian="16pt" style:font-size-complex="16pt"/>
    </style:style>
    <style:style style:name="T1" style:family="text">
      <style:text-properties style:font-name="DejaVu Sans1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DejaVu Sans1" fo:font-size="12pt" fo:font-weight="normal" style:font-name-asian="DejaVu Serif1" style:font-size-asian="12pt" style:font-weight-asian="normal" style:font-size-complex="12pt" style:font-weight-complex="normal"/>
    </style:style>
    <style:style style:name="T3" style:family="text">
      <style:text-properties style:font-name="DejaVu Sans1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line draw:style-name="gr1" draw:text-style-name="P1" draw:layer="layout" svg:x1="1.463cm" svg:y1="2.477cm" svg:x2="14.81cm" svg:y2="2.477cm">
          <text:p/>
        </draw:line>
        <draw:custom-shape draw:style-name="gr2" draw:text-style-name="P2" draw:layer="layout" svg:width="0.3cm" svg:height="0.3cm" svg:x="1.855cm" svg:y="2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3.055cm" svg:y="2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4.255cm" svg:y="2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5.455cm" svg:y="2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6.655cm" svg:y="2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7.855cm" svg:y="2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9.055cm" svg:y="2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0.255cm" svg:y="2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1.455cm" svg:y="2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2.655cm" svg:y="2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3.855cm" svg:y="2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.214cm" svg:height="1.555cm" svg:x="1.403cm" svg:y="1.579cm">
          <draw:text-box>
            <text:p text:style-name="P3"><text:span text:style-name="T1">4,7</text:span></text:p>
          </draw:text-box>
        </draw:frame>
        <draw:frame draw:style-name="gr3" draw:text-style-name="P4" draw:layer="layout" svg:width="1.504cm" svg:height="1.555cm" svg:x="2.403cm" svg:y="1.579cm">
          <draw:text-box>
            <text:p text:style-name="P3"><text:span text:style-name="T1">4,71</text:span></text:p>
          </draw:text-box>
        </draw:frame>
        <draw:frame draw:style-name="gr3" draw:text-style-name="P4" draw:layer="layout" svg:width="1.504cm" svg:height="1.555cm" svg:x="3.603cm" svg:y="1.579cm">
          <draw:text-box>
            <text:p text:style-name="P3"><text:span text:style-name="T1">4,72</text:span></text:p>
          </draw:text-box>
        </draw:frame>
        <draw:frame draw:style-name="gr3" draw:text-style-name="P4" draw:layer="layout" svg:width="1.504cm" svg:height="1.555cm" svg:x="4.803cm" svg:y="1.579cm">
          <draw:text-box>
            <text:p text:style-name="P3"><text:span text:style-name="T1">4,73</text:span></text:p>
          </draw:text-box>
        </draw:frame>
        <draw:frame draw:style-name="gr3" draw:text-style-name="P4" draw:layer="layout" svg:width="1.504cm" svg:height="1.555cm" svg:x="6.003cm" svg:y="1.579cm">
          <draw:text-box>
            <text:p text:style-name="P3"><text:span text:style-name="T1">4,74</text:span></text:p>
          </draw:text-box>
        </draw:frame>
        <draw:frame draw:style-name="gr3" draw:text-style-name="P4" draw:layer="layout" svg:width="1.504cm" svg:height="1.555cm" svg:x="7.203cm" svg:y="1.579cm">
          <draw:text-box>
            <text:p text:style-name="P3"><text:span text:style-name="T1">4,75</text:span></text:p>
          </draw:text-box>
        </draw:frame>
        <draw:frame draw:style-name="gr3" draw:text-style-name="P4" draw:layer="layout" svg:width="1.504cm" svg:height="1.555cm" svg:x="8.403cm" svg:y="1.579cm">
          <draw:text-box>
            <text:p text:style-name="P3"><text:span text:style-name="T1">4,76</text:span></text:p>
          </draw:text-box>
        </draw:frame>
        <draw:frame draw:style-name="gr3" draw:text-style-name="P4" draw:layer="layout" svg:width="1.504cm" svg:height="1.555cm" svg:x="9.603cm" svg:y="1.579cm">
          <draw:text-box>
            <text:p text:style-name="P3"><text:span text:style-name="T1">4,77</text:span></text:p>
          </draw:text-box>
        </draw:frame>
        <draw:frame draw:style-name="gr3" draw:text-style-name="P4" draw:layer="layout" svg:width="1.504cm" svg:height="1.555cm" svg:x="10.803cm" svg:y="1.579cm">
          <draw:text-box>
            <text:p text:style-name="P3"><text:span text:style-name="T1">4,78</text:span></text:p>
          </draw:text-box>
        </draw:frame>
        <draw:frame draw:style-name="gr3" draw:text-style-name="P4" draw:layer="layout" svg:width="1.504cm" svg:height="1.555cm" svg:x="12.003cm" svg:y="1.579cm">
          <draw:text-box>
            <text:p text:style-name="P3"><text:span text:style-name="T1">4,79</text:span></text:p>
          </draw:text-box>
        </draw:frame>
        <draw:frame draw:style-name="gr3" draw:text-style-name="P4" draw:layer="layout" svg:width="1.504cm" svg:height="1.555cm" svg:x="13.203cm" svg:y="1.579cm">
          <draw:text-box>
            <text:p text:style-name="P3"><text:span text:style-name="T1">4,8</text:span></text:p>
          </draw:text-box>
        </draw:frame>
        <draw:line draw:style-name="gr1" draw:text-style-name="P1" draw:layer="layout" svg:x1="1.489cm" svg:y1="4.478cm" svg:x2="14.836cm" svg:y2="4.478cm">
          <text:p/>
        </draw:line>
        <draw:custom-shape draw:style-name="gr2" draw:text-style-name="P2" draw:layer="layout" svg:width="0.3cm" svg:height="0.3cm" svg:x="1.881cm" svg:y="4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3.081cm" svg:y="4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4.281cm" svg:y="4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5.481cm" svg:y="4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6.681cm" svg:y="4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7.881cm" svg:y="4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9.081cm" svg:y="4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0.281cm" svg:y="4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1.481cm" svg:y="4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2.681cm" svg:y="4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3.881cm" svg:y="4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.214cm" svg:height="1.555cm" svg:x="1.429cm" svg:y="3.58cm">
          <draw:text-box>
            <text:p><text:span text:style-name="T2">‒</text:span><text:span text:style-name="T1">6</text:span></text:p>
          </draw:text-box>
        </draw:frame>
        <draw:frame draw:style-name="gr3" draw:text-style-name="P4" draw:layer="layout" svg:width="1.504cm" svg:height="1.555cm" svg:x="2.429cm" svg:y="3.58cm">
          <draw:text-box>
            <text:p><text:span text:style-name="T2">‒</text:span><text:span text:style-name="T2">5,9</text:span></text:p>
          </draw:text-box>
        </draw:frame>
        <draw:frame draw:style-name="gr3" draw:text-style-name="P4" draw:layer="layout" svg:width="1.504cm" svg:height="1.555cm" svg:x="3.629cm" svg:y="3.58cm">
          <draw:text-box>
            <text:p><text:span text:style-name="T2">‒</text:span><text:span text:style-name="T2">5,8</text:span></text:p>
          </draw:text-box>
        </draw:frame>
        <draw:frame draw:style-name="gr3" draw:text-style-name="P4" draw:layer="layout" svg:width="1.504cm" svg:height="1.555cm" svg:x="4.829cm" svg:y="3.58cm">
          <draw:text-box>
            <text:p><text:span text:style-name="T2">‒</text:span><text:span text:style-name="T2">5,7</text:span></text:p>
          </draw:text-box>
        </draw:frame>
        <draw:frame draw:style-name="gr3" draw:text-style-name="P4" draw:layer="layout" svg:width="1.504cm" svg:height="1.555cm" svg:x="6.029cm" svg:y="3.58cm">
          <draw:text-box>
            <text:p><text:span text:style-name="T2">‒</text:span><text:span text:style-name="T2">5,6</text:span></text:p>
          </draw:text-box>
        </draw:frame>
        <draw:frame draw:style-name="gr3" draw:text-style-name="P4" draw:layer="layout" svg:width="1.504cm" svg:height="1.555cm" svg:x="7.229cm" svg:y="3.58cm">
          <draw:text-box>
            <text:p><text:span text:style-name="T2">‒</text:span><text:span text:style-name="T2">5,</text:span><text:span text:style-name="T1">5</text:span></text:p>
          </draw:text-box>
        </draw:frame>
        <draw:frame draw:style-name="gr3" draw:text-style-name="P4" draw:layer="layout" svg:width="1.504cm" svg:height="1.555cm" svg:x="8.429cm" svg:y="3.58cm">
          <draw:text-box>
            <text:p><text:span text:style-name="T2">‒</text:span><text:span text:style-name="T2">5,4</text:span></text:p>
          </draw:text-box>
        </draw:frame>
        <draw:frame draw:style-name="gr3" draw:text-style-name="P4" draw:layer="layout" svg:width="1.504cm" svg:height="1.555cm" svg:x="9.629cm" svg:y="3.58cm">
          <draw:text-box>
            <text:p><text:span text:style-name="T2">‒</text:span><text:span text:style-name="T2">5,3</text:span></text:p>
          </draw:text-box>
        </draw:frame>
        <draw:frame draw:style-name="gr3" draw:text-style-name="P4" draw:layer="layout" svg:width="1.504cm" svg:height="1.555cm" svg:x="10.829cm" svg:y="3.58cm">
          <draw:text-box>
            <text:p><text:span text:style-name="T2">‒</text:span><text:span text:style-name="T2">5,2</text:span></text:p>
          </draw:text-box>
        </draw:frame>
        <draw:frame draw:style-name="gr3" draw:text-style-name="P4" draw:layer="layout" svg:width="1.504cm" svg:height="1.555cm" svg:x="12.029cm" svg:y="3.58cm">
          <draw:text-box>
            <text:p><text:span text:style-name="T2">‒</text:span><text:span text:style-name="T2">5,1</text:span></text:p>
          </draw:text-box>
        </draw:frame>
        <draw:frame draw:style-name="gr3" draw:text-style-name="P4" draw:layer="layout" svg:width="1.504cm" svg:height="1.555cm" svg:x="13.229cm" svg:y="3.58cm">
          <draw:text-box>
            <text:p text:style-name="P3"><text:span text:style-name="T2">‒</text:span><text:span text:style-name="T2">5</text:span></text:p>
          </draw:text-box>
        </draw:frame>
        <draw:line draw:style-name="gr1" draw:text-style-name="P1" draw:layer="layout" svg:x1="1.489cm" svg:y1="6.478cm" svg:x2="14.836cm" svg:y2="6.478cm">
          <text:p/>
        </draw:line>
        <draw:custom-shape draw:style-name="gr2" draw:text-style-name="P2" draw:layer="layout" svg:width="0.3cm" svg:height="0.3cm" svg:x="1.881cm" svg:y="6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5.481cm" svg:y="6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3.881cm" svg:y="6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.539cm" svg:height="1.555cm" svg:x="1.104cm" svg:y="5.58cm">
          <draw:text-box>
            <text:p text:style-name="P3"><text:span text:style-name="T1">5,27</text:span></text:p>
          </draw:text-box>
        </draw:frame>
        <draw:frame draw:style-name="gr3" draw:text-style-name="P4" draw:layer="layout" svg:width="1.75cm" svg:height="1.555cm" svg:x="4.829cm" svg:y="5.58cm">
          <draw:text-box>
            <text:p text:style-name="P3"><text:span text:style-name="T1">5,273</text:span></text:p>
          </draw:text-box>
        </draw:frame>
        <draw:frame draw:style-name="gr3" draw:text-style-name="P4" draw:layer="layout" svg:width="1.504cm" svg:height="1.555cm" svg:x="13.229cm" svg:y="5.58cm">
          <draw:text-box>
            <text:p text:style-name="P3"><text:span text:style-name="T1">5,28</text:span></text:p>
          </draw:text-box>
        </draw:frame>
        <draw:line draw:style-name="gr1" draw:text-style-name="P1" draw:layer="layout" svg:x1="1.515cm" svg:y1="10.179cm" svg:x2="14.862cm" svg:y2="10.179cm">
          <text:p/>
        </draw:line>
        <draw:custom-shape draw:style-name="gr2" draw:text-style-name="P2" draw:layer="layout" svg:width="0.3cm" svg:height="0.3cm" svg:x="1.907cm" svg:y="10.0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5.507cm" svg:y="10.0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.504cm" svg:height="1.555cm" svg:x="1.165cm" svg:y="9.281cm">
          <draw:text-box>
            <text:p><text:span text:style-name="T2">‒</text:span><text:span text:style-name="T2">8,5</text:span></text:p>
          </draw:text-box>
        </draw:frame>
        <draw:frame draw:style-name="gr3" draw:text-style-name="P4" draw:layer="layout" svg:width="1.734cm" svg:height="1.555cm" svg:x="4.625cm" svg:y="9.281cm">
          <draw:text-box>
            <text:p><text:span text:style-name="T2">‒</text:span><text:span text:style-name="T2">8,47</text:span></text:p>
          </draw:text-box>
        </draw:frame>
        <draw:frame draw:style-name="gr3" draw:text-style-name="P4" draw:layer="layout" svg:width="1.504cm" svg:height="1.555cm" svg:x="13.255cm" svg:y="9.281cm">
          <draw:text-box>
            <text:p text:style-name="P3"><text:span text:style-name="T2">‒</text:span><text:span text:style-name="T2">8,4</text:span></text:p>
          </draw:text-box>
        </draw:frame>
        <draw:custom-shape draw:style-name="gr2" draw:text-style-name="P2" draw:layer="layout" svg:width="0.3cm" svg:height="0.3cm" svg:x="13.882cm" svg:y="10.0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.489cm" svg:y1="8.278cm" svg:x2="14.836cm" svg:y2="8.278cm">
          <text:p/>
        </draw:line>
        <draw:custom-shape draw:style-name="gr2" draw:text-style-name="P2" draw:layer="layout" svg:width="0.3cm" svg:height="0.3cm" svg:x="1.881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1.481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3.881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.214cm" svg:height="1.555cm" svg:x="1.429cm" svg:y="7.38cm">
          <draw:text-box>
            <text:p text:style-name="P3"><text:span text:style-name="T1">9,4</text:span></text:p>
          </draw:text-box>
        </draw:frame>
        <draw:frame draw:style-name="gr3" draw:text-style-name="P4" draw:layer="layout" svg:width="1.504cm" svg:height="1.555cm" svg:x="10.829cm" svg:y="7.38cm">
          <draw:text-box>
            <text:p text:style-name="P3"><text:span text:style-name="T1">9,48</text:span></text:p>
          </draw:text-box>
        </draw:frame>
        <draw:frame draw:style-name="gr3" draw:text-style-name="P4" draw:layer="layout" svg:width="1.504cm" svg:height="1.555cm" svg:x="13.329cm" svg:y="7.38cm">
          <draw:text-box>
            <text:p text:style-name="P3"><text:span text:style-name="T1">9,5</text:span></text:p>
          </draw:text-box>
        </draw:frame>
        <draw:line draw:style-name="gr1" draw:text-style-name="P1" draw:layer="layout" svg:x1="1.489cm" svg:y1="12.478cm" svg:x2="14.836cm" svg:y2="12.478cm">
          <text:p/>
        </draw:line>
        <draw:custom-shape draw:style-name="gr2" draw:text-style-name="P2" draw:layer="layout" svg:width="0.3cm" svg:height="0.3cm" svg:x="1.881cm" svg:y="12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7.881cm" svg:y="12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3.881cm" svg:y="12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.214cm" svg:height="1.555cm" svg:x="1.429cm" svg:y="11.58cm">
          <draw:text-box>
            <text:p text:style-name="P3"><text:span text:style-name="T1">9</text:span></text:p>
          </draw:text-box>
        </draw:frame>
        <draw:frame draw:style-name="gr3" draw:text-style-name="P4" draw:layer="layout" svg:width="1.504cm" svg:height="1.555cm" svg:x="7.329cm" svg:y="11.58cm">
          <draw:text-box>
            <text:p text:style-name="P3"><text:span text:style-name="T1">9,5</text:span></text:p>
          </draw:text-box>
        </draw:frame>
        <draw:frame draw:style-name="gr3" draw:text-style-name="P4" draw:layer="layout" svg:width="1.504cm" svg:height="1.555cm" svg:x="13.229cm" svg:y="11.58cm">
          <draw:text-box>
            <text:p text:style-name="P3"><text:span text:style-name="T1">10</text:span></text:p>
          </draw:text-box>
        </draw:frame>
        <draw:line draw:style-name="gr1" draw:text-style-name="P1" draw:layer="layout" svg:x1="1.515cm" svg:y1="14.679cm" svg:x2="14.862cm" svg:y2="14.679cm">
          <text:p/>
        </draw:line>
        <draw:custom-shape draw:style-name="gr2" draw:text-style-name="P2" draw:layer="layout" svg:width="0.3cm" svg:height="0.3cm" svg:x="1.907cm" svg:y="14.5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0.307cm" svg:y="14.5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3.907cm" svg:y="14.5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.401cm" svg:height="1.555cm" svg:x="1.268cm" svg:y="13.781cm">
          <draw:text-box>
            <text:p><text:span text:style-name="T2">‒</text:span><text:span text:style-name="T2">10</text:span></text:p>
          </draw:text-box>
        </draw:frame>
        <draw:frame draw:style-name="gr3" draw:text-style-name="P4" draw:layer="layout" svg:width="1.504cm" svg:height="1.555cm" svg:x="9.655cm" svg:y="13.781cm">
          <draw:text-box>
            <text:p><text:span text:style-name="T2">‒</text:span><text:span text:style-name="T2">9,3</text:span></text:p>
          </draw:text-box>
        </draw:frame>
        <draw:frame draw:style-name="gr3" draw:text-style-name="P4" draw:layer="layout" svg:width="1.504cm" svg:height="1.555cm" svg:x="13.255cm" svg:y="13.781cm">
          <draw:text-box>
            <text:p text:style-name="P3"><text:span text:style-name="T2">‒</text:span><text:span text:style-name="T2">9</text:span></text:p>
          </draw:text-box>
        </draw:frame>
        <draw:line draw:style-name="gr1" draw:text-style-name="P1" draw:layer="layout" svg:x1="1.515cm" svg:y1="17.479cm" svg:x2="14.862cm" svg:y2="17.479cm">
          <text:p/>
        </draw:line>
        <draw:custom-shape draw:style-name="gr2" draw:text-style-name="P2" draw:layer="layout" svg:width="0.3cm" svg:height="0.3cm" svg:x="1.907cm" svg:y="17.3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7.907cm" svg:y="17.3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3.907cm" svg:y="17.3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.871cm" svg:height="1.555cm" svg:x="1.155cm" svg:y="16.581cm">
          <draw:text-box>
            <text:p text:style-name="P3"><text:span text:style-name="T1">0,749</text:span></text:p>
          </draw:text-box>
        </draw:frame>
        <draw:frame draw:style-name="gr3" draw:text-style-name="P4" draw:layer="layout" svg:width="2.027cm" svg:height="1.555cm" svg:x="7.055cm" svg:y="16.581cm">
          <draw:text-box>
            <text:p text:style-name="P3"><text:span text:style-name="T1">0,7495</text:span></text:p>
          </draw:text-box>
        </draw:frame>
        <draw:frame draw:style-name="gr3" draw:text-style-name="P4" draw:layer="layout" svg:width="1.504cm" svg:height="1.555cm" svg:x="13.255cm" svg:y="16.581cm">
          <draw:text-box>
            <text:p text:style-name="P3"><text:span text:style-name="T1">0,75</text:span></text:p>
          </draw:text-box>
        </draw:frame>
        <draw:line draw:style-name="gr1" draw:text-style-name="P1" draw:layer="layout" svg:x1="15.189cm" svg:y1="2.478cm" svg:x2="28.536cm" svg:y2="2.478cm">
          <text:p/>
        </draw:line>
        <draw:custom-shape draw:style-name="gr2" draw:text-style-name="P2" draw:layer="layout" svg:width="0.3cm" svg:height="0.3cm" svg:x="15.581cm" svg:y="2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6.781cm" svg:y="2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27.581cm" svg:y="2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.214cm" svg:height="1.555cm" svg:x="15.129cm" svg:y="1.58cm">
          <draw:text-box>
            <text:p text:style-name="P3"><text:span text:style-name="T1">4</text:span></text:p>
          </draw:text-box>
        </draw:frame>
        <draw:frame draw:style-name="gr3" draw:text-style-name="P4" draw:layer="layout" svg:width="1.504cm" svg:height="1.555cm" svg:x="16.129cm" svg:y="1.58cm">
          <draw:text-box>
            <text:p text:style-name="P3"><text:span text:style-name="T1">4,01</text:span></text:p>
          </draw:text-box>
        </draw:frame>
        <draw:frame draw:style-name="gr3" draw:text-style-name="P4" draw:layer="layout" svg:width="1.504cm" svg:height="1.555cm" svg:x="27.029cm" svg:y="1.58cm">
          <draw:text-box>
            <text:p text:style-name="P3"><text:span text:style-name="T1">4,1</text:span></text:p>
          </draw:text-box>
        </draw:frame>
        <draw:line draw:style-name="gr1" draw:text-style-name="P1" draw:layer="layout" svg:x1="15.215cm" svg:y1="4.479cm" svg:x2="28.562cm" svg:y2="4.479cm">
          <text:p/>
        </draw:line>
        <draw:custom-shape draw:style-name="gr2" draw:text-style-name="P2" draw:layer="layout" svg:width="0.3cm" svg:height="0.3cm" svg:x="15.607cm" svg:y="4.3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9.207cm" svg:y="4.3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25.207cm" svg:y="4.3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27.607cm" svg:y="4.3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77cm" svg:height="1.739cm" svg:x="14.955cm" svg:y="3.581cm">
          <draw:text-box>
            <text:p><text:span text:style-name="T2">‒</text:span><text:span text:style-name="T2">7,3</text:span></text:p>
          </draw:text-box>
        </draw:frame>
        <draw:frame draw:style-name="gr3" draw:text-style-name="P4" draw:layer="layout" svg:width="1.791cm" svg:height="1.555cm" svg:x="18.555cm" svg:y="3.581cm">
          <draw:text-box>
            <text:p><text:span text:style-name="T2">‒</text:span><text:span text:style-name="T2">7,27</text:span></text:p>
          </draw:text-box>
        </draw:frame>
        <draw:frame draw:style-name="gr3" draw:text-style-name="P4" draw:layer="layout" svg:width="1.767cm" svg:height="1.555cm" svg:x="24.555cm" svg:y="3.581cm">
          <draw:text-box>
            <text:p><text:span text:style-name="T2">‒</text:span><text:span text:style-name="T2">7,22</text:span></text:p>
          </draw:text-box>
        </draw:frame>
        <draw:frame draw:style-name="gr3" draw:text-style-name="P4" draw:layer="layout" svg:width="1.504cm" svg:height="1.555cm" svg:x="26.955cm" svg:y="3.581cm">
          <draw:text-box>
            <text:p text:style-name="P3"><text:span text:style-name="T2">‒</text:span><text:span text:style-name="T2">7,2</text:span></text:p>
          </draw:text-box>
        </draw:frame>
      </draw:page>
      <draw:page draw:name="page2" draw:style-name="dp1" draw:master-page-name="Predeterminado">
        <draw:path draw:style-name="gr1" draw:text-style-name="P1" draw:layer="layout" svg:width="13.346cm" svg:height="0cm" svg:x="1.489cm" svg:y="2.478cm" svg:viewBox="0 0 13347 0" svg:d="M0 0c4449 0 8898 0 13347 0">
          <text:p/>
        </draw:path>
        <draw:path draw:style-name="gr5" draw:text-style-name="P2" draw:layer="layout" svg:width="0.3cm" svg:height="0.3cm" svg:x="1.881cm" svg:y="2.328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3.081cm" svg:y="2.328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4.281cm" svg:y="2.328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5.481cm" svg:y="2.328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6.681cm" svg:y="2.328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7.881cm" svg:y="2.328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9.081cm" svg:y="2.328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10.281cm" svg:y="2.328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11.481cm" svg:y="2.328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12.681cm" svg:y="2.328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13.881cm" svg:y="2.328cm" svg:viewBox="0 0 301 301" svg:d="M150 0c85 0 150 65 150 150s-65 150-150 150-150-65-150-150 65-150 150-150zM0 0zM301 301z">
          <text:p/>
        </draw:path>
        <draw:g>
          <draw:path draw:style-name="gr6" draw:text-style-name="P5" draw:layer="layout" svg:width="0.224cm" svg:height="0.308cm" svg:x="1.719cm" svg:y="1.79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
            <text:p/>
          </draw:path>
          <draw:path draw:style-name="gr6" draw:text-style-name="P5" draw:layer="layout" svg:width="0.06cm" svg:height="0.101cm" svg:x="2.002cm" svg:y="2.046cm" svg:viewBox="0 0 61 102" svg:d="M17 0c14 0 29 0 44 0 0 12 0 24 0 36-12 22-23 44-34 66-9 0-18 0-27 0 6-22 11-44 17-66 0-12 0-24 0-36z">
            <text:p/>
          </draw:path>
          <draw:path draw:style-name="gr6" draw:text-style-name="P5" draw:layer="layout" svg:width="0.197cm" svg:height="0.308cm" svg:x="2.139cm" svg:y="1.791cm" svg:viewBox="0 0 198 309" svg:d="M0 0c66 0 132 0 198 0 0 6 0 12 0 18-37 97-74 194-112 291-14 0-29 0-43 0 35-92 70-183 105-274-49 0-99 0-148 0 0-12 0-23 0-35z">
            <text:p/>
          </draw:path>
        </draw:g>
        <draw:g>
          <draw:path draw:style-name="gr6" draw:text-style-name="P5" draw:layer="layout" svg:width="0.224cm" svg:height="0.308cm" svg:x="2.728cm" svg:y="1.79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
            <text:p/>
          </draw:path>
          <draw:path draw:style-name="gr6" draw:text-style-name="P5" draw:layer="layout" svg:width="0.06cm" svg:height="0.101cm" svg:x="3.011cm" svg:y="2.046cm" svg:viewBox="0 0 61 102" svg:d="M17 0c14 0 29 0 44 0 0 12 0 24 0 36-12 22-23 44-34 66-9 0-18 0-27 0 6-22 11-44 17-66 0-12 0-24 0-36z">
            <text:p/>
          </draw:path>
          <draw:path draw:style-name="gr6" draw:text-style-name="P5" draw:layer="layout" svg:width="0.197cm" svg:height="0.308cm" svg:x="3.148cm" svg:y="1.791cm" svg:viewBox="0 0 198 309" svg:d="M0 0c66 0 132 0 198 0 0 6 0 12 0 18-37 97-74 194-112 291-14 0-29 0-43 0 35-92 70-183 105-274-49 0-99 0-148 0 0-12 0-23 0-35z">
            <text:p/>
          </draw:path>
          <draw:path draw:style-name="gr6" draw:text-style-name="P5" draw:layer="layout" svg:width="0.183cm" svg:height="0.308cm" svg:x="3.43cm" svg:y="1.791cm" svg:viewBox="0 0 184 309" svg:d="M6 273c23 0 45 0 68 0 0-78 0-157 0-235-25 5-49 10-74 15 0-13 0-25 0-38 25-5 49-10 74-15 14 0 28 0 41 0 0 91 0 182 0 273 23 0 46 0 69 0 0 12 0 24 0 36-60 0-119 0-178 0 0-12 0-24 0-36z">
            <text:p/>
          </draw:path>
        </draw:g>
        <draw:g>
          <draw:path draw:style-name="gr6" draw:text-style-name="P5" draw:layer="layout" svg:width="0.224cm" svg:height="0.308cm" svg:x="3.928cm" svg:y="1.79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
            <text:p/>
          </draw:path>
          <draw:path draw:style-name="gr6" draw:text-style-name="P5" draw:layer="layout" svg:width="0.06cm" svg:height="0.101cm" svg:x="4.211cm" svg:y="2.046cm" svg:viewBox="0 0 61 102" svg:d="M17 0c14 0 29 0 44 0 0 12 0 24 0 36-12 22-23 44-34 66-9 0-18 0-27 0 6-22 11-44 17-66 0-12 0-24 0-36z">
            <text:p/>
          </draw:path>
          <draw:path draw:style-name="gr6" draw:text-style-name="P5" draw:layer="layout" svg:width="0.197cm" svg:height="0.308cm" svg:x="4.348cm" svg:y="1.791cm" svg:viewBox="0 0 198 309" svg:d="M0 0c66 0 132 0 198 0 0 6 0 12 0 18-37 97-74 194-112 291-14 0-29 0-43 0 35-92 70-183 105-274-49 0-99 0-148 0 0-12 0-23 0-35z">
            <text:p/>
          </draw:path>
          <draw:path draw:style-name="gr6" draw:text-style-name="P5" draw:layer="layout" svg:width="0.195cm" svg:height="0.313cm" svg:x="4.615cm" svg:y="1.785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  <text:p/>
          </draw:path>
        </draw:g>
        <draw:g>
          <draw:path draw:style-name="gr6" draw:text-style-name="P5" draw:layer="layout" svg:width="0.224cm" svg:height="0.308cm" svg:x="5.128cm" svg:y="1.79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
            <text:p/>
          </draw:path>
          <draw:path draw:style-name="gr6" draw:text-style-name="P5" draw:layer="layout" svg:width="0.06cm" svg:height="0.101cm" svg:x="5.411cm" svg:y="2.046cm" svg:viewBox="0 0 61 102" svg:d="M17 0c14 0 29 0 44 0 0 12 0 24 0 36-12 22-23 44-34 66-9 0-18 0-27 0 6-22 11-44 17-66 0-12 0-24 0-36z">
            <text:p/>
          </draw:path>
          <draw:path draw:style-name="gr6" draw:text-style-name="P5" draw:layer="layout" svg:width="0.197cm" svg:height="0.308cm" svg:x="5.548cm" svg:y="1.791cm" svg:viewBox="0 0 198 309" svg:d="M0 0c66 0 132 0 198 0 0 6 0 12 0 18-37 97-74 194-112 291-14 0-29 0-43 0 35-92 70-183 105-274-49 0-99 0-148 0 0-12 0-23 0-35z">
            <text:p/>
          </draw:path>
          <draw:path draw:style-name="gr6" draw:text-style-name="P5" draw:layer="layout" svg:width="0.202cm" svg:height="0.319cm" svg:x="5.816cm" svg:y="1.785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
            <text:p/>
          </draw:path>
        </draw:g>
        <draw:g>
          <draw:path draw:style-name="gr6" draw:text-style-name="P5" draw:layer="layout" svg:width="0.224cm" svg:height="0.308cm" svg:x="6.328cm" svg:y="1.79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
            <text:p/>
          </draw:path>
          <draw:path draw:style-name="gr6" draw:text-style-name="P5" draw:layer="layout" svg:width="0.06cm" svg:height="0.101cm" svg:x="6.611cm" svg:y="2.046cm" svg:viewBox="0 0 61 102" svg:d="M17 0c14 0 29 0 44 0 0 12 0 24 0 36-12 22-23 44-34 66-9 0-18 0-27 0 6-22 11-44 17-66 0-12 0-24 0-36z">
            <text:p/>
          </draw:path>
          <draw:path draw:style-name="gr6" draw:text-style-name="P5" draw:layer="layout" svg:width="0.197cm" svg:height="0.308cm" svg:x="6.748cm" svg:y="1.791cm" svg:viewBox="0 0 198 309" svg:d="M0 0c66 0 132 0 198 0 0 6 0 12 0 18-37 97-74 194-112 291-14 0-29 0-43 0 35-92 70-183 105-274-49 0-99 0-148 0 0-12 0-23 0-35z">
            <text:p/>
          </draw:path>
          <draw:path draw:style-name="gr6" draw:text-style-name="P5" draw:layer="layout" svg:width="0.224cm" svg:height="0.308cm" svg:x="7.005cm" svg:y="1.79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
            <text:p/>
          </draw:path>
        </draw:g>
        <draw:g>
          <draw:path draw:style-name="gr6" draw:text-style-name="P5" draw:layer="layout" svg:width="0.224cm" svg:height="0.308cm" svg:x="7.528cm" svg:y="1.79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
            <text:p/>
          </draw:path>
          <draw:path draw:style-name="gr6" draw:text-style-name="P5" draw:layer="layout" svg:width="0.06cm" svg:height="0.101cm" svg:x="7.811cm" svg:y="2.046cm" svg:viewBox="0 0 61 102" svg:d="M17 0c14 0 29 0 44 0 0 12 0 24 0 36-12 22-23 44-34 66-9 0-18 0-27 0 6-22 11-44 17-66 0-12 0-24 0-36z">
            <text:p/>
          </draw:path>
          <draw:path draw:style-name="gr6" draw:text-style-name="P5" draw:layer="layout" svg:width="0.197cm" svg:height="0.308cm" svg:x="7.948cm" svg:y="1.791cm" svg:viewBox="0 0 198 309" svg:d="M0 0c66 0 132 0 198 0 0 6 0 12 0 18-37 97-74 194-112 291-14 0-29 0-43 0 35-92 70-183 105-274-49 0-99 0-148 0 0-12 0-23 0-35z">
            <text:p/>
          </draw:path>
          <draw:path draw:style-name="gr6" draw:text-style-name="P5" draw:layer="layout" svg:width="0.199cm" svg:height="0.313cm" svg:x="8.217cm" svg:y="1.791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
            <text:p/>
          </draw:path>
        </draw:g>
        <draw:g>
          <draw:path draw:style-name="gr6" draw:text-style-name="P5" draw:layer="layout" svg:width="0.224cm" svg:height="0.308cm" svg:x="8.728cm" svg:y="1.79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
            <text:p/>
          </draw:path>
          <draw:path draw:style-name="gr6" draw:text-style-name="P5" draw:layer="layout" svg:width="0.06cm" svg:height="0.101cm" svg:x="9.011cm" svg:y="2.046cm" svg:viewBox="0 0 61 102" svg:d="M17 0c14 0 29 0 44 0 0 12 0 24 0 36-12 22-23 44-34 66-9 0-18 0-27 0 6-22 11-44 17-66 0-12 0-24 0-36z">
            <text:p/>
          </draw:path>
          <draw:path draw:style-name="gr6" draw:text-style-name="P5" draw:layer="layout" svg:width="0.197cm" svg:height="0.308cm" svg:x="9.148cm" svg:y="1.791cm" svg:viewBox="0 0 198 309" svg:d="M0 0c66 0 132 0 198 0 0 6 0 12 0 18-37 97-74 194-112 291-14 0-29 0-43 0 35-92 70-183 105-274-49 0-99 0-148 0 0-12 0-23 0-35z">
            <text:p/>
          </draw:path>
          <draw:path draw:style-name="gr6" draw:text-style-name="P5" draw:layer="layout" svg:width="0.212cm" svg:height="0.319cm" svg:x="9.414cm" svg:y="1.785cm" svg:viewBox="0 0 213 320" svg:d="M110 143c-19 0-33 6-44 19s-17 31-17 53 6 40 17 53 25 19 44 19 34-6 45-19 16-31 16-53-5-40-16-53-26-19-45-19zM193 12v38c-11-5-21-8-32-11-10-3-21-4-31-4-28 0-49 9-64 28-14 19-22 47-24 84 8-12 18-21 30-27 12-7 26-10 41-10 31 0 55 9 73 28s27 45 27 77-9 57-28 76-44 29-75 29c-36 0-63-14-82-41s-28-67-28-119c0-49 12-88 35-117 23-28 54-43 93-43 10 0 21 1 32 3 10 2 21 5 33 9z">
            <text:p/>
          </draw:path>
        </draw:g>
        <draw:g>
          <draw:path draw:style-name="gr6" draw:text-style-name="P5" draw:layer="layout" svg:width="0.224cm" svg:height="0.308cm" svg:x="9.928cm" svg:y="1.79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
            <text:p/>
          </draw:path>
          <draw:path draw:style-name="gr6" draw:text-style-name="P5" draw:layer="layout" svg:width="0.06cm" svg:height="0.101cm" svg:x="10.211cm" svg:y="2.046cm" svg:viewBox="0 0 61 102" svg:d="M17 0c14 0 29 0 44 0 0 12 0 24 0 36-12 22-23 44-34 66-9 0-18 0-27 0 6-22 11-44 17-66 0-12 0-24 0-36z">
            <text:p/>
          </draw:path>
          <draw:path draw:style-name="gr6" draw:text-style-name="P5" draw:layer="layout" svg:width="0.197cm" svg:height="0.308cm" svg:x="10.348cm" svg:y="1.791cm" svg:viewBox="0 0 198 309" svg:d="M0 0c66 0 132 0 198 0 0 6 0 12 0 18-37 97-74 194-112 291-14 0-29 0-43 0 35-92 70-183 105-274-49 0-99 0-148 0 0-12 0-23 0-35z">
            <text:p/>
          </draw:path>
          <draw:path draw:style-name="gr6" draw:text-style-name="P5" draw:layer="layout" svg:width="0.197cm" svg:height="0.308cm" svg:x="10.619cm" svg:y="1.791cm" svg:viewBox="0 0 198 309" svg:d="M0 0c66 0 132 0 198 0 0 6 0 12 0 18-37 97-74 194-112 291-14 0-29 0-43 0 35-92 70-183 105-274-49 0-99 0-148 0 0-12 0-23 0-35z">
            <text:p/>
          </draw:path>
        </draw:g>
        <draw:g>
          <draw:path draw:style-name="gr6" draw:text-style-name="P5" draw:layer="layout" svg:width="0.224cm" svg:height="0.308cm" svg:x="11.128cm" svg:y="1.79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
            <text:p/>
          </draw:path>
          <draw:path draw:style-name="gr6" draw:text-style-name="P5" draw:layer="layout" svg:width="0.06cm" svg:height="0.101cm" svg:x="11.411cm" svg:y="2.046cm" svg:viewBox="0 0 61 102" svg:d="M17 0c14 0 29 0 44 0 0 12 0 24 0 36-12 22-23 44-34 66-9 0-18 0-27 0 6-22 11-44 17-66 0-12 0-24 0-36z">
            <text:p/>
          </draw:path>
          <draw:path draw:style-name="gr6" draw:text-style-name="P5" draw:layer="layout" svg:width="0.197cm" svg:height="0.308cm" svg:x="11.548cm" svg:y="1.791cm" svg:viewBox="0 0 198 309" svg:d="M0 0c66 0 132 0 198 0 0 6 0 12 0 18-37 97-74 194-112 291-14 0-29 0-43 0 35-92 70-183 105-274-49 0-99 0-148 0 0-12 0-23 0-35z">
            <text:p/>
          </draw:path>
          <draw:path draw:style-name="gr6" draw:text-style-name="P5" draw:layer="layout" svg:width="0.211cm" svg:height="0.319cm" svg:x="11.813cm" svg:y="1.785cm" svg:viewBox="0 0 212 320" svg:d="M106 168c-20 0-36 5-47 16-11 10-17 25-17 43 0 19 6 34 17 44 11 11 27 16 47 16s35-5 47-16c11-11 17-25 17-44 0-18-6-33-17-43-12-11-27-16-47-16zM64 150c-18-4-32-13-42-25s-15-27-15-45c0-25 9-44 27-58 17-15 41-22 72-22 30 0 55 7 72 22 18 14 26 33 26 58 0 18-5 33-15 45s-24 21-41 25c20 5 35 14 47 28 11 13 17 30 17 49 0 30-10 53-28 69s-44 24-78 24-60-8-79-24c-18-16-27-39-27-69 0-19 6-36 17-49 11-14 27-23 47-28zM49 84c0 16 5 29 15 38s24 13 42 13 32-4 42-13 15-22 15-38-5-28-15-37-24-14-42-14-32 5-42 14-15 21-15 37z">
            <text:p/>
          </draw:path>
        </draw:g>
        <draw:g>
          <draw:path draw:style-name="gr6" draw:text-style-name="P5" draw:layer="layout" svg:width="0.224cm" svg:height="0.308cm" svg:x="12.328cm" svg:y="1.79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
            <text:p/>
          </draw:path>
          <draw:path draw:style-name="gr6" draw:text-style-name="P5" draw:layer="layout" svg:width="0.06cm" svg:height="0.101cm" svg:x="12.611cm" svg:y="2.046cm" svg:viewBox="0 0 61 102" svg:d="M17 0c14 0 29 0 44 0 0 12 0 24 0 36-12 22-23 44-34 66-9 0-18 0-27 0 6-22 11-44 17-66 0-12 0-24 0-36z">
            <text:p/>
          </draw:path>
          <draw:path draw:style-name="gr6" draw:text-style-name="P5" draw:layer="layout" svg:width="0.197cm" svg:height="0.308cm" svg:x="12.748cm" svg:y="1.791cm" svg:viewBox="0 0 198 309" svg:d="M0 0c66 0 132 0 198 0 0 6 0 12 0 18-37 97-74 194-112 291-14 0-29 0-43 0 35-92 70-183 105-274-49 0-99 0-148 0 0-12 0-23 0-35z">
            <text:p/>
          </draw:path>
          <draw:path draw:style-name="gr6" draw:text-style-name="P5" draw:layer="layout" svg:width="0.212cm" svg:height="0.319cm" svg:x="13.011cm" svg:y="1.785cm" svg:viewBox="0 0 213 320" svg:d="M20 308v-38c10 5 21 8 32 11 10 3 21 4 31 4 28 0 49-9 63-28 15-18 23-46 25-84-8 12-18 21-30 27-12 7-26 10-41 10-31 0-55-10-73-28-18-19-27-45-27-77s9-57 28-76 44-29 75-29c36 0 63 14 82 41 18 27 28 67 28 119 0 49-12 88-35 117s-54 43-93 43c-10 0-21-1-32-3-10-2-22-5-33-9zM103 177c19 0 33-6 44-19s17-31 17-53-6-40-17-53c-11-12-25-19-44-19s-34 7-45 19c-11 13-16 31-16 53s5 40 16 53 26 19 45 19z">
            <text:p/>
          </draw:path>
        </draw:g>
        <draw:g>
          <draw:path draw:style-name="gr6" draw:text-style-name="P5" draw:layer="layout" svg:width="0.224cm" svg:height="0.308cm" svg:x="13.664cm" svg:y="1.79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
            <text:p/>
          </draw:path>
          <draw:path draw:style-name="gr6" draw:text-style-name="P5" draw:layer="layout" svg:width="0.06cm" svg:height="0.101cm" svg:x="13.947cm" svg:y="2.046cm" svg:viewBox="0 0 61 102" svg:d="M17 0c14 0 29 0 44 0 0 12 0 24 0 36-12 22-23 44-34 66-9 0-18 0-27 0 6-22 11-44 17-66 0-12 0-24 0-36z">
            <text:p/>
          </draw:path>
          <draw:path draw:style-name="gr6" draw:text-style-name="P5" draw:layer="layout" svg:width="0.211cm" svg:height="0.319cm" svg:x="14.078cm" svg:y="1.785cm" svg:viewBox="0 0 212 320" svg:d="M106 168c-20 0-36 5-47 16-11 10-17 25-17 43 0 19 6 34 17 44 11 11 27 16 47 16s35-5 47-16c11-11 17-25 17-44 0-18-6-33-17-43-12-11-27-16-47-16zM64 150c-18-4-32-13-42-25s-15-27-15-45c0-25 9-44 27-58 17-15 41-22 72-22 30 0 55 7 72 22 18 14 26 33 26 58 0 18-5 33-15 45s-24 21-41 25c20 5 35 14 47 28 11 13 17 30 17 49 0 30-10 53-28 69s-44 24-78 24-60-8-79-24c-18-16-27-39-27-69 0-19 6-36 17-49 11-14 27-23 47-28zM49 84c0 16 5 29 15 38s24 13 42 13 32-4 42-13 15-22 15-38-5-28-15-37-24-14-42-14-32 5-42 14-15 21-15 37z">
            <text:p/>
          </draw:path>
        </draw:g>
        <draw:path draw:style-name="gr1" draw:text-style-name="P1" draw:layer="layout" svg:width="13.346cm" svg:height="0cm" svg:x="1.515cm" svg:y="4.479cm" svg:viewBox="0 0 13347 0" svg:d="M0 0c4449 0 8898 0 13347 0">
          <text:p/>
        </draw:path>
        <draw:path draw:style-name="gr5" draw:text-style-name="P2" draw:layer="layout" svg:width="0.3cm" svg:height="0.3cm" svg:x="1.907cm" svg:y="4.329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3.107cm" svg:y="4.329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4.307cm" svg:y="4.329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5.507cm" svg:y="4.329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6.707cm" svg:y="4.329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7.907cm" svg:y="4.329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9.107cm" svg:y="4.329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10.307cm" svg:y="4.329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11.507cm" svg:y="4.329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12.707cm" svg:y="4.329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13.907cm" svg:y="4.329cm" svg:viewBox="0 0 301 301" svg:d="M150 0c85 0 150 65 150 150s-65 150-150 150-150-65-150-150 65-150 150-150zM0 0zM301 301z">
          <text:p/>
        </draw:path>
        <draw:g>
          <draw:path draw:style-name="gr6" draw:text-style-name="P5" draw:layer="layout" svg:width="0.227cm" svg:height="0.029cm" svg:x="1.726cm" svg:y="3.969cm" svg:viewBox="0 0 228 30" svg:d="M0 0c76 0 152 0 228 0 0 10 0 20 0 30-76 0-152 0-228 0 0-10 0-20 0-30z">
            <text:p/>
          </draw:path>
          <draw:path draw:style-name="gr6" draw:text-style-name="P5" draw:layer="layout" svg:width="0.212cm" svg:height="0.319cm" svg:x="2.006cm" svg:y="3.786cm" svg:viewBox="0 0 213 320" svg:d="M110 143c-19 0-33 6-44 19s-17 31-17 53 6 40 17 53 25 19 44 19 34-6 45-19 16-31 16-53-5-40-16-53-26-19-45-19zM193 12v38c-11-5-21-8-32-11-10-3-21-4-31-4-28 0-49 9-64 28-14 19-22 47-24 84 8-12 18-21 30-27 12-7 26-10 41-10 31 0 55 9 73 28s27 45 27 77-9 57-28 76-44 29-75 29c-36 0-63-14-82-41s-28-67-28-119c0-49 12-88 35-117 23-28 54-43 93-43 10 0 21 1 32 3 10 2 21 5 33 9z">
            <text:p/>
          </draw:path>
        </draw:g>
        <draw:g>
          <draw:path draw:style-name="gr6" draw:text-style-name="P5" draw:layer="layout" svg:width="0.227cm" svg:height="0.029cm" svg:x="2.726cm" svg:y="3.969cm" svg:viewBox="0 0 228 30" svg:d="M0 0c76 0 152 0 228 0 0 10 0 20 0 30-76 0-152 0-228 0 0-10 0-20 0-30z">
            <text:p/>
          </draw:path>
          <draw:path draw:style-name="gr6" draw:text-style-name="P5" draw:layer="layout" svg:width="0.199cm" svg:height="0.313cm" svg:x="3.009cm" svg:y="3.792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
            <text:p/>
          </draw:path>
          <draw:path draw:style-name="gr6" draw:text-style-name="P5" draw:layer="layout" svg:width="0.06cm" svg:height="0.101cm" svg:x="3.28cm" svg:y="4.047cm" svg:viewBox="0 0 61 102" svg:d="M17 0c14 0 29 0 44 0 0 12 0 24 0 36-12 22-23 44-34 66-9 0-18 0-27 0 6-22 11-44 17-66 0-12 0-24 0-36z">
            <text:p/>
          </draw:path>
          <draw:path draw:style-name="gr6" draw:text-style-name="P5" draw:layer="layout" svg:width="0.212cm" svg:height="0.319cm" svg:x="3.409cm" svg:y="3.786cm" svg:viewBox="0 0 213 320" svg:d="M20 308v-38c10 5 21 8 32 11 10 3 21 4 31 4 28 0 49-9 63-28 15-18 23-46 25-84-8 12-18 21-30 27-12 7-26 10-41 10-31 0-55-10-73-28-18-19-27-45-27-77s9-57 28-76 44-29 75-29c36 0 63 14 82 41 18 27 28 67 28 119 0 49-12 88-35 117s-54 43-93 43c-10 0-21-1-32-3-10-2-22-5-33-9zM103 177c19 0 33-6 44-19s17-31 17-53-6-40-17-53c-11-12-25-19-44-19s-34 7-45 19c-11 13-16 31-16 53s5 40 16 53 26 19 45 19z">
            <text:p/>
          </draw:path>
        </draw:g>
        <draw:g>
          <draw:path draw:style-name="gr6" draw:text-style-name="P5" draw:layer="layout" svg:width="0.227cm" svg:height="0.029cm" svg:x="3.926cm" svg:y="3.969cm" svg:viewBox="0 0 228 30" svg:d="M0 0c76 0 152 0 228 0 0 10 0 20 0 30-76 0-152 0-228 0 0-10 0-20 0-30z">
            <text:p/>
          </draw:path>
          <draw:path draw:style-name="gr6" draw:text-style-name="P5" draw:layer="layout" svg:width="0.199cm" svg:height="0.313cm" svg:x="4.209cm" svg:y="3.792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
            <text:p/>
          </draw:path>
          <draw:path draw:style-name="gr6" draw:text-style-name="P5" draw:layer="layout" svg:width="0.06cm" svg:height="0.101cm" svg:x="4.48cm" svg:y="4.047cm" svg:viewBox="0 0 61 102" svg:d="M17 0c14 0 29 0 44 0 0 12 0 24 0 36-12 22-23 44-34 66-9 0-18 0-27 0 6-22 11-44 17-66 0-12 0-24 0-36z">
            <text:p/>
          </draw:path>
          <draw:path draw:style-name="gr6" draw:text-style-name="P5" draw:layer="layout" svg:width="0.211cm" svg:height="0.319cm" svg:x="4.611cm" svg:y="3.786cm" svg:viewBox="0 0 212 320" svg:d="M106 168c-20 0-36 5-47 16-11 10-17 25-17 43 0 19 6 34 17 44 11 11 27 16 47 16s35-5 47-16c11-11 17-25 17-44 0-18-6-33-17-43-12-11-27-16-47-16zM64 150c-18-4-32-13-42-25s-15-27-15-45c0-25 9-44 27-58 17-15 41-22 72-22 30 0 55 7 72 22 18 14 26 33 26 58 0 18-5 33-15 45s-24 21-41 25c20 5 35 14 47 28 11 13 17 30 17 49 0 30-10 53-28 69s-44 24-78 24-60-8-79-24c-18-16-27-39-27-69 0-19 6-36 17-49 11-14 27-23 47-28zM49 84c0 16 5 29 15 38s24 13 42 13 32-4 42-13 15-22 15-38-5-28-15-37-24-14-42-14-32 5-42 14-15 21-15 37z">
            <text:p/>
          </draw:path>
        </draw:g>
        <draw:g>
          <draw:path draw:style-name="gr6" draw:text-style-name="P5" draw:layer="layout" svg:width="0.227cm" svg:height="0.029cm" svg:x="5.126cm" svg:y="3.969cm" svg:viewBox="0 0 228 30" svg:d="M0 0c76 0 152 0 228 0 0 10 0 20 0 30-76 0-152 0-228 0 0-10 0-20 0-30z">
            <text:p/>
          </draw:path>
          <draw:path draw:style-name="gr6" draw:text-style-name="P5" draw:layer="layout" svg:width="0.199cm" svg:height="0.313cm" svg:x="5.409cm" svg:y="3.792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
            <text:p/>
          </draw:path>
          <draw:path draw:style-name="gr6" draw:text-style-name="P5" draw:layer="layout" svg:width="0.06cm" svg:height="0.101cm" svg:x="5.68cm" svg:y="4.047cm" svg:viewBox="0 0 61 102" svg:d="M17 0c14 0 29 0 44 0 0 12 0 24 0 36-12 22-23 44-34 66-9 0-18 0-27 0 6-22 11-44 17-66 0-12 0-24 0-36z">
            <text:p/>
          </draw:path>
          <draw:path draw:style-name="gr6" draw:text-style-name="P5" draw:layer="layout" svg:width="0.197cm" svg:height="0.308cm" svg:x="5.817cm" svg:y="3.792cm" svg:viewBox="0 0 198 309" svg:d="M0 0c66 0 132 0 198 0 0 6 0 12 0 18-37 97-74 194-112 291-14 0-29 0-43 0 35-92 70-183 105-274-49 0-99 0-148 0 0-12 0-23 0-35z">
            <text:p/>
          </draw:path>
        </draw:g>
        <draw:g>
          <draw:path draw:style-name="gr6" draw:text-style-name="P5" draw:layer="layout" svg:width="0.227cm" svg:height="0.029cm" svg:x="6.326cm" svg:y="3.969cm" svg:viewBox="0 0 228 30" svg:d="M0 0c76 0 152 0 228 0 0 10 0 20 0 30-76 0-152 0-228 0 0-10 0-20 0-30z">
            <text:p/>
          </draw:path>
          <draw:path draw:style-name="gr6" draw:text-style-name="P5" draw:layer="layout" svg:width="0.199cm" svg:height="0.313cm" svg:x="6.609cm" svg:y="3.792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
            <text:p/>
          </draw:path>
          <draw:path draw:style-name="gr6" draw:text-style-name="P5" draw:layer="layout" svg:width="0.06cm" svg:height="0.101cm" svg:x="6.88cm" svg:y="4.047cm" svg:viewBox="0 0 61 102" svg:d="M17 0c14 0 29 0 44 0 0 12 0 24 0 36-12 22-23 44-34 66-9 0-18 0-27 0 6-22 11-44 17-66 0-12 0-24 0-36z">
            <text:p/>
          </draw:path>
          <draw:path draw:style-name="gr6" draw:text-style-name="P5" draw:layer="layout" svg:width="0.212cm" svg:height="0.319cm" svg:x="7.012cm" svg:y="3.786cm" svg:viewBox="0 0 213 320" svg:d="M110 143c-19 0-33 6-44 19s-17 31-17 53 6 40 17 53 25 19 44 19 34-6 45-19 16-31 16-53-5-40-16-53-26-19-45-19zM193 12v38c-11-5-21-8-32-11-10-3-21-4-31-4-28 0-49 9-64 28-14 19-22 47-24 84 8-12 18-21 30-27 12-7 26-10 41-10 31 0 55 9 73 28s27 45 27 77-9 57-28 76-44 29-75 29c-36 0-63-14-82-41s-28-67-28-119c0-49 12-88 35-117 23-28 54-43 93-43 10 0 21 1 32 3 10 2 21 5 33 9z">
            <text:p/>
          </draw:path>
        </draw:g>
        <draw:g>
          <draw:path draw:style-name="gr6" draw:text-style-name="P5" draw:layer="layout" svg:width="0.227cm" svg:height="0.029cm" svg:x="7.526cm" svg:y="3.969cm" svg:viewBox="0 0 228 30" svg:d="M0 0c76 0 152 0 228 0 0 10 0 20 0 30-76 0-152 0-228 0 0-10 0-20 0-30z">
            <text:p/>
          </draw:path>
          <draw:path draw:style-name="gr6" draw:text-style-name="P5" draw:layer="layout" svg:width="0.199cm" svg:height="0.313cm" svg:x="7.809cm" svg:y="3.792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
            <text:p/>
          </draw:path>
          <draw:path draw:style-name="gr6" draw:text-style-name="P5" draw:layer="layout" svg:width="0.06cm" svg:height="0.101cm" svg:x="8.08cm" svg:y="4.047cm" svg:viewBox="0 0 61 102" svg:d="M17 0c14 0 29 0 44 0 0 12 0 24 0 36-12 22-23 44-34 66-9 0-18 0-27 0 6-22 11-44 17-66 0-12 0-24 0-36z">
            <text:p/>
          </draw:path>
          <draw:path draw:style-name="gr6" draw:text-style-name="P5" draw:layer="layout" svg:width="0.199cm" svg:height="0.313cm" svg:x="8.215cm" svg:y="3.792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
            <text:p/>
          </draw:path>
        </draw:g>
        <draw:g>
          <draw:path draw:style-name="gr6" draw:text-style-name="P5" draw:layer="layout" svg:width="0.227cm" svg:height="0.029cm" svg:x="8.726cm" svg:y="3.969cm" svg:viewBox="0 0 228 30" svg:d="M0 0c76 0 152 0 228 0 0 10 0 20 0 30-76 0-152 0-228 0 0-10 0-20 0-30z">
            <text:p/>
          </draw:path>
          <draw:path draw:style-name="gr6" draw:text-style-name="P5" draw:layer="layout" svg:width="0.199cm" svg:height="0.313cm" svg:x="9.009cm" svg:y="3.792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
            <text:p/>
          </draw:path>
          <draw:path draw:style-name="gr6" draw:text-style-name="P5" draw:layer="layout" svg:width="0.06cm" svg:height="0.101cm" svg:x="9.28cm" svg:y="4.047cm" svg:viewBox="0 0 61 102" svg:d="M17 0c14 0 29 0 44 0 0 12 0 24 0 36-12 22-23 44-34 66-9 0-18 0-27 0 6-22 11-44 17-66 0-12 0-24 0-36z">
            <text:p/>
          </draw:path>
          <draw:path draw:style-name="gr6" draw:text-style-name="P5" draw:layer="layout" svg:width="0.224cm" svg:height="0.308cm" svg:x="9.403cm" svg:y="3.791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
            <text:p/>
          </draw:path>
        </draw:g>
        <draw:g>
          <draw:path draw:style-name="gr6" draw:text-style-name="P5" draw:layer="layout" svg:width="0.227cm" svg:height="0.029cm" svg:x="9.926cm" svg:y="3.969cm" svg:viewBox="0 0 228 30" svg:d="M0 0c76 0 152 0 228 0 0 10 0 20 0 30-76 0-152 0-228 0 0-10 0-20 0-30z">
            <text:p/>
          </draw:path>
          <draw:path draw:style-name="gr6" draw:text-style-name="P5" draw:layer="layout" svg:width="0.199cm" svg:height="0.313cm" svg:x="10.209cm" svg:y="3.792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
            <text:p/>
          </draw:path>
          <draw:path draw:style-name="gr6" draw:text-style-name="P5" draw:layer="layout" svg:width="0.06cm" svg:height="0.101cm" svg:x="10.48cm" svg:y="4.047cm" svg:viewBox="0 0 61 102" svg:d="M17 0c14 0 29 0 44 0 0 12 0 24 0 36-12 22-23 44-34 66-9 0-18 0-27 0 6-22 11-44 17-66 0-12 0-24 0-36z">
            <text:p/>
          </draw:path>
          <draw:path draw:style-name="gr6" draw:text-style-name="P5" draw:layer="layout" svg:width="0.202cm" svg:height="0.319cm" svg:x="10.614cm" svg:y="3.786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
            <text:p/>
          </draw:path>
        </draw:g>
        <draw:g>
          <draw:path draw:style-name="gr6" draw:text-style-name="P5" draw:layer="layout" svg:width="0.227cm" svg:height="0.029cm" svg:x="11.126cm" svg:y="3.969cm" svg:viewBox="0 0 228 30" svg:d="M0 0c76 0 152 0 228 0 0 10 0 20 0 30-76 0-152 0-228 0 0-10 0-20 0-30z">
            <text:p/>
          </draw:path>
          <draw:path draw:style-name="gr6" draw:text-style-name="P5" draw:layer="layout" svg:width="0.199cm" svg:height="0.313cm" svg:x="11.409cm" svg:y="3.792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
            <text:p/>
          </draw:path>
          <draw:path draw:style-name="gr6" draw:text-style-name="P5" draw:layer="layout" svg:width="0.06cm" svg:height="0.101cm" svg:x="11.68cm" svg:y="4.047cm" svg:viewBox="0 0 61 102" svg:d="M17 0c14 0 29 0 44 0 0 12 0 24 0 36-12 22-23 44-34 66-9 0-18 0-27 0 6-22 11-44 17-66 0-12 0-24 0-36z">
            <text:p/>
          </draw:path>
          <draw:path draw:style-name="gr6" draw:text-style-name="P5" draw:layer="layout" svg:width="0.195cm" svg:height="0.313cm" svg:x="11.813cm" svg:y="3.786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  <text:p/>
          </draw:path>
        </draw:g>
        <draw:g>
          <draw:path draw:style-name="gr6" draw:text-style-name="P5" draw:layer="layout" svg:width="0.227cm" svg:height="0.029cm" svg:x="12.326cm" svg:y="3.969cm" svg:viewBox="0 0 228 30" svg:d="M0 0c76 0 152 0 228 0 0 10 0 20 0 30-76 0-152 0-228 0 0-10 0-20 0-30z">
            <text:p/>
          </draw:path>
          <draw:path draw:style-name="gr6" draw:text-style-name="P5" draw:layer="layout" svg:width="0.199cm" svg:height="0.313cm" svg:x="12.609cm" svg:y="3.792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
            <text:p/>
          </draw:path>
          <draw:path draw:style-name="gr6" draw:text-style-name="P5" draw:layer="layout" svg:width="0.06cm" svg:height="0.101cm" svg:x="12.88cm" svg:y="4.047cm" svg:viewBox="0 0 61 102" svg:d="M17 0c14 0 29 0 44 0 0 12 0 24 0 36-12 22-23 44-34 66-9 0-18 0-27 0 6-22 11-44 17-66 0-12 0-24 0-36z">
            <text:p/>
          </draw:path>
          <draw:path draw:style-name="gr6" draw:text-style-name="P5" draw:layer="layout" svg:width="0.183cm" svg:height="0.308cm" svg:x="13.028cm" svg:y="3.792cm" svg:viewBox="0 0 184 309" svg:d="M6 273c23 0 45 0 68 0 0-78 0-157 0-235-25 5-49 10-74 15 0-13 0-25 0-38 25-5 49-10 74-15 14 0 28 0 41 0 0 91 0 182 0 273 23 0 46 0 69 0 0 12 0 24 0 36-60 0-119 0-178 0 0-12 0-24 0-36z">
            <text:p/>
          </draw:path>
        </draw:g>
        <draw:g>
          <draw:path draw:style-name="gr6" draw:text-style-name="P5" draw:layer="layout" svg:width="0.227cm" svg:height="0.029cm" svg:x="13.757cm" svg:y="3.969cm" svg:viewBox="0 0 228 30" svg:d="M0 0c76 0 152 0 228 0 0 10 0 20 0 30-76 0-152 0-228 0 0-10 0-20 0-30z">
            <text:p/>
          </draw:path>
          <draw:path draw:style-name="gr6" draw:text-style-name="P5" draw:layer="layout" svg:width="0.199cm" svg:height="0.313cm" svg:x="14.04cm" svg:y="3.792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
            <text:p/>
          </draw:path>
        </draw:g>
        <draw:path draw:style-name="gr1" draw:text-style-name="P1" draw:layer="layout" svg:width="13.346cm" svg:height="0cm" svg:x="1.514cm" svg:y="6.479cm" svg:viewBox="0 0 13347 0" svg:d="M0 0c4449 0 8898 0 13347 0">
          <text:p/>
        </draw:path>
        <draw:path draw:style-name="gr5" draw:text-style-name="P2" draw:layer="layout" svg:width="0.3cm" svg:height="0.3cm" svg:x="1.906cm" svg:y="6.329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5.506cm" svg:y="6.329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13.906cm" svg:y="6.329cm" svg:viewBox="0 0 301 301" svg:d="M150 0c85 0 150 65 150 150s-65 150-150 150-150-65-150-150 65-150 150-150zM0 0zM301 301z">
          <text:p/>
        </draw:path>
        <draw:g>
          <draw:path draw:style-name="gr6" draw:text-style-name="P5" draw:layer="layout" svg:width="0.199cm" svg:height="0.313cm" svg:x="1.458cm" svg:y="5.792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
            <text:p/>
          </draw:path>
          <draw:path draw:style-name="gr6" draw:text-style-name="P5" draw:layer="layout" svg:width="0.06cm" svg:height="0.101cm" svg:x="1.729cm" svg:y="6.047cm" svg:viewBox="0 0 61 102" svg:d="M17 0c14 0 29 0 44 0 0 12 0 24 0 36-12 22-23 44-34 66-9 0-18 0-27 0 6-22 11-44 17-66 0-12 0-24 0-36z">
            <text:p/>
          </draw:path>
          <draw:path draw:style-name="gr6" draw:text-style-name="P5" draw:layer="layout" svg:width="0.195cm" svg:height="0.313cm" svg:x="1.862cm" svg:y="5.786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  <text:p/>
          </draw:path>
          <draw:path draw:style-name="gr6" draw:text-style-name="P5" draw:layer="layout" svg:width="0.197cm" svg:height="0.308cm" svg:x="2.137cm" svg:y="5.792cm" svg:viewBox="0 0 198 309" svg:d="M0 0c66 0 132 0 198 0 0 6 0 12 0 18-37 97-74 194-112 291-14 0-29 0-43 0 35-92 70-183 105-274-49 0-99 0-148 0 0-12 0-23 0-35z">
            <text:p/>
          </draw:path>
        </draw:g>
        <draw:g>
          <draw:path draw:style-name="gr6" draw:text-style-name="P5" draw:layer="layout" svg:width="0.199cm" svg:height="0.313cm" svg:x="5.153cm" svg:y="5.792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
            <text:p/>
          </draw:path>
          <draw:path draw:style-name="gr6" draw:text-style-name="P5" draw:layer="layout" svg:width="0.06cm" svg:height="0.101cm" svg:x="5.424cm" svg:y="6.047cm" svg:viewBox="0 0 61 102" svg:d="M17 0c14 0 29 0 44 0 0 12 0 24 0 36-12 22-23 44-34 66-9 0-18 0-27 0 6-22 11-44 17-66 0-12 0-24 0-36z">
            <text:p/>
          </draw:path>
          <draw:path draw:style-name="gr6" draw:text-style-name="P5" draw:layer="layout" svg:width="0.195cm" svg:height="0.313cm" svg:x="5.557cm" svg:y="5.786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  <text:p/>
          </draw:path>
          <draw:path draw:style-name="gr6" draw:text-style-name="P5" draw:layer="layout" svg:width="0.197cm" svg:height="0.308cm" svg:x="5.832cm" svg:y="5.792cm" svg:viewBox="0 0 198 309" svg:d="M0 0c66 0 132 0 198 0 0 6 0 12 0 18-37 97-74 194-112 291-14 0-29 0-43 0 35-92 70-183 105-274-49 0-99 0-148 0 0-12 0-23 0-35z">
            <text:p/>
          </draw:path>
          <draw:path draw:style-name="gr6" draw:text-style-name="P5" draw:layer="layout" svg:width="0.202cm" svg:height="0.319cm" svg:x="6.1cm" svg:y="5.786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
            <text:p/>
          </draw:path>
        </draw:g>
        <draw:g>
          <draw:path draw:style-name="gr6" draw:text-style-name="P5" draw:layer="layout" svg:width="0.199cm" svg:height="0.313cm" svg:x="13.565cm" svg:y="5.792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
            <text:p/>
          </draw:path>
          <draw:path draw:style-name="gr6" draw:text-style-name="P5" draw:layer="layout" svg:width="0.06cm" svg:height="0.101cm" svg:x="13.836cm" svg:y="6.047cm" svg:viewBox="0 0 61 102" svg:d="M17 0c14 0 29 0 44 0 0 12 0 24 0 36-12 22-23 44-34 66-9 0-18 0-27 0 6-22 11-44 17-66 0-12 0-24 0-36z">
            <text:p/>
          </draw:path>
          <draw:path draw:style-name="gr6" draw:text-style-name="P5" draw:layer="layout" svg:width="0.195cm" svg:height="0.313cm" svg:x="13.969cm" svg:y="5.786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  <text:p/>
          </draw:path>
          <draw:path draw:style-name="gr6" draw:text-style-name="P5" draw:layer="layout" svg:width="0.211cm" svg:height="0.319cm" svg:x="14.238cm" svg:y="5.786cm" svg:viewBox="0 0 212 320" svg:d="M106 168c-20 0-36 5-47 16-11 10-17 25-17 43 0 19 6 34 17 44 11 11 27 16 47 16s35-5 47-16c11-11 17-25 17-44 0-18-6-33-17-43-12-11-27-16-47-16zM64 150c-18-4-32-13-42-25s-15-27-15-45c0-25 9-44 27-58 17-15 41-22 72-22 30 0 55 7 72 22 18 14 26 33 26 58 0 18-5 33-15 45s-24 21-41 25c20 5 35 14 47 28 11 13 17 30 17 49 0 30-10 53-28 69s-44 24-78 24-60-8-79-24c-18-16-27-39-27-69 0-19 6-36 17-49 11-14 27-23 47-28zM49 84c0 16 5 29 15 38s24 13 42 13 32-4 42-13 15-22 15-38-5-28-15-37-24-14-42-14-32 5-42 14-15 21-15 37z">
            <text:p/>
          </draw:path>
        </draw:g>
        <draw:path draw:style-name="gr1" draw:text-style-name="P1" draw:layer="layout" svg:width="13.346cm" svg:height="0cm" svg:x="1.541cm" svg:y="10.48cm" svg:viewBox="0 0 13347 0" svg:d="M0 0c4449 0 8898 0 13347 0">
          <text:p/>
        </draw:path>
        <draw:path draw:style-name="gr5" draw:text-style-name="P2" draw:layer="layout" svg:width="0.3cm" svg:height="0.3cm" svg:x="1.933cm" svg:y="10.33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5.533cm" svg:y="10.33cm" svg:viewBox="0 0 301 301" svg:d="M150 0c85 0 150 65 150 150s-65 150-150 150-150-65-150-150 65-150 150-150zM0 0zM301 301z">
          <text:p/>
        </draw:path>
        <draw:g>
          <draw:path draw:style-name="gr7" draw:text-style-name="P5" draw:layer="layout" svg:width="0.227cm" svg:height="0.029cm" svg:x="1.462cm" svg:y="9.97cm" svg:viewBox="0 0 228 30" svg:d="M0 0c76 0 152 0 228 0 0 10 0 20 0 30-76 0-152 0-228 0 0-10 0-20 0-30z">
            <text:p/>
          </draw:path>
          <draw:path draw:style-name="gr7" draw:text-style-name="P5" draw:layer="layout" svg:width="0.211cm" svg:height="0.319cm" svg:x="1.741cm" svg:y="9.787cm" svg:viewBox="0 0 212 320" svg:d="M106 168c-20 0-36 5-47 16-11 10-17 25-17 43 0 19 6 34 17 44 11 11 27 16 47 16s35-5 47-16c11-11 17-25 17-44 0-18-6-33-17-43-12-11-27-16-47-16zM64 150c-18-4-32-13-42-25s-15-27-15-45c0-25 9-44 27-58 17-15 41-22 72-22 30 0 55 7 72 22 18 14 26 33 26 58 0 18-5 33-15 45s-24 21-41 25c20 5 35 14 47 28 11 13 17 30 17 49 0 30-10 53-28 69s-44 24-78 24-60-8-79-24c-18-16-27-39-27-69 0-19 6-36 17-49 11-14 27-23 47-28zM49 84c0 16 5 29 15 38s24 13 42 13 32-4 42-13 15-22 15-38-5-28-15-37-24-14-42-14-32 5-42 14-15 21-15 37z">
            <text:p/>
          </draw:path>
          <draw:path draw:style-name="gr7" draw:text-style-name="P5" draw:layer="layout" svg:width="0.06cm" svg:height="0.101cm" svg:x="2.016cm" svg:y="10.048cm" svg:viewBox="0 0 61 102" svg:d="M17 0c14 0 29 0 44 0 0 12 0 24 0 36-12 22-23 44-34 66-9 0-18 0-27 0 6-22 11-44 17-66 0-12 0-24 0-36z">
            <text:p/>
          </draw:path>
          <draw:path draw:style-name="gr7" draw:text-style-name="P5" draw:layer="layout" svg:width="0.199cm" svg:height="0.313cm" svg:x="2.151cm" svg:y="9.793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
            <text:p/>
          </draw:path>
        </draw:g>
        <draw:g>
          <draw:path draw:style-name="gr7" draw:text-style-name="P5" draw:layer="layout" svg:width="0.227cm" svg:height="0.029cm" svg:x="4.922cm" svg:y="9.97cm" svg:viewBox="0 0 228 30" svg:d="M0 0c76 0 152 0 228 0 0 10 0 20 0 30-76 0-152 0-228 0 0-10 0-20 0-30z">
            <text:p/>
          </draw:path>
          <draw:path draw:style-name="gr7" draw:text-style-name="P5" draw:layer="layout" svg:width="0.211cm" svg:height="0.319cm" svg:x="5.201cm" svg:y="9.787cm" svg:viewBox="0 0 212 320" svg:d="M106 168c-20 0-36 5-47 16-11 10-17 25-17 43 0 19 6 34 17 44 11 11 27 16 47 16s35-5 47-16c11-11 17-25 17-44 0-18-6-33-17-43-12-11-27-16-47-16zM64 150c-18-4-32-13-42-25s-15-27-15-45c0-25 9-44 27-58 17-15 41-22 72-22 30 0 55 7 72 22 18 14 26 33 26 58 0 18-5 33-15 45s-24 21-41 25c20 5 35 14 47 28 11 13 17 30 17 49 0 30-10 53-28 69s-44 24-78 24-60-8-79-24c-18-16-27-39-27-69 0-19 6-36 17-49 11-14 27-23 47-28zM49 84c0 16 5 29 15 38s24 13 42 13 32-4 42-13 15-22 15-38-5-28-15-37-24-14-42-14-32 5-42 14-15 21-15 37z">
            <text:p/>
          </draw:path>
          <draw:path draw:style-name="gr7" draw:text-style-name="P5" draw:layer="layout" svg:width="0.06cm" svg:height="0.101cm" svg:x="5.476cm" svg:y="10.048cm" svg:viewBox="0 0 61 102" svg:d="M17 0c14 0 29 0 44 0 0 12 0 24 0 36-12 22-23 44-34 66-9 0-18 0-27 0 6-22 11-44 17-66 0-12 0-24 0-36z">
            <text:p/>
          </draw:path>
          <draw:path draw:style-name="gr7" draw:text-style-name="P5" draw:layer="layout" svg:width="0.224cm" svg:height="0.308cm" svg:x="5.599cm" svg:y="9.792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
            <text:p/>
          </draw:path>
          <draw:path draw:style-name="gr7" draw:text-style-name="P5" draw:layer="layout" svg:width="0.197cm" svg:height="0.308cm" svg:x="5.884cm" svg:y="9.793cm" svg:viewBox="0 0 198 309" svg:d="M0 0c66 0 132 0 198 0 0 6 0 12 0 18-37 97-74 194-112 291-14 0-29 0-43 0 35-92 70-183 105-274-49 0-99 0-148 0 0-12 0-23 0-35z">
            <text:p/>
          </draw:path>
        </draw:g>
        <draw:g>
          <draw:path draw:style-name="gr7" draw:text-style-name="P5" draw:layer="layout" svg:width="0.227cm" svg:height="0.029cm" svg:x="13.58cm" svg:y="9.97cm" svg:viewBox="0 0 228 30" svg:d="M0 0c76 0 152 0 228 0 0 10 0 20 0 30-76 0-152 0-228 0 0-10 0-20 0-30z">
            <text:p/>
          </draw:path>
          <draw:path draw:style-name="gr7" draw:text-style-name="P5" draw:layer="layout" svg:width="0.211cm" svg:height="0.319cm" svg:x="13.859cm" svg:y="9.787cm" svg:viewBox="0 0 212 320" svg:d="M106 168c-20 0-36 5-47 16-11 10-17 25-17 43 0 19 6 34 17 44 11 11 27 16 47 16s35-5 47-16c11-11 17-25 17-44 0-18-6-33-17-43-12-11-27-16-47-16zM64 150c-18-4-32-13-42-25s-15-27-15-45c0-25 9-44 27-58 17-15 41-22 72-22 30 0 55 7 72 22 18 14 26 33 26 58 0 18-5 33-15 45s-24 21-41 25c20 5 35 14 47 28 11 13 17 30 17 49 0 30-10 53-28 69s-44 24-78 24-60-8-79-24c-18-16-27-39-27-69 0-19 6-36 17-49 11-14 27-23 47-28zM49 84c0 16 5 29 15 38s24 13 42 13 32-4 42-13 15-22 15-38-5-28-15-37-24-14-42-14-32 5-42 14-15 21-15 37z">
            <text:p/>
          </draw:path>
          <draw:path draw:style-name="gr7" draw:text-style-name="P5" draw:layer="layout" svg:width="0.06cm" svg:height="0.101cm" svg:x="14.134cm" svg:y="10.048cm" svg:viewBox="0 0 61 102" svg:d="M17 0c14 0 29 0 44 0 0 12 0 24 0 36-12 22-23 44-34 66-9 0-18 0-27 0 6-22 11-44 17-66 0-12 0-24 0-36z">
            <text:p/>
          </draw:path>
          <draw:path draw:style-name="gr7" draw:text-style-name="P5" draw:layer="layout" svg:width="0.224cm" svg:height="0.308cm" svg:x="14.257cm" svg:y="9.792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
            <text:p/>
          </draw:path>
        </draw:g>
        <draw:path draw:style-name="gr5" draw:text-style-name="P2" draw:layer="layout" svg:width="0.3cm" svg:height="0.3cm" svg:x="13.908cm" svg:y="10.33cm" svg:viewBox="0 0 301 301" svg:d="M150 0c85 0 150 65 150 150s-65 150-150 150-150-65-150-150 65-150 150-150zM0 0zM301 301z">
          <text:p/>
        </draw:path>
        <draw:path draw:style-name="gr1" draw:text-style-name="P1" draw:layer="layout" svg:width="13.346cm" svg:height="0cm" svg:x="1.515cm" svg:y="8.279cm" svg:viewBox="0 0 13347 0" svg:d="M0 0c4449 0 8898 0 13347 0">
          <text:p/>
        </draw:path>
        <draw:path draw:style-name="gr5" draw:text-style-name="P2" draw:layer="layout" svg:width="0.3cm" svg:height="0.3cm" svg:x="1.907cm" svg:y="8.129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11.507cm" svg:y="8.129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13.907cm" svg:y="8.129cm" svg:viewBox="0 0 301 301" svg:d="M150 0c85 0 150 65 150 150s-65 150-150 150-150-65-150-150 65-150 150-150zM0 0zM301 301z">
          <text:p/>
        </draw:path>
        <draw:g>
          <draw:path draw:style-name="gr7" draw:text-style-name="P5" draw:layer="layout" svg:width="0.212cm" svg:height="0.319cm" svg:x="1.751cm" svg:y="7.586cm" svg:viewBox="0 0 213 320" svg:d="M20 308v-38c10 5 21 8 32 11 10 3 21 4 31 4 28 0 49-9 63-28 15-18 23-46 25-84-8 12-18 21-30 27-12 7-26 10-41 10-31 0-55-10-73-28-18-19-27-45-27-77s9-57 28-76 44-29 75-29c36 0 63 14 82 41 18 27 28 67 28 119 0 49-12 88-35 117s-54 43-93 43c-10 0-21-1-32-3-10-2-22-5-33-9zM103 177c19 0 33-6 44-19s17-31 17-53-6-40-17-53c-11-12-25-19-44-19s-34 7-45 19c-11 13-16 31-16 53s5 40 16 53 26 19 45 19z">
            <text:p/>
          </draw:path>
          <draw:path draw:style-name="gr7" draw:text-style-name="P5" draw:layer="layout" svg:width="0.06cm" svg:height="0.101cm" svg:x="2.028cm" svg:y="7.847cm" svg:viewBox="0 0 61 102" svg:d="M17 0c14 0 29 0 44 0 0 12 0 24 0 36-12 22-23 44-34 66-9 0-18 0-27 0 6-22 11-44 17-66 0-12 0-24 0-36z">
            <text:p/>
          </draw:path>
          <draw:path draw:style-name="gr7" draw:text-style-name="P5" draw:layer="layout" svg:width="0.224cm" svg:height="0.308cm" svg:x="2.151cm" svg:y="7.591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
            <text:p/>
          </draw:path>
        </draw:g>
        <draw:g>
          <draw:path draw:style-name="gr7" draw:text-style-name="P5" draw:layer="layout" svg:width="0.212cm" svg:height="0.319cm" svg:x="11.16cm" svg:y="7.586cm" svg:viewBox="0 0 213 320" svg:d="M20 308v-38c10 5 21 8 32 11 10 3 21 4 31 4 28 0 49-9 63-28 15-18 23-46 25-84-8 12-18 21-30 27-12 7-26 10-41 10-31 0-55-10-73-28-18-19-27-45-27-77s9-57 28-76 44-29 75-29c36 0 63 14 82 41 18 27 28 67 28 119 0 49-12 88-35 117s-54 43-93 43c-10 0-21-1-32-3-10-2-22-5-33-9zM103 177c19 0 33-6 44-19s17-31 17-53-6-40-17-53c-11-12-25-19-44-19s-34 7-45 19c-11 13-16 31-16 53s5 40 16 53 26 19 45 19z">
            <text:p/>
          </draw:path>
          <draw:path draw:style-name="gr7" draw:text-style-name="P5" draw:layer="layout" svg:width="0.06cm" svg:height="0.101cm" svg:x="11.437cm" svg:y="7.847cm" svg:viewBox="0 0 61 102" svg:d="M17 0c14 0 29 0 44 0 0 12 0 24 0 36-12 22-23 44-34 66-9 0-18 0-27 0 6-22 11-44 17-66 0-12 0-24 0-36z">
            <text:p/>
          </draw:path>
          <draw:path draw:style-name="gr7" draw:text-style-name="P5" draw:layer="layout" svg:width="0.224cm" svg:height="0.308cm" svg:x="11.56cm" svg:y="7.591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
            <text:p/>
          </draw:path>
          <draw:path draw:style-name="gr7" draw:text-style-name="P5" draw:layer="layout" svg:width="0.211cm" svg:height="0.319cm" svg:x="11.839cm" svg:y="7.586cm" svg:viewBox="0 0 212 320" svg:d="M106 168c-20 0-36 5-47 16-11 10-17 25-17 43 0 19 6 34 17 44 11 11 27 16 47 16s35-5 47-16c11-11 17-25 17-44 0-18-6-33-17-43-12-11-27-16-47-16zM64 150c-18-4-32-13-42-25s-15-27-15-45c0-25 9-44 27-58 17-15 41-22 72-22 30 0 55 7 72 22 18 14 26 33 26 58 0 18-5 33-15 45s-24 21-41 25c20 5 35 14 47 28 11 13 17 30 17 49 0 30-10 53-28 69s-44 24-78 24-60-8-79-24c-18-16-27-39-27-69 0-19 6-36 17-49 11-14 27-23 47-28zM49 84c0 16 5 29 15 38s24 13 42 13 32-4 42-13 15-22 15-38-5-28-15-37-24-14-42-14-32 5-42 14-15 21-15 37z">
            <text:p/>
          </draw:path>
        </draw:g>
        <draw:g>
          <draw:path draw:style-name="gr7" draw:text-style-name="P5" draw:layer="layout" svg:width="0.212cm" svg:height="0.319cm" svg:x="13.796cm" svg:y="7.586cm" svg:viewBox="0 0 213 320" svg:d="M20 308v-38c10 5 21 8 32 11 10 3 21 4 31 4 28 0 49-9 63-28 15-18 23-46 25-84-8 12-18 21-30 27-12 7-26 10-41 10-31 0-55-10-73-28-18-19-27-45-27-77s9-57 28-76 44-29 75-29c36 0 63 14 82 41 18 27 28 67 28 119 0 49-12 88-35 117s-54 43-93 43c-10 0-21-1-32-3-10-2-22-5-33-9zM103 177c19 0 33-6 44-19s17-31 17-53-6-40-17-53c-11-12-25-19-44-19s-34 7-45 19c-11 13-16 31-16 53s5 40 16 53 26 19 45 19z">
            <text:p/>
          </draw:path>
          <draw:path draw:style-name="gr7" draw:text-style-name="P5" draw:layer="layout" svg:width="0.06cm" svg:height="0.101cm" svg:x="14.073cm" svg:y="7.847cm" svg:viewBox="0 0 61 102" svg:d="M17 0c14 0 29 0 44 0 0 12 0 24 0 36-12 22-23 44-34 66-9 0-18 0-27 0 6-22 11-44 17-66 0-12 0-24 0-36z">
            <text:p/>
          </draw:path>
          <draw:path draw:style-name="gr7" draw:text-style-name="P5" draw:layer="layout" svg:width="0.199cm" svg:height="0.313cm" svg:x="14.208cm" svg:y="7.592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
            <text:p/>
          </draw:path>
        </draw:g>
        <draw:path draw:style-name="gr1" draw:text-style-name="P1" draw:layer="layout" svg:width="13.346cm" svg:height="0cm" svg:x="1.515cm" svg:y="12.479cm" svg:viewBox="0 0 13347 0" svg:d="M0 0c4449 0 8898 0 13347 0">
          <text:p/>
        </draw:path>
        <draw:path draw:style-name="gr5" draw:text-style-name="P2" draw:layer="layout" svg:width="0.3cm" svg:height="0.3cm" svg:x="1.907cm" svg:y="12.329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7.907cm" svg:y="12.329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13.907cm" svg:y="12.329cm" svg:viewBox="0 0 301 301" svg:d="M150 0c85 0 150 65 150 150s-65 150-150 150-150-65-150-150 65-150 150-150zM0 0zM301 301z">
          <text:p/>
        </draw:path>
        <draw:path draw:style-name="gr7" draw:text-style-name="P5" draw:layer="layout" svg:width="0.212cm" svg:height="0.319cm" svg:x="1.954cm" svg:y="11.786cm" svg:viewBox="0 0 213 320" svg:d="M20 308v-38c10 5 21 8 32 11 10 3 21 4 31 4 28 0 49-9 63-28 15-18 23-46 25-84-8 12-18 21-30 27-12 7-26 10-41 10-31 0-55-10-73-28-18-19-27-45-27-77s9-57 28-76 44-29 75-29c36 0 63 14 82 41 18 27 28 67 28 119 0 49-12 88-35 117s-54 43-93 43c-10 0-21-1-32-3-10-2-22-5-33-9zM103 177c19 0 33-6 44-19s17-31 17-53-6-40-17-53c-11-12-25-19-44-19s-34 7-45 19c-11 13-16 31-16 53s5 40 16 53 26 19 45 19z">
          <text:p/>
        </draw:path>
        <draw:g>
          <draw:path draw:style-name="gr7" draw:text-style-name="P5" draw:layer="layout" svg:width="0.212cm" svg:height="0.319cm" svg:x="7.796cm" svg:y="11.786cm" svg:viewBox="0 0 213 320" svg:d="M20 308v-38c10 5 21 8 32 11 10 3 21 4 31 4 28 0 49-9 63-28 15-18 23-46 25-84-8 12-18 21-30 27-12 7-26 10-41 10-31 0-55-10-73-28-18-19-27-45-27-77s9-57 28-76 44-29 75-29c36 0 63 14 82 41 18 27 28 67 28 119 0 49-12 88-35 117s-54 43-93 43c-10 0-21-1-32-3-10-2-22-5-33-9zM103 177c19 0 33-6 44-19s17-31 17-53-6-40-17-53c-11-12-25-19-44-19s-34 7-45 19c-11 13-16 31-16 53s5 40 16 53 26 19 45 19z">
            <text:p/>
          </draw:path>
          <draw:path draw:style-name="gr7" draw:text-style-name="P5" draw:layer="layout" svg:width="0.06cm" svg:height="0.101cm" svg:x="8.073cm" svg:y="12.047cm" svg:viewBox="0 0 61 102" svg:d="M17 0c14 0 29 0 44 0 0 12 0 24 0 36-12 22-23 44-34 66-9 0-18 0-27 0 6-22 11-44 17-66 0-12 0-24 0-36z">
            <text:p/>
          </draw:path>
          <draw:path draw:style-name="gr7" draw:text-style-name="P5" draw:layer="layout" svg:width="0.199cm" svg:height="0.313cm" svg:x="8.208cm" svg:y="11.792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
            <text:p/>
          </draw:path>
        </draw:g>
        <draw:g>
          <draw:path draw:style-name="gr7" draw:text-style-name="P5" draw:layer="layout" svg:width="0.183cm" svg:height="0.308cm" svg:x="13.782cm" svg:y="11.792cm" svg:viewBox="0 0 184 309" svg:d="M6 273c23 0 45 0 68 0 0-78 0-157 0-235-25 5-49 10-74 15 0-13 0-25 0-38 25-5 49-10 74-15 14 0 28 0 41 0 0 91 0 182 0 273 23 0 46 0 69 0 0 12 0 24 0 36-60 0-119 0-178 0 0-12 0-24 0-36z">
            <text:p/>
          </draw:path>
          <draw:path draw:style-name="gr7" draw:text-style-name="P5" draw:layer="layout" svg:width="0.212cm" svg:height="0.319cm" svg:x="14.035cm" svg:y="11.786cm" svg:viewBox="0 0 213 320" svg:d="M107 33c-22 0-38 11-49 32s-16 53-16 95 5 74 16 95 27 32 49 32c21 0 37-11 48-32s16-53 16-95-5-74-16-95-27-32-48-32zM107 0c34 0 61 14 79 41s27 67 27 119-9 92-27 119-45 41-79 41c-35 0-61-14-80-41-18-27-27-67-27-119s9-92 27-119c19-27 45-41 80-41z">
            <text:p/>
          </draw:path>
        </draw:g>
        <draw:path draw:style-name="gr1" draw:text-style-name="P1" draw:layer="layout" svg:width="13.346cm" svg:height="0cm" svg:x="1.54cm" svg:y="14.68cm" svg:viewBox="0 0 13347 0" svg:d="M0 0c4449 0 8898 0 13347 0">
          <text:p/>
        </draw:path>
        <draw:path draw:style-name="gr5" draw:text-style-name="P2" draw:layer="layout" svg:width="0.3cm" svg:height="0.3cm" svg:x="1.932cm" svg:y="14.53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10.332cm" svg:y="14.53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13.932cm" svg:y="14.53cm" svg:viewBox="0 0 301 301" svg:d="M150 0c85 0 150 65 150 150s-65 150-150 150-150-65-150-150 65-150 150-150zM0 0zM301 301z">
          <text:p/>
        </draw:path>
        <draw:g>
          <draw:path draw:style-name="gr7" draw:text-style-name="P5" draw:layer="layout" svg:width="0.227cm" svg:height="0.029cm" svg:x="1.564cm" svg:y="14.17cm" svg:viewBox="0 0 228 30" svg:d="M0 0c76 0 152 0 228 0 0 10 0 20 0 30-76 0-152 0-228 0 0-10 0-20 0-30z">
            <text:p/>
          </draw:path>
          <draw:path draw:style-name="gr7" draw:text-style-name="P5" draw:layer="layout" svg:width="0.183cm" svg:height="0.308cm" svg:x="1.86cm" svg:y="13.993cm" svg:viewBox="0 0 184 309" svg:d="M6 273c23 0 45 0 68 0 0-78 0-157 0-235-25 5-49 10-74 15 0-13 0-25 0-38 25-5 49-10 74-15 14 0 28 0 41 0 0 91 0 182 0 273 23 0 46 0 69 0 0 12 0 24 0 36-60 0-119 0-178 0 0-12 0-24 0-36z">
            <text:p/>
          </draw:path>
          <draw:path draw:style-name="gr7" draw:text-style-name="P5" draw:layer="layout" svg:width="0.212cm" svg:height="0.319cm" svg:x="2.113cm" svg:y="13.987cm" svg:viewBox="0 0 213 320" svg:d="M107 33c-22 0-38 11-49 32s-16 53-16 95 5 74 16 95 27 32 49 32c21 0 37-11 48-32s16-53 16-95-5-74-16-95-27-32-48-32zM107 0c34 0 61 14 79 41s27 67 27 119-9 92-27 119-45 41-79 41c-35 0-61-14-80-41-18-27-27-67-27-119s9-92 27-119c19-27 45-41 80-41z">
            <text:p/>
          </draw:path>
        </draw:g>
        <draw:g>
          <draw:path draw:style-name="gr7" draw:text-style-name="P5" draw:layer="layout" svg:width="0.227cm" svg:height="0.029cm" svg:x="9.951cm" svg:y="14.17cm" svg:viewBox="0 0 228 30" svg:d="M0 0c76 0 152 0 228 0 0 10 0 20 0 30-76 0-152 0-228 0 0-10 0-20 0-30z">
            <text:p/>
          </draw:path>
          <draw:path draw:style-name="gr7" draw:text-style-name="P5" draw:layer="layout" svg:width="0.212cm" svg:height="0.319cm" svg:x="10.228cm" svg:y="13.987cm" svg:viewBox="0 0 213 320" svg:d="M20 308v-38c10 5 21 8 32 11 10 3 21 4 31 4 28 0 49-9 63-28 15-18 23-46 25-84-8 12-18 21-30 27-12 7-26 10-41 10-31 0-55-10-73-28-18-19-27-45-27-77s9-57 28-76 44-29 75-29c36 0 63 14 82 41 18 27 28 67 28 119 0 49-12 88-35 117s-54 43-93 43c-10 0-21-1-32-3-10-2-22-5-33-9zM103 177c19 0 33-6 44-19s17-31 17-53-6-40-17-53c-11-12-25-19-44-19s-34 7-45 19c-11 13-16 31-16 53s5 40 16 53 26 19 45 19z">
            <text:p/>
          </draw:path>
          <draw:path draw:style-name="gr7" draw:text-style-name="P5" draw:layer="layout" svg:width="0.06cm" svg:height="0.101cm" svg:x="10.505cm" svg:y="14.248cm" svg:viewBox="0 0 61 102" svg:d="M17 0c14 0 29 0 44 0 0 12 0 24 0 36-12 22-23 44-34 66-9 0-18 0-27 0 6-22 11-44 17-66 0-12 0-24 0-36z">
            <text:p/>
          </draw:path>
          <draw:path draw:style-name="gr7" draw:text-style-name="P5" draw:layer="layout" svg:width="0.202cm" svg:height="0.319cm" svg:x="10.639cm" svg:y="13.987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
            <text:p/>
          </draw:path>
        </draw:g>
        <draw:g>
          <draw:path draw:style-name="gr7" draw:text-style-name="P5" draw:layer="layout" svg:width="0.227cm" svg:height="0.029cm" svg:x="13.782cm" svg:y="14.17cm" svg:viewBox="0 0 228 30" svg:d="M0 0c76 0 152 0 228 0 0 10 0 20 0 30-76 0-152 0-228 0 0-10 0-20 0-30z">
            <text:p/>
          </draw:path>
          <draw:path draw:style-name="gr7" draw:text-style-name="P5" draw:layer="layout" svg:width="0.212cm" svg:height="0.319cm" svg:x="14.059cm" svg:y="13.987cm" svg:viewBox="0 0 213 320" svg:d="M20 308v-38c10 5 21 8 32 11 10 3 21 4 31 4 28 0 49-9 63-28 15-18 23-46 25-84-8 12-18 21-30 27-12 7-26 10-41 10-31 0-55-10-73-28-18-19-27-45-27-77s9-57 28-76 44-29 75-29c36 0 63 14 82 41 18 27 28 67 28 119 0 49-12 88-35 117s-54 43-93 43c-10 0-21-1-32-3-10-2-22-5-33-9zM103 177c19 0 33-6 44-19s17-31 17-53-6-40-17-53c-11-12-25-19-44-19s-34 7-45 19c-11 13-16 31-16 53s5 40 16 53 26 19 45 19z">
            <text:p/>
          </draw:path>
        </draw:g>
        <draw:path draw:style-name="gr1" draw:text-style-name="P1" draw:layer="layout" svg:width="13.346cm" svg:height="0cm" svg:x="1.541cm" svg:y="17.48cm" svg:viewBox="0 0 13347 0" svg:d="M0 0c4449 0 8898 0 13347 0">
          <text:p/>
        </draw:path>
        <draw:path draw:style-name="gr5" draw:text-style-name="P2" draw:layer="layout" svg:width="0.3cm" svg:height="0.3cm" svg:x="1.933cm" svg:y="17.33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7.933cm" svg:y="17.33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13.933cm" svg:y="17.33cm" svg:viewBox="0 0 301 301" svg:d="M150 0c85 0 150 65 150 150s-65 150-150 150-150-65-150-150 65-150 150-150zM0 0zM301 301z">
          <text:p/>
        </draw:path>
        <draw:g>
          <draw:path draw:style-name="gr7" draw:text-style-name="P5" draw:layer="layout" svg:width="0.212cm" svg:height="0.319cm" svg:x="1.535cm" svg:y="16.787cm" svg:viewBox="0 0 213 320" svg:d="M107 33c-22 0-38 11-49 32s-16 53-16 95 5 74 16 95 27 32 49 32c21 0 37-11 48-32s16-53 16-95-5-74-16-95-27-32-48-32zM107 0c34 0 61 14 79 41s27 67 27 119-9 92-27 119-45 41-79 41c-35 0-61-14-80-41-18-27-27-67-27-119s9-92 27-119c19-27 45-41 80-41z">
            <text:p/>
          </draw:path>
          <draw:path draw:style-name="gr7" draw:text-style-name="P5" draw:layer="layout" svg:width="0.06cm" svg:height="0.101cm" svg:x="1.811cm" svg:y="17.048cm" svg:viewBox="0 0 61 102" svg:d="M17 0c14 0 29 0 44 0 0 12 0 24 0 36-12 22-23 44-34 66-9 0-18 0-27 0 6-22 11-44 17-66 0-12 0-24 0-36z">
            <text:p/>
          </draw:path>
          <draw:path draw:style-name="gr7" draw:text-style-name="P5" draw:layer="layout" svg:width="0.197cm" svg:height="0.308cm" svg:x="1.948cm" svg:y="16.793cm" svg:viewBox="0 0 198 309" svg:d="M0 0c66 0 132 0 198 0 0 6 0 12 0 18-37 97-74 194-112 291-14 0-29 0-43 0 35-92 70-183 105-274-49 0-99 0-148 0 0-12 0-23 0-35z">
            <text:p/>
          </draw:path>
          <draw:path draw:style-name="gr7" draw:text-style-name="P5" draw:layer="layout" svg:width="0.224cm" svg:height="0.308cm" svg:x="2.205cm" svg:y="16.792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
            <text:p/>
          </draw:path>
          <draw:path draw:style-name="gr7" draw:text-style-name="P5" draw:layer="layout" svg:width="0.212cm" svg:height="0.319cm" svg:x="2.482cm" svg:y="16.787cm" svg:viewBox="0 0 213 320" svg:d="M20 308v-38c10 5 21 8 32 11 10 3 21 4 31 4 28 0 49-9 63-28 15-18 23-46 25-84-8 12-18 21-30 27-12 7-26 10-41 10-31 0-55-10-73-28-18-19-27-45-27-77s9-57 28-76 44-29 75-29c36 0 63 14 82 41 18 27 28 67 28 119 0 49-12 88-35 117s-54 43-93 43c-10 0-21-1-32-3-10-2-22-5-33-9zM103 177c19 0 33-6 44-19s17-31 17-53-6-40-17-53c-11-12-25-19-44-19s-34 7-45 19c-11 13-16 31-16 53s5 40 16 53 26 19 45 19z">
            <text:p/>
          </draw:path>
        </draw:g>
        <draw:g>
          <draw:path draw:style-name="gr7" draw:text-style-name="P5" draw:layer="layout" svg:width="0.212cm" svg:height="0.319cm" svg:x="7.378cm" svg:y="16.787cm" svg:viewBox="0 0 213 320" svg:d="M107 33c-22 0-38 11-49 32s-16 53-16 95 5 74 16 95 27 32 49 32c21 0 37-11 48-32s16-53 16-95-5-74-16-95-27-32-48-32zM107 0c34 0 61 14 79 41s27 67 27 119-9 92-27 119-45 41-79 41c-35 0-61-14-80-41-18-27-27-67-27-119s9-92 27-119c19-27 45-41 80-41z">
            <text:p/>
          </draw:path>
          <draw:path draw:style-name="gr7" draw:text-style-name="P5" draw:layer="layout" svg:width="0.06cm" svg:height="0.101cm" svg:x="7.654cm" svg:y="17.048cm" svg:viewBox="0 0 61 102" svg:d="M17 0c14 0 29 0 44 0 0 12 0 24 0 36-12 22-23 44-34 66-9 0-18 0-27 0 6-22 11-44 17-66 0-12 0-24 0-36z">
            <text:p/>
          </draw:path>
          <draw:path draw:style-name="gr7" draw:text-style-name="P5" draw:layer="layout" svg:width="0.197cm" svg:height="0.308cm" svg:x="7.791cm" svg:y="16.793cm" svg:viewBox="0 0 198 309" svg:d="M0 0c66 0 132 0 198 0 0 6 0 12 0 18-37 97-74 194-112 291-14 0-29 0-43 0 35-92 70-183 105-274-49 0-99 0-148 0 0-12 0-23 0-35z">
            <text:p/>
          </draw:path>
          <draw:path draw:style-name="gr7" draw:text-style-name="P5" draw:layer="layout" svg:width="0.224cm" svg:height="0.308cm" svg:x="8.048cm" svg:y="16.792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
            <text:p/>
          </draw:path>
          <draw:path draw:style-name="gr7" draw:text-style-name="P5" draw:layer="layout" svg:width="0.212cm" svg:height="0.319cm" svg:x="8.325cm" svg:y="16.787cm" svg:viewBox="0 0 213 320" svg:d="M20 308v-38c10 5 21 8 32 11 10 3 21 4 31 4 28 0 49-9 63-28 15-18 23-46 25-84-8 12-18 21-30 27-12 7-26 10-41 10-31 0-55-10-73-28-18-19-27-45-27-77s9-57 28-76 44-29 75-29c36 0 63 14 82 41 18 27 28 67 28 119 0 49-12 88-35 117s-54 43-93 43c-10 0-21-1-32-3-10-2-22-5-33-9zM103 177c19 0 33-6 44-19s17-31 17-53-6-40-17-53c-11-12-25-19-44-19s-34 7-45 19c-11 13-16 31-16 53s5 40 16 53 26 19 45 19z">
            <text:p/>
          </draw:path>
          <draw:path draw:style-name="gr7" draw:text-style-name="P5" draw:layer="layout" svg:width="0.199cm" svg:height="0.313cm" svg:x="8.602cm" svg:y="16.793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
            <text:p/>
          </draw:path>
        </draw:g>
        <draw:g>
          <draw:path draw:style-name="gr7" draw:text-style-name="P5" draw:layer="layout" svg:width="0.212cm" svg:height="0.319cm" svg:x="13.587cm" svg:y="16.787cm" svg:viewBox="0 0 213 320" svg:d="M107 33c-22 0-38 11-49 32s-16 53-16 95 5 74 16 95 27 32 49 32c21 0 37-11 48-32s16-53 16-95-5-74-16-95-27-32-48-32zM107 0c34 0 61 14 79 41s27 67 27 119-9 92-27 119-45 41-79 41c-35 0-61-14-80-41-18-27-27-67-27-119s9-92 27-119c19-27 45-41 80-41z">
            <text:p/>
          </draw:path>
          <draw:path draw:style-name="gr7" draw:text-style-name="P5" draw:layer="layout" svg:width="0.06cm" svg:height="0.101cm" svg:x="13.863cm" svg:y="17.048cm" svg:viewBox="0 0 61 102" svg:d="M17 0c14 0 29 0 44 0 0 12 0 24 0 36-12 22-23 44-34 66-9 0-18 0-27 0 6-22 11-44 17-66 0-12 0-24 0-36z">
            <text:p/>
          </draw:path>
          <draw:path draw:style-name="gr7" draw:text-style-name="P5" draw:layer="layout" svg:width="0.197cm" svg:height="0.308cm" svg:x="14cm" svg:y="16.793cm" svg:viewBox="0 0 198 309" svg:d="M0 0c66 0 132 0 198 0 0 6 0 12 0 18-37 97-74 194-112 291-14 0-29 0-43 0 35-92 70-183 105-274-49 0-99 0-148 0 0-12 0-23 0-35z">
            <text:p/>
          </draw:path>
          <draw:path draw:style-name="gr7" draw:text-style-name="P5" draw:layer="layout" svg:width="0.199cm" svg:height="0.313cm" svg:x="14.269cm" svg:y="16.793cm" svg:viewBox="0 0 200 314" svg:d="M13 0h164v35h-126v75c6-2 12-3 18-4s13-2 19-2c34 0 61 10 81 28 20 19 31 45 31 77 0 33-11 59-31 78-21 18-50 27-88 27-13 0-26-1-39-3-14-2-28-6-42-10v-42c12 7 25 12 38 15 14 3 28 5 42 5 24 0 43-6 57-19 14-12 21-29 21-51 0-21-7-38-21-51-14-12-33-19-57-19-11 0-22 1-33 4-11 2-22 6-34 12z">
            <text:p/>
          </draw:path>
        </draw:g>
        <draw:path draw:style-name="gr1" draw:text-style-name="P1" draw:layer="layout" svg:width="13.346cm" svg:height="0cm" svg:x="15.215cm" svg:y="2.479cm" svg:viewBox="0 0 13347 0" svg:d="M0 0c4449 0 8898 0 13347 0">
          <text:p/>
        </draw:path>
        <draw:path draw:style-name="gr5" draw:text-style-name="P2" draw:layer="layout" svg:width="0.3cm" svg:height="0.3cm" svg:x="15.607cm" svg:y="2.329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16.807cm" svg:y="2.329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27.607cm" svg:y="2.329cm" svg:viewBox="0 0 301 301" svg:d="M150 0c85 0 150 65 150 150s-65 150-150 150-150-65-150-150 65-150 150-150zM0 0zM301 301z">
          <text:p/>
        </draw:path>
        <draw:path draw:style-name="gr7" draw:text-style-name="P5" draw:layer="layout" svg:width="0.224cm" svg:height="0.308cm" svg:x="15.648cm" svg:y="1.791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
          <text:p/>
        </draw:path>
        <draw:g>
          <draw:path draw:style-name="gr7" draw:text-style-name="P5" draw:layer="layout" svg:width="0.224cm" svg:height="0.308cm" svg:x="16.454cm" svg:y="1.791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
            <text:p/>
          </draw:path>
          <draw:path draw:style-name="gr7" draw:text-style-name="P5" draw:layer="layout" svg:width="0.06cm" svg:height="0.101cm" svg:x="16.737cm" svg:y="2.047cm" svg:viewBox="0 0 61 102" svg:d="M17 0c14 0 29 0 44 0 0 12 0 24 0 36-12 22-23 44-34 66-9 0-18 0-27 0 6-22 11-44 17-66 0-12 0-24 0-36z">
            <text:p/>
          </draw:path>
          <draw:path draw:style-name="gr7" draw:text-style-name="P5" draw:layer="layout" svg:width="0.212cm" svg:height="0.319cm" svg:x="16.867cm" svg:y="1.786cm" svg:viewBox="0 0 213 320" svg:d="M107 33c-22 0-38 11-49 32s-16 53-16 95 5 74 16 95 27 32 49 32c21 0 37-11 48-32s16-53 16-95-5-74-16-95-27-32-48-32zM107 0c34 0 61 14 79 41s27 67 27 119-9 92-27 119-45 41-79 41c-35 0-61-14-80-41-18-27-27-67-27-119s9-92 27-119c19-27 45-41 80-41z">
            <text:p/>
          </draw:path>
          <draw:path draw:style-name="gr7" draw:text-style-name="P5" draw:layer="layout" svg:width="0.183cm" svg:height="0.308cm" svg:x="17.156cm" svg:y="1.792cm" svg:viewBox="0 0 184 309" svg:d="M6 273c23 0 45 0 68 0 0-78 0-157 0-235-25 5-49 10-74 15 0-13 0-25 0-38 25-5 49-10 74-15 14 0 28 0 41 0 0 91 0 182 0 273 23 0 46 0 69 0 0 12 0 24 0 36-60 0-119 0-178 0 0-12 0-24 0-36z">
            <text:p/>
          </draw:path>
        </draw:g>
        <draw:g>
          <draw:path draw:style-name="gr7" draw:text-style-name="P5" draw:layer="layout" svg:width="0.224cm" svg:height="0.308cm" svg:x="27.49cm" svg:y="1.791cm" svg:viewBox="0 0 225 309" svg:d="M139 36c-35 55-70 110-105 165 35 0 70 0 105 0 0-55 0-110 0-165zM128 0c18 0 35 0 53 0 0 67 0 134 0 201 14 0 29 0 44 0 0 12 0 23 0 35-15 0-30 0-44 0 0 24 0 48 0 73-14 0-28 0-42 0 0-25 0-49 0-73-46 0-93 0-139 0 0-13 0-27 0-40 43-66 86-131 128-196z">
            <text:p/>
          </draw:path>
          <draw:path draw:style-name="gr7" draw:text-style-name="P5" draw:layer="layout" svg:width="0.06cm" svg:height="0.101cm" svg:x="27.773cm" svg:y="2.047cm" svg:viewBox="0 0 61 102" svg:d="M17 0c14 0 29 0 44 0 0 12 0 24 0 36-12 22-23 44-34 66-9 0-18 0-27 0 6-22 11-44 17-66 0-12 0-24 0-36z">
            <text:p/>
          </draw:path>
          <draw:path draw:style-name="gr7" draw:text-style-name="P5" draw:layer="layout" svg:width="0.183cm" svg:height="0.308cm" svg:x="27.921cm" svg:y="1.792cm" svg:viewBox="0 0 184 309" svg:d="M6 273c23 0 45 0 68 0 0-78 0-157 0-235-25 5-49 10-74 15 0-13 0-25 0-38 25-5 49-10 74-15 14 0 28 0 41 0 0 91 0 182 0 273 23 0 46 0 69 0 0 12 0 24 0 36-60 0-119 0-178 0 0-12 0-24 0-36z">
            <text:p/>
          </draw:path>
        </draw:g>
        <draw:path draw:style-name="gr1" draw:text-style-name="P1" draw:layer="layout" svg:width="13.346cm" svg:height="0cm" svg:x="15.241cm" svg:y="4.48cm" svg:viewBox="0 0 13347 0" svg:d="M0 0c4449 0 8898 0 13347 0">
          <text:p/>
        </draw:path>
        <draw:path draw:style-name="gr5" draw:text-style-name="P2" draw:layer="layout" svg:width="0.3cm" svg:height="0.3cm" svg:x="15.633cm" svg:y="4.33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19.233cm" svg:y="4.33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25.233cm" svg:y="4.33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27.633cm" svg:y="4.33cm" svg:viewBox="0 0 301 301" svg:d="M150 0c85 0 150 65 150 150s-65 150-150 150-150-65-150-150 65-150 150-150zM0 0zM301 301z">
          <text:p/>
        </draw:path>
        <draw:g>
          <draw:path draw:style-name="gr8" draw:text-style-name="P5" draw:layer="layout" svg:width="0.227cm" svg:height="0.029cm" svg:x="15.252cm" svg:y="3.97cm" svg:viewBox="0 0 228 30" svg:d="M0 0c76 0 152 0 228 0 0 10 0 20 0 30-76 0-152 0-228 0 0-10 0-20 0-30z">
            <text:p/>
          </draw:path>
          <draw:path draw:style-name="gr8" draw:text-style-name="P5" draw:layer="layout" svg:width="0.197cm" svg:height="0.308cm" svg:x="15.537cm" svg:y="3.793cm" svg:viewBox="0 0 198 309" svg:d="M0 0c66 0 132 0 198 0 0 6 0 12 0 18-37 97-74 194-112 291-14 0-29 0-43 0 35-92 70-183 105-274-49 0-99 0-148 0 0-12 0-23 0-35z">
            <text:p/>
          </draw:path>
          <draw:path draw:style-name="gr8" draw:text-style-name="P5" draw:layer="layout" svg:width="0.06cm" svg:height="0.101cm" svg:x="15.806cm" svg:y="4.048cm" svg:viewBox="0 0 61 102" svg:d="M17 0c14 0 29 0 44 0 0 12 0 24 0 36-12 22-23 44-34 66-9 0-18 0-27 0 6-22 11-44 17-66 0-12 0-24 0-36z">
            <text:p/>
          </draw:path>
          <draw:path draw:style-name="gr8" draw:text-style-name="P5" draw:layer="layout" svg:width="0.202cm" svg:height="0.319cm" svg:x="15.94cm" svg:y="3.787cm" svg:viewBox="0 0 203 320" svg:d="M139 148c20 4 36 13 47 26 11 14 17 31 17 50 0 31-10 54-31 71s-51 25-90 25c-13 0-26-1-40-4-13-2-27-6-42-11v-41c12 7 24 12 38 16 14 3 28 5 43 5 26 0 46-5 60-16 14-10 21-25 21-45 0-18-7-32-20-42-12-11-30-16-53-16h-36v-34h38c20 0 36-4 47-12s16-20 16-36-5-28-17-36c-11-9-27-13-48-13-11 0-23 1-37 4-13 2-27 6-43 11v-37c16-4 31-7 45-10 14-2 27-3 39-3 32 0 57 7 75 22 19 14 28 33 28 58 0 17-5 31-15 43s-24 20-42 25z">
            <text:p/>
          </draw:path>
        </draw:g>
        <draw:g>
          <draw:path draw:style-name="gr7" draw:text-style-name="P5" draw:layer="layout" svg:width="0.227cm" svg:height="0.029cm" svg:x="18.852cm" svg:y="3.97cm" svg:viewBox="0 0 228 30" svg:d="M0 0c76 0 152 0 228 0 0 10 0 20 0 30-76 0-152 0-228 0 0-10 0-20 0-30z">
            <text:p/>
          </draw:path>
          <draw:path draw:style-name="gr7" draw:text-style-name="P5" draw:layer="layout" svg:width="0.197cm" svg:height="0.308cm" svg:x="19.137cm" svg:y="3.793cm" svg:viewBox="0 0 198 309" svg:d="M0 0c66 0 132 0 198 0 0 6 0 12 0 18-37 97-74 194-112 291-14 0-29 0-43 0 35-92 70-183 105-274-49 0-99 0-148 0 0-12 0-23 0-35z">
            <text:p/>
          </draw:path>
          <draw:path draw:style-name="gr7" draw:text-style-name="P5" draw:layer="layout" svg:width="0.06cm" svg:height="0.101cm" svg:x="19.406cm" svg:y="4.048cm" svg:viewBox="0 0 61 102" svg:d="M17 0c14 0 29 0 44 0 0 12 0 24 0 36-12 22-23 44-34 66-9 0-18 0-27 0 6-22 11-44 17-66 0-12 0-24 0-36z">
            <text:p/>
          </draw:path>
          <draw:path draw:style-name="gr7" draw:text-style-name="P5" draw:layer="layout" svg:width="0.195cm" svg:height="0.313cm" svg:x="19.539cm" svg:y="3.787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  <text:p/>
          </draw:path>
          <draw:path draw:style-name="gr7" draw:text-style-name="P5" draw:layer="layout" svg:width="0.197cm" svg:height="0.308cm" svg:x="19.814cm" svg:y="3.793cm" svg:viewBox="0 0 198 309" svg:d="M0 0c66 0 132 0 198 0 0 6 0 12 0 18-37 97-74 194-112 291-14 0-29 0-43 0 35-92 70-183 105-274-49 0-99 0-148 0 0-12 0-23 0-35z">
            <text:p/>
          </draw:path>
        </draw:g>
        <draw:g>
          <draw:path draw:style-name="gr7" draw:text-style-name="P5" draw:layer="layout" svg:width="0.227cm" svg:height="0.029cm" svg:x="24.852cm" svg:y="3.97cm" svg:viewBox="0 0 228 30" svg:d="M0 0c76 0 152 0 228 0 0 10 0 20 0 30-76 0-152 0-228 0 0-10 0-20 0-30z">
            <text:p/>
          </draw:path>
          <draw:path draw:style-name="gr7" draw:text-style-name="P5" draw:layer="layout" svg:width="0.197cm" svg:height="0.308cm" svg:x="25.137cm" svg:y="3.793cm" svg:viewBox="0 0 198 309" svg:d="M0 0c66 0 132 0 198 0 0 6 0 12 0 18-37 97-74 194-112 291-14 0-29 0-43 0 35-92 70-183 105-274-49 0-99 0-148 0 0-12 0-23 0-35z">
            <text:p/>
          </draw:path>
          <draw:path draw:style-name="gr7" draw:text-style-name="P5" draw:layer="layout" svg:width="0.06cm" svg:height="0.101cm" svg:x="25.406cm" svg:y="4.048cm" svg:viewBox="0 0 61 102" svg:d="M17 0c14 0 29 0 44 0 0 12 0 24 0 36-12 22-23 44-34 66-9 0-18 0-27 0 6-22 11-44 17-66 0-12 0-24 0-36z">
            <text:p/>
          </draw:path>
          <draw:path draw:style-name="gr7" draw:text-style-name="P5" draw:layer="layout" svg:width="0.195cm" svg:height="0.313cm" svg:x="25.539cm" svg:y="3.787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  <text:p/>
          </draw:path>
          <draw:path draw:style-name="gr7" draw:text-style-name="P5" draw:layer="layout" svg:width="0.195cm" svg:height="0.313cm" svg:x="25.81cm" svg:y="3.787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  <text:p/>
          </draw:path>
        </draw:g>
        <draw:g>
          <draw:path draw:style-name="gr7" draw:text-style-name="P5" draw:layer="layout" svg:width="0.227cm" svg:height="0.029cm" svg:x="27.28cm" svg:y="3.97cm" svg:viewBox="0 0 228 30" svg:d="M0 0c76 0 152 0 228 0 0 10 0 20 0 30-76 0-152 0-228 0 0-10 0-20 0-30z">
            <text:p/>
          </draw:path>
          <draw:path draw:style-name="gr7" draw:text-style-name="P5" draw:layer="layout" svg:width="0.197cm" svg:height="0.308cm" svg:x="27.565cm" svg:y="3.793cm" svg:viewBox="0 0 198 309" svg:d="M0 0c66 0 132 0 198 0 0 6 0 12 0 18-37 97-74 194-112 291-14 0-29 0-43 0 35-92 70-183 105-274-49 0-99 0-148 0 0-12 0-23 0-35z">
            <text:p/>
          </draw:path>
          <draw:path draw:style-name="gr7" draw:text-style-name="P5" draw:layer="layout" svg:width="0.06cm" svg:height="0.101cm" svg:x="27.834cm" svg:y="4.048cm" svg:viewBox="0 0 61 102" svg:d="M17 0c14 0 29 0 44 0 0 12 0 24 0 36-12 22-23 44-34 66-9 0-18 0-27 0 6-22 11-44 17-66 0-12 0-24 0-36z">
            <text:p/>
          </draw:path>
          <draw:path draw:style-name="gr7" draw:text-style-name="P5" draw:layer="layout" svg:width="0.195cm" svg:height="0.313cm" svg:x="27.967cm" svg:y="3.787cm" svg:viewBox="0 0 196 314" svg:d="M50 279h146v35h-196v-35c16-17 37-39 65-66 27-28 44-46 51-54 14-15 23-27 28-38 6-10 8-20 8-30 0-17-6-30-17-40-12-11-26-16-45-16-13 0-27 2-41 7-15 4-30 11-47 21v-43c17-6 33-11 47-15 15-3 28-5 40-5 32 0 58 8 77 24s28 37 28 64c0 13-2 25-7 36s-13 25-26 40c-3 4-14 16-33 35-18 19-44 46-78 80z">
            <text:p/>
          </draw:path>
        </draw:g>
      </draw:page>
      <draw:page draw:name="page3" draw:style-name="dp1" draw:master-page-name="Predeterminado">
        <draw:frame draw:style-name="gr9" draw:text-style-name="P7" draw:layer="layout" svg:width="20.733cm" svg:height="2.212cm" svg:x="4.287cm" svg:y="8.06cm">
          <draw:text-box>
            <text:p text:style-name="P6"><text:span text:style-name="T3">Las figuras de abajo se obtienen copipegando las de arriba.</text:span></text:p>
            <text:p text:style-name="P6"><text:span text:style-name="T3">Luego se convierte a curva y se copipega al documento de text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erif1" svg:font-family="'DejaVu Serif'" style:font-family-generic="roman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Droid Sans1" svg:font-family="'Droid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Encabezado_20_1" style:display-name="Encabezad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Encabezado_20_2" style:display-name="Encabezad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3" style:display-name="Encabezado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Encabezado_20_4" style:display-name="Encabezado 4" style:family="graphic">
      <style:paragraph-properties fo:margin-top="0.374cm" fo:margin-bottom="0.374cm" style:text-autospace="none"/>
      <style:text-properties style:font-name="Liberation Sans2" fo:font-family="'Liberation Sans', Arial" style:font-family-generic="swiss" style:font-pitch="variable" fo:font-size="13pt" fo:font-style="italic" fo:font-weight="bold" style:font-name-asian="FreeSans1" style:font-family-asian="FreeSans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top="0.374cm" fo:margin-bottom="0.187cm" style:text-autospace="none"/>
      <style:text-properties style:font-name="Liberation Sans2" fo:font-family="'Liberation Sans', Arial" style:font-family-generic="swiss" style:font-pitch="variable" fo:font-size="11.5pt" fo:font-weight="bold" style:font-name-asian="FreeSans1" style:font-family-asian="FreeSans" style:font-family-generic-asian="swiss" style:font-pitch-asian="variable" style:font-size-asian="11.5pt" style:font-weight-asian="bold" style:font-weight-complex="bold"/>
    </style:style>
    <style:style style:name="Encabezado_20_6" style:display-name="Encabezado 6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.5pt" fo:font-style="italic" fo:font-weight="bold" style:font-name-asian="FreeSans1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weight="bold" style:font-name-asian="FreeSans1" style:font-family-asian="FreeSans" style:font-family-generic-asian="swiss" style:font-pitch-asian="variable" style:font-size-asian="11pt" style:font-weight-asian="bold" style:font-weight-complex="bold"/>
    </style:style>
    <style:style style:name="Encabezado_20_8" style:display-name="Encabezado 8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style="italic" fo:font-weight="bold" style:font-name-asian="FreeSans1" style:font-family-asian="FreeSans" style:font-family-generic-asian="swiss" style:font-pitch-asian="variable" style:font-size-asian="11pt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cms-Codigo" style:family="graphic">
      <style:paragraph-properties style:text-autospace="none"/>
      <style:text-properties style:font-name="DejaVu Sans Mono2" fo:font-family="'DejaVu Sans Mono'" style:font-family-generic="modern" style:font-pitch="fixed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Texto_20_fuente" style:display-name="Texto fuent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Teletip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ímbolos_20_de_20_numeración" style:display-name="Símbolos de numeración" style:family="graphic">
      <style:paragraph-properties style:text-autospace="none"/>
    </style:style>
    <style:style style:name="Rubí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Número_20_de_20_página" style:display-name="Número de página" style:family="graphic">
      <style:paragraph-properties style:text-autospace="none"/>
    </style:style>
    <style:style style:name="Numeración_20_de_20_líneas" style:display-name="Numeración de líneas" style:family="graphic">
      <style:paragraph-properties style:text-autospace="non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Marcador_20_de_20_posición" style:display-name="Marcador de posición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Letras_20_capitulares" style:display-name="Letras capitulares" style:family="graphic">
      <style:paragraph-properties style:text-autospace="none"/>
    </style:style>
    <style:style style:name="Entrada_20_principal_20_del_20_índice" style:display-name="Entrada principal del índice" style:family="graphic">
      <style:paragraph-properties style:text-autospace="none"/>
      <style:text-properties fo:font-weight="bold" style:font-weight-asian="bold" style:font-weight-complex="bold"/>
    </style:style>
    <style:style style:name="Entrada_20_del_20_usuario" style:display-name="Entrada del usuari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Enlace_20_del_20_índice" style:display-name="Enlace del índice" style:family="graphic">
      <style:paragraph-properties style:text-autospace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jempl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Definición" style:family="graphic">
      <style:paragraph-properties style:text-autospace="none"/>
    </style:style>
    <style:style style:name="Cita" style:family="graphic">
      <style:paragraph-properties style:text-autospace="none"/>
      <style:text-properties fo:font-style="italic" style:font-style-asian="italic" style:font-style-complex="italic"/>
    </style:style>
    <style:style style:name="Caracteres_20_de_20_numeración_20_vertical" style:display-name="Caracteres de numeración vertical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leyenda" style:display-name="Caracteres de leyenda" style:family="graphic">
      <style:paragraph-properties style:text-autospace="none"/>
    </style:style>
    <style:style style:name="Ancla_20_de_20_nota_20_final" style:display-name="Ancla de nota final" style:family="graphic">
      <style:paragraph-properties style:text-autospace="none"/>
      <style:text-properties style:text-position="11% 58%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ms-NumCirculo" style:family="graphic">
      <style:paragraph-properties style:text-autospace="none"/>
      <style:text-properties fo:color="#000066" style:font-name="CombiNumerals Ltd1" fo:font-family="'CombiNumerals Ltd'" style:font-pitch="variable" fo:font-size="16pt"/>
    </style:style>
    <style:style style:name="Enlace_20_de_20_Internet" style:display-name="Enlace de Internet" style:family="graphic">
      <style:paragraph-properties style:text-autospace="none"/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Soluciones" style:family="graphic">
      <style:paragraph-properties fo:margin-top="0.178cm" fo:margin-bottom="0.178cm" style:text-autospace="none"/>
      <style:text-properties fo:color="#003300" style:font-name="DejaVu Sans1" fo:font-family="'DejaVu Sans'" style:font-family-generic="swiss" style:font-pitch="variable" fo:font-weight="bold" style:font-weight-asian="bold" style:font-weight-complex="bold"/>
    </style:style>
    <style:style style:name="cms-Apartado" style:family="graphic">
      <style:paragraph-properties fo:margin-top="0.178cm" fo:margin-bottom="0.178cm" style:text-autospace="none"/>
      <style:text-properties fo:color="#000066" style:font-name="DejaVu Sans1" fo:font-family="'DejaVu Sans'" style:font-family-generic="swiss" style:font-pitch="variable" fo:font-weight="bold" style:font-weight-asian="bold" style:font-weight-complex="bold"/>
    </style:style>
    <style:style style:name="cms-Cabecera" style:family="graphic">
      <style:paragraph-properties fo:margin-top="0cm" fo:margin-bottom="0.351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Separador" style:family="graphic">
      <style:paragraph-properties fo:margin-top="0cm" fo:margin-bottom="0cm" fo:text-align="justify" style:text-autospace="none"/>
      <style:text-properties style:font-name="DejaVu Serif" fo:font-family="'DejaVu Serif'" style:font-family-generic="roman" style:font-pitch="variable" fo:font-size="6pt" style:font-size-asian="6pt" style:font-size-complex="6pt"/>
    </style:style>
    <style:style style:name="cms-Texto" style:family="graphic">
      <style:paragraph-properties fo:margin-top="0cm" fo:margin-bottom="0.178cm" fo:text-align="justify" style:text-autospace="none"/>
      <style:text-properties style:use-window-font-color="true" style:font-name="DejaVu Serif" fo:font-family="'DejaVu Serif'" style:font-family-generic="roman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TablaCM" style:family="graphic">
      <style:paragraph-properties fo:margin-top="0cm" fo:margin-bottom="0.178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PreguntaLibre" style:family="graphic">
      <style:paragraph-properties fo:margin-left="1.764cm" fo:margin-right="0cm" fo:margin-top="0cm" fo:margin-bottom="0.351cm" fo:text-align="justify" fo:text-indent="-1.764cm" style:text-autospace="none">
        <style:tab-stops>
          <style:tab-stop style:position="3.528cm"/>
        </style:tab-stops>
      </style:paragraph-properties>
      <style:text-properties style:font-name="DejaVu Serif" fo:font-family="'DejaVu Serif'" style:font-family-generic="roman" style:font-pitch="variable"/>
    </style:style>
    <style:style style:name="cms-Pregunta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Cuadrado" style:family="graphic">
      <style:paragraph-properties fo:margin-left="3.528cm" fo:margin-right="0cm" fo:margin-top="0cm" fo:margin-bottom="0.178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Asterisco" style:family="graphic">
      <style:paragraph-properties fo:margin-left="1.764cm" fo:margin-right="0cm" fo:margin-top="0cm" fo:margin-bottom="0.178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PreguntaSigue" style:family="graphic">
      <style:paragraph-properties fo:margin-left="1.764cm" fo:margin-right="0cm" fo:margin-top="0cm" fo:margin-bottom="0.351cm" fo:text-align="justify" fo:text-indent="0cm" style:text-autospace="none"/>
      <style:text-properties style:font-name="DejaVu Serif" fo:font-family="'DejaVu Serif'" style:font-family-generic="roman" style:font-pitch="variable"/>
    </style:style>
    <style:style style:name="cms-TablaMono" style:family="graphic">
      <style:paragraph-properties fo:margin-top="0cm" fo:margin-bottom="0.178cm" fo:text-align="center" style:text-autospace="none"/>
      <style:text-properties style:font-name="DejaVu Sans Mono2" fo:font-family="'DejaVu Sans Mono'" style:font-family-generic="modern" style:font-pitch="fixed" fo:font-size="10pt"/>
    </style:style>
    <style:style style:name="cms-Cuadro" style:family="graphic">
      <style:paragraph-properties fo:margin-top="0.351cm" fo:margin-bottom="0.351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TextoSigue" style:family="graphic">
      <style:paragraph-properties fo:margin-left="0cm" fo:margin-right="0cm" fo:margin-top="0cm" fo:margin-bottom="0.178cm" fo:text-align="justify" fo:text-indent="1.764cm" style:text-autospace="none"/>
      <style:text-properties style:font-name="DejaVu Serif" fo:font-family="'DejaVu Serif'" style:font-family-generic="roman" style:font-pitch="variable"/>
    </style:style>
    <style:style style:name="cms-Descripcion" style:family="graphic">
      <style:paragraph-properties fo:margin-top="0cm" fo:margin-bottom="0.351cm" fo:text-align="center" style:text-autospace="none">
        <style:tab-stops>
          <style:tab-stop style:position="31.75cm" style:type="right"/>
        </style:tab-stops>
      </style:paragraph-properties>
      <style:text-properties fo:color="#003300" style:font-name="DejaVu Sans1" fo:font-family="'DejaVu Sans'" style:font-family-generic="swiss" style:font-pitch="variable"/>
    </style:style>
    <style:style style:name="cms-Pie" style:family="graphic">
      <style:paragraph-properties fo:margin-top="0cm" fo:margin-bottom="0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0pt"/>
    </style:style>
    <style:style style:name="Bibliografía_20_1" style:display-name="Bibliografía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Confrontación" style:family="graphic">
      <style:paragraph-properties fo:margin-left="8.821cm" fo:margin-right="0cm" fo:margin-top="0cm" fo:margin-bottom="0.436cm" fo:line-height="120%" fo:text-indent="-7.938cm" style:text-autospace="none">
        <style:tab-stops>
          <style:tab-stop style:position="8.821cm"/>
        </style:tab-stops>
      </style:paragraph-properties>
    </style:style>
    <style:style style:name="Contenido_20_del_20_marco" style:display-name="Contenido del marco" style:family="graphic">
      <style:paragraph-properties style:text-autospace="none"/>
    </style:style>
    <style:style style:name="Dibujo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ey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Destinatario" style:family="graphic">
      <style:paragraph-properties fo:margin-top="0cm" fo:margin-bottom="0.187cm" style:text-autospace="none"/>
    </style:style>
    <style:style style:name="Cuerpo_20_de_20_texto_20_con_20_sangría" style:display-name="Cuerpo de texto con sangría" style:family="graphic">
      <style:paragraph-properties fo:margin-left="0.88cm" fo:margin-right="0cm" fo:margin-top="0cm" fo:margin-bottom="0.436cm" fo:line-height="120%" fo:text-indent="0cm" style:text-autospace="none"/>
    </style:style>
    <style:style style:name="Encabezado_20_de_20_bibliografía" style:display-name="Encabezado de bibliografía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10" style:display-name="Encabezado 10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Encabezado_20_del_20_índice" style:display-name="Encabezado del índice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Encabezado_20_de_20_lista" style:display-name="Encabezado de lista" style:family="graphic">
      <style:paragraph-properties fo:margin-left="0cm" fo:margin-right="0cm" fo:text-indent="0cm" style:text-autospace="none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Encabezado_20_del_20_índice_20_de_20_tablas" style:display-name="Encabezado del índice de tabla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_20_objetos" style:display-name="Encabezado del índice de objeto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alfabético" style:display-name="Encabezado del índice alfabétic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mient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do_20_Índice_20_de_20_ilustraciones" style:display-name="Encabezado Índice de ilustracione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l_20_usuario" style:display-name="Encabezado del índice del usuari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umeración_20_1_20_continuación" style:display-name="E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Encabezamiento_20_izquierdo" style:display-name="Encabezamiento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miento_20_derecho" style:display-name="Encabezamiento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umeración_20_2_20_continuación" style:display-name="E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1_20_inicio" style:display-name="E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1_20_fin" style:display-name="E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continuación" style:display-name="E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2_20_inicio" style:display-name="E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2_20_fin" style:display-name="E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continuación" style:display-name="E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3_20_inicio" style:display-name="E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fin" style:display-name="E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continuación" style:display-name="E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4_20_inicio" style:display-name="E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fin" style:display-name="E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inicio" style:display-name="E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fin" style:display-name="E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Tabl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Separador_20_del_20_índice_20_alfabético" style:display-name="Separador del índice alfabético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Sangría_20_francesa" style:display-name="Sangría francesa" style:family="graphic">
      <style:paragraph-properties fo:margin-left="1.764cm" fo:margin-right="0cm" fo:margin-top="0cm" fo:margin-bottom="0.436cm" fo:line-height="120%" fo:text-indent="-0.88cm" style:text-autospace="none">
        <style:tab-stops>
          <style:tab-stop style:position="1.764cm"/>
        </style:tab-stops>
      </style:paragraph-properties>
    </style:style>
    <style:style style:name="Sangría_20_de_20_primera_20_línea" style:display-name="Sangría de primera línea" style:family="graphic">
      <style:paragraph-properties fo:margin-left="0cm" fo:margin-right="0cm" fo:margin-top="0cm" fo:margin-bottom="0.436cm" fo:line-height="120%" fo:text-indent="0.88cm" style:text-autospace="none"/>
    </style:style>
    <style:style style:name="Remitente" style:family="graphic">
      <style:paragraph-properties fo:margin-top="0cm" fo:margin-bottom="0.187cm" style:text-autospace="none"/>
    </style:style>
    <style:style style:name="Pie_20_de_20_página_20_izquierdo" style:display-name="Pie de página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_20_derecho" style:display-name="Pie de página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" style:display-name="Pie de página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Numeración_20_5_20_inicio" style:display-name="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fin" style:display-name="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continuación" style:display-name="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5" style:display-name="Numeración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inicio" style:display-name="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fin" style:display-name="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continuación" style:display-name="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4" style:display-name="Numeración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inicio" style:display-name="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fin" style:display-name="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continuación" style:display-name="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3" style:display-name="Numeración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inicio" style:display-name="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fin" style:display-name="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continuación" style:display-name="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2" style:display-name="Numeración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inicio" style:display-name="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fin" style:display-name="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continuación" style:display-name="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1" style:display-name="Numeración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ota_20_final" style:display-name="Nota final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pie" style:display-name="Nota al pi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margen" style:display-name="Nota al margen" style:family="graphic">
      <style:paragraph-properties fo:margin-left="7.057cm" fo:margin-right="0cm" fo:margin-top="0cm" fo:margin-bottom="0.436cm" fo:line-height="120%" fo:text-indent="0cm" style:text-autospace="none"/>
    </style:style>
    <style:style style:name="Lista_20_5" style:display-name="Lista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4" style:display-name="Lista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3" style:display-name="Lista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2" style:display-name="Lista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1" style:display-name="Lista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ínea_20_horizontal" style:display-name="Línea horizontal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Índice_20_del_20_usuario_20_10" style:display-name="Índice del usuario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9" style:display-name="Índice del usuario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8" style:display-name="Índice del usuario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7" style:display-name="Índice del usuario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6" style:display-name="Índice del usuario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5" style:display-name="Índice del usuario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4" style:display-name="Índice del usuario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3" style:display-name="Índice del usuario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2" style:display-name="Índice del usuario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1" style:display-name="Índice del usuario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tablas_20_1" style:display-name="Índice de tabla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objetos_20_1" style:display-name="Índice de objeto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ilustraciones_20_1" style:display-name="Índice de ilustracione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alfabético_20_3" style:display-name="Índice alfabético 3" style:family="graphic">
      <style:paragraph-properties fo:margin-left="1.76cm" fo:margin-right="0cm" fo:text-indent="0cm" style:text-autospace="none"/>
      <style:text-properties style:font-name-asian="FreeSans2" style:font-family-asian="FreeSans" style:font-family-generic-asian="swiss"/>
    </style:style>
    <style:style style:name="Índice_20_alfabético_20_2" style:display-name="Índice alfabético 2" style:family="graphic">
      <style:paragraph-properties fo:margin-left="0.88cm" fo:margin-right="0cm" fo:text-indent="0cm" style:text-autospace="none"/>
      <style:text-properties style:font-name-asian="FreeSans2" style:font-family-asian="FreeSans" style:font-family-generic-asian="swiss"/>
    </style:style>
    <style:style style:name="Índice_20_afabético_20_1" style:display-name="Índice afabético 1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Índice_20_10" style:display-name="Índice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9" style:display-name="Índice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8" style:display-name="Índice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7" style:display-name="Índice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6" style:display-name="Índice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5" style:display-name="Índice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4" style:display-name="Índice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3" style:display-name="Índice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2" style:display-name="Índice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1" style:display-name="Índice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Ilustració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Frase_20_de_20_despedida" style:display-name="Frase de despedida" style:family="graphic">
      <style:paragraph-properties style:text-autospace="none"/>
    </style:style>
    <style:style style:name="Firma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1-16T16:16:51.835061391</meta:creation-date>
    <dc:date>2021-01-04T19:11:14.455456791</dc:date>
    <meta:editing-duration>PT2H17M23S</meta:editing-duration>
    <meta:editing-cycles>46</meta:editing-cycles>
    <meta:generator>LibreOffice/5.0.0.5$Linux_x86 LibreOffice_project/437e4abdf9e72fd0a6e6f8697a0e659bc77f9b10</meta:generator>
    <meta:document-statistic meta:object-count="381"/>
  </office:meta>
</office:document-meta>
</file>