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305cm"/>
    </style:style>
    <style:style style:name="gr4" style:family="graphic" style:parent-style-name="standard">
      <style:graphic-properties draw:stroke="none" svg:stroke-color="#000000" draw:fill="none" draw:fill-color="#ffffff" fo:min-height="1.962cm"/>
    </style:style>
    <style:style style:name="gr5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6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DejaVu Sans1" fo:font-size="12pt" fo:language="es" fo:country="ES" fo:font-weight="normal" style:letter-kerning="true" style:font-name-asian="DejaVu Serif1" style:font-size-asian="12pt" style:language-asian="hi" style:country-asian="IN" style:font-weight-asian="normal" style:font-size-complex="12pt" style:font-weight-complex="normal"/>
    </style:style>
    <style:style style:name="T3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337cm" svg:y1="2.384cm" svg:x2="14.684cm" svg:y2="2.384cm">
          <text:p/>
        </draw:line>
        <draw:custom-shape draw:style-name="gr2" draw:text-style-name="P2" draw:layer="layout" svg:width="0.3cm" svg:height="0.3cm" svg:x="1.7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.9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1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3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5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7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8.9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1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3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2.5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29cm" svg:y="2.2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277cm" svg:y="1.486cm">
          <draw:text-box>
            <text:p text:style-name="P3"><text:span text:style-name="T1">1,2</text:span></text:p>
          </draw:text-box>
        </draw:frame>
        <draw:frame draw:style-name="gr3" draw:text-style-name="P4" draw:layer="layout" svg:width="1.504cm" svg:height="1.555cm" svg:x="2.277cm" svg:y="1.486cm">
          <draw:text-box>
            <text:p text:style-name="P3"><text:span text:style-name="T1">1,21</text:span></text:p>
          </draw:text-box>
        </draw:frame>
        <draw:frame draw:style-name="gr3" draw:text-style-name="P4" draw:layer="layout" svg:width="1.504cm" svg:height="1.555cm" svg:x="3.477cm" svg:y="1.486cm">
          <draw:text-box>
            <text:p text:style-name="P3"><text:span text:style-name="T1">1,22</text:span></text:p>
          </draw:text-box>
        </draw:frame>
        <draw:frame draw:style-name="gr3" draw:text-style-name="P4" draw:layer="layout" svg:width="1.504cm" svg:height="1.555cm" svg:x="4.677cm" svg:y="1.486cm">
          <draw:text-box>
            <text:p text:style-name="P3"><text:span text:style-name="T1">1,23</text:span></text:p>
          </draw:text-box>
        </draw:frame>
        <draw:frame draw:style-name="gr3" draw:text-style-name="P4" draw:layer="layout" svg:width="1.504cm" svg:height="1.555cm" svg:x="5.877cm" svg:y="1.486cm">
          <draw:text-box>
            <text:p text:style-name="P3"><text:span text:style-name="T1">1,24</text:span></text:p>
          </draw:text-box>
        </draw:frame>
        <draw:frame draw:style-name="gr3" draw:text-style-name="P4" draw:layer="layout" svg:width="1.504cm" svg:height="1.555cm" svg:x="7.077cm" svg:y="1.486cm">
          <draw:text-box>
            <text:p text:style-name="P3"><text:span text:style-name="T1">1,25</text:span></text:p>
          </draw:text-box>
        </draw:frame>
        <draw:frame draw:style-name="gr3" draw:text-style-name="P4" draw:layer="layout" svg:width="1.504cm" svg:height="1.555cm" svg:x="8.277cm" svg:y="1.486cm">
          <draw:text-box>
            <text:p text:style-name="P3"><text:span text:style-name="T1">1,26</text:span></text:p>
          </draw:text-box>
        </draw:frame>
        <draw:frame draw:style-name="gr3" draw:text-style-name="P4" draw:layer="layout" svg:width="1.504cm" svg:height="1.555cm" svg:x="9.477cm" svg:y="1.486cm">
          <draw:text-box>
            <text:p text:style-name="P3"><text:span text:style-name="T1">1,27</text:span></text:p>
          </draw:text-box>
        </draw:frame>
        <draw:frame draw:style-name="gr3" draw:text-style-name="P4" draw:layer="layout" svg:width="1.504cm" svg:height="1.555cm" svg:x="10.677cm" svg:y="1.486cm">
          <draw:text-box>
            <text:p text:style-name="P3"><text:span text:style-name="T1">1,28</text:span></text:p>
          </draw:text-box>
        </draw:frame>
        <draw:frame draw:style-name="gr3" draw:text-style-name="P4" draw:layer="layout" svg:width="1.504cm" svg:height="1.555cm" svg:x="11.877cm" svg:y="1.486cm">
          <draw:text-box>
            <text:p text:style-name="P3"><text:span text:style-name="T1">1,29</text:span></text:p>
          </draw:text-box>
        </draw:frame>
        <draw:frame draw:style-name="gr3" draw:text-style-name="P4" draw:layer="layout" svg:width="1.504cm" svg:height="1.555cm" svg:x="13.077cm" svg:y="1.486cm">
          <draw:text-box>
            <text:p text:style-name="P3"><text:span text:style-name="T1">1,3</text:span></text:p>
          </draw:text-box>
        </draw:frame>
        <draw:line draw:style-name="gr1" draw:text-style-name="P1" draw:layer="layout" svg:x1="1.363cm" svg:y1="4.585cm" svg:x2="14.71cm" svg:y2="4.585cm">
          <text:p/>
        </draw:line>
        <draw:custom-shape draw:style-name="gr2" draw:text-style-name="P2" draw:layer="layout" svg:width="0.3cm" svg:height="0.3cm" svg:x="1.7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.9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1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3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5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7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8.9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1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3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2.5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4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17cm" svg:height="1.555cm" svg:x="1cm" svg:y="3.687cm">
          <draw:text-box>
            <text:p text:style-name="P3"><text:span text:style-name="T2">‒</text:span><text:span text:style-name="T2">4</text:span></text:p>
          </draw:text-box>
        </draw:frame>
        <draw:frame draw:style-name="gr3" draw:text-style-name="P4" draw:layer="layout" svg:width="1.504cm" svg:height="1.555cm" svg:x="2.303cm" svg:y="3.687cm">
          <draw:text-box>
            <text:p text:style-name="P3"><text:span text:style-name="T2">‒</text:span><text:span text:style-name="T2">3,9</text:span></text:p>
          </draw:text-box>
        </draw:frame>
        <draw:frame draw:style-name="gr3" draw:text-style-name="P4" draw:layer="layout" svg:width="1.504cm" svg:height="1.555cm" svg:x="3.503cm" svg:y="3.687cm">
          <draw:text-box>
            <text:p text:style-name="P3"><text:span text:style-name="T2">‒</text:span><text:span text:style-name="T2">3,8</text:span></text:p>
          </draw:text-box>
        </draw:frame>
        <draw:frame draw:style-name="gr3" draw:text-style-name="P4" draw:layer="layout" svg:width="1.504cm" svg:height="1.555cm" svg:x="4.703cm" svg:y="3.687cm">
          <draw:text-box>
            <text:p text:style-name="P3"><text:span text:style-name="T2">‒</text:span><text:span text:style-name="T2">3,7</text:span></text:p>
          </draw:text-box>
        </draw:frame>
        <draw:frame draw:style-name="gr3" draw:text-style-name="P4" draw:layer="layout" svg:width="1.504cm" svg:height="1.555cm" svg:x="5.903cm" svg:y="3.687cm">
          <draw:text-box>
            <text:p text:style-name="P3"><text:span text:style-name="T2">‒</text:span><text:span text:style-name="T2">3,6</text:span></text:p>
          </draw:text-box>
        </draw:frame>
        <draw:frame draw:style-name="gr3" draw:text-style-name="P4" draw:layer="layout" svg:width="1.504cm" svg:height="1.555cm" svg:x="7.103cm" svg:y="3.687cm">
          <draw:text-box>
            <text:p text:style-name="P3"><text:span text:style-name="T2">‒</text:span><text:span text:style-name="T2">3,5</text:span></text:p>
          </draw:text-box>
        </draw:frame>
        <draw:frame draw:style-name="gr3" draw:text-style-name="P4" draw:layer="layout" svg:width="1.504cm" svg:height="1.555cm" svg:x="8.303cm" svg:y="3.687cm">
          <draw:text-box>
            <text:p text:style-name="P3"><text:span text:style-name="T2">‒</text:span><text:span text:style-name="T2">3,4</text:span></text:p>
          </draw:text-box>
        </draw:frame>
        <draw:frame draw:style-name="gr3" draw:text-style-name="P4" draw:layer="layout" svg:width="1.504cm" svg:height="1.555cm" svg:x="9.503cm" svg:y="3.687cm">
          <draw:text-box>
            <text:p text:style-name="P3"><text:span text:style-name="T2">‒</text:span><text:span text:style-name="T2">3,3</text:span></text:p>
          </draw:text-box>
        </draw:frame>
        <draw:frame draw:style-name="gr3" draw:text-style-name="P4" draw:layer="layout" svg:width="1.504cm" svg:height="1.555cm" svg:x="10.703cm" svg:y="3.687cm">
          <draw:text-box>
            <text:p text:style-name="P3"><text:span text:style-name="T2">‒</text:span><text:span text:style-name="T2">3,2</text:span></text:p>
          </draw:text-box>
        </draw:frame>
        <draw:frame draw:style-name="gr3" draw:text-style-name="P4" draw:layer="layout" svg:width="1.504cm" svg:height="1.555cm" svg:x="11.903cm" svg:y="3.687cm">
          <draw:text-box>
            <text:p text:style-name="P3"><text:span text:style-name="T2">‒</text:span><text:span text:style-name="T2">3,1</text:span></text:p>
          </draw:text-box>
        </draw:frame>
        <draw:frame draw:style-name="gr3" draw:text-style-name="P4" draw:layer="layout" svg:width="1.504cm" svg:height="1.555cm" svg:x="13.103cm" svg:y="3.687cm">
          <draw:text-box>
            <text:p text:style-name="P3"><text:span text:style-name="T2">‒</text:span><text:span text:style-name="T1">3</text:span></text:p>
          </draw:text-box>
        </draw:frame>
        <draw:line draw:style-name="gr1" draw:text-style-name="P1" draw:layer="layout" svg:x1="1.363cm" svg:y1="7.385cm" svg:x2="14.71cm" svg:y2="7.385cm">
          <text:p/>
        </draw:line>
        <draw:custom-shape draw:style-name="gr2" draw:text-style-name="P2" draw:layer="layout" svg:width="0.3cm" svg:height="0.3cm" svg:x="1.755cm" svg:y="7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555cm" svg:y="7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7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303cm" svg:y="6.487cm">
          <draw:text-box>
            <text:p text:style-name="P3"><text:span text:style-name="T1">7,1</text:span></text:p>
          </draw:text-box>
        </draw:frame>
        <draw:frame draw:style-name="gr3" draw:text-style-name="P4" draw:layer="layout" svg:width="1.504cm" svg:height="1.555cm" svg:x="5.903cm" svg:y="6.487cm">
          <draw:text-box>
            <text:p text:style-name="P3"><text:span text:style-name="T1">7,14</text:span></text:p>
          </draw:text-box>
        </draw:frame>
        <draw:frame draw:style-name="gr3" draw:text-style-name="P4" draw:layer="layout" svg:width="1.504cm" svg:height="1.555cm" svg:x="13.103cm" svg:y="6.487cm">
          <draw:text-box>
            <text:p text:style-name="P3"><text:span text:style-name="T1">7,2</text:span></text:p>
          </draw:text-box>
        </draw:frame>
        <draw:line draw:style-name="gr1" draw:text-style-name="P1" draw:layer="layout" svg:x1="1.388cm" svg:y1="9.586cm" svg:x2="14.735cm" svg:y2="9.586cm">
          <text:p/>
        </draw:line>
        <draw:custom-shape draw:style-name="gr2" draw:text-style-name="P2" draw:layer="layout" svg:width="0.3cm" svg:height="0.3cm" svg:x="1.78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18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8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17cm" svg:height="1.555cm" svg:x="1.025cm" svg:y="8.688cm">
          <draw:text-box>
            <text:p text:style-name="P3"><text:span text:style-name="T2">‒</text:span><text:span text:style-name="T2">3,7</text:span></text:p>
          </draw:text-box>
        </draw:frame>
        <draw:frame draw:style-name="gr3" draw:text-style-name="P4" draw:layer="layout" svg:width="1.763cm" svg:height="1.555cm" svg:x="3.528cm" svg:y="8.688cm">
          <draw:text-box>
            <text:p text:style-name="P3"><text:span text:style-name="T2">‒</text:span><text:span text:style-name="T2">3,68</text:span></text:p>
          </draw:text-box>
        </draw:frame>
        <draw:frame draw:style-name="gr3" draw:text-style-name="P4" draw:layer="layout" svg:width="1.504cm" svg:height="1.555cm" svg:x="13.128cm" svg:y="8.688cm">
          <draw:text-box>
            <text:p text:style-name="P3"><text:span text:style-name="T2">‒</text:span><text:span text:style-name="T1">3,6</text:span></text:p>
          </draw:text-box>
        </draw:frame>
        <draw:line draw:style-name="gr1" draw:text-style-name="P1" draw:layer="layout" svg:x1="1.363cm" svg:y1="12.385cm" svg:x2="14.71cm" svg:y2="12.385cm">
          <text:p/>
        </draw:line>
        <draw:custom-shape draw:style-name="gr2" draw:text-style-name="P2" draw:layer="layout" svg:width="0.3cm" svg:height="0.3cm" svg:x="1.755cm" svg:y="12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8.955cm" svg:y="12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12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303cm" svg:y="11.487cm">
          <draw:text-box>
            <text:p text:style-name="P3"><text:span text:style-name="T1">2</text:span></text:p>
          </draw:text-box>
        </draw:frame>
        <draw:frame draw:style-name="gr3" draw:text-style-name="P4" draw:layer="layout" svg:width="1.504cm" svg:height="1.555cm" svg:x="8.403cm" svg:y="11.487cm">
          <draw:text-box>
            <text:p text:style-name="P3"><text:span text:style-name="T1">2,6</text:span></text:p>
          </draw:text-box>
        </draw:frame>
        <draw:frame draw:style-name="gr3" draw:text-style-name="P4" draw:layer="layout" svg:width="1.504cm" svg:height="1.555cm" svg:x="13.203cm" svg:y="11.487cm">
          <draw:text-box>
            <text:p text:style-name="P3"><text:span text:style-name="T1">3</text:span></text:p>
          </draw:text-box>
        </draw:frame>
        <draw:line draw:style-name="gr1" draw:text-style-name="P1" draw:layer="layout" svg:x1="1.363cm" svg:y1="15.385cm" svg:x2="14.71cm" svg:y2="15.385cm">
          <text:p/>
        </draw:line>
        <draw:custom-shape draw:style-name="gr2" draw:text-style-name="P2" draw:layer="layout" svg:width="0.3cm" svg:height="0.3cm" svg:x="1.755cm" svg:y="15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355cm" svg:y="15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15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17cm" svg:height="1.555cm" svg:x="1.1cm" svg:y="14.487cm">
          <draw:text-box>
            <text:p text:style-name="P3"><text:span text:style-name="T1">1,23</text:span></text:p>
          </draw:text-box>
        </draw:frame>
        <draw:frame draw:style-name="gr3" draw:text-style-name="P4" draw:layer="layout" svg:width="2.053cm" svg:height="1.555cm" svg:x="10.423cm" svg:y="14.487cm">
          <draw:text-box>
            <text:p text:style-name="P3"><text:span text:style-name="T1">1,2378</text:span></text:p>
          </draw:text-box>
        </draw:frame>
        <draw:frame draw:style-name="gr3" draw:text-style-name="P4" draw:layer="layout" svg:width="1.504cm" svg:height="1.555cm" svg:x="13.103cm" svg:y="14.487cm">
          <draw:text-box>
            <text:p text:style-name="P3"><text:span text:style-name="T1">1,24</text:span></text:p>
          </draw:text-box>
        </draw:frame>
      </draw:page>
      <draw:page draw:name="page2" draw:style-name="dp1" draw:master-page-name="Predeterminado">
        <draw:frame draw:style-name="gr4" draw:text-style-name="P5" draw:layer="layout" svg:width="20.733cm" svg:height="2.212cm" svg:x="4.287cm" svg:y="16.56cm">
          <draw:text-box>
            <text:p><text:span text:style-name="T3">Las figuras de abajo se obtienen copipegando las de arriba.</text:span></text:p>
            <text:p><text:span text:style-name="T3">Luego se convierte a curva y se copipega al documento de texto</text:span></text:p>
          </draw:text-box>
        </draw:frame>
        <draw:path draw:style-name="gr1" draw:text-style-name="P1" draw:layer="layout" svg:width="13.346cm" svg:height="0cm" svg:x="1.389cm" svg:y="7.386cm" svg:viewBox="0 0 13347 0" svg:d="M0 0c4449 0 8898 0 13347 0">
          <text:p/>
        </draw:path>
        <draw:path draw:style-name="gr5" draw:text-style-name="P2" draw:layer="layout" svg:width="0.3cm" svg:height="0.3cm" svg:x="1.781cm" svg:y="7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6.581cm" svg:y="7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781cm" svg:y="7.236cm" svg:viewBox="0 0 301 301" svg:d="M150 0c85 0 150 65 150 150s-65 150-150 150-150-65-150-150 65-150 150-150zM0 0zM301 301z">
          <text:p/>
        </draw:path>
        <draw:g>
          <draw:path draw:style-name="gr6" draw:text-style-name="P6" draw:layer="layout" svg:width="0.197cm" svg:height="0.308cm" svg:x="1.633cm" svg:y="6.699cm" svg:viewBox="0 0 198 309" svg:d="M0 0c66 0 132 0 198 0 0 6 0 12 0 18-37 97-74 194-112 291-14 0-29 0-43 0 35-92 70-183 105-274-49 0-99 0-148 0 0-12 0-23 0-35z">
            <text:p/>
          </draw:path>
          <draw:path draw:style-name="gr6" draw:text-style-name="P6" draw:layer="layout" svg:width="0.06cm" svg:height="0.101cm" svg:x="1.902cm" svg:y="6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83cm" svg:height="0.308cm" svg:x="2.05cm" svg:y="6.699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6" draw:text-style-name="P6" draw:layer="layout" svg:width="0.197cm" svg:height="0.308cm" svg:x="6.242cm" svg:y="6.699cm" svg:viewBox="0 0 198 309" svg:d="M0 0c66 0 132 0 198 0 0 6 0 12 0 18-37 97-74 194-112 291-14 0-29 0-43 0 35-92 70-183 105-274-49 0-99 0-148 0 0-12 0-23 0-35z">
            <text:p/>
          </draw:path>
          <draw:path draw:style-name="gr6" draw:text-style-name="P6" draw:layer="layout" svg:width="0.06cm" svg:height="0.101cm" svg:x="6.511cm" svg:y="6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83cm" svg:height="0.308cm" svg:x="6.659cm" svg:y="6.6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6" draw:text-style-name="P6" draw:layer="layout" svg:width="0.224cm" svg:height="0.308cm" svg:x="6.905cm" svg:y="6.698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6" draw:text-style-name="P6" draw:layer="layout" svg:width="0.197cm" svg:height="0.308cm" svg:x="13.578cm" svg:y="6.699cm" svg:viewBox="0 0 198 309" svg:d="M0 0c66 0 132 0 198 0 0 6 0 12 0 18-37 97-74 194-112 291-14 0-29 0-43 0 35-92 70-183 105-274-49 0-99 0-148 0 0-12 0-23 0-35z">
            <text:p/>
          </draw:path>
          <draw:path draw:style-name="gr6" draw:text-style-name="P6" draw:layer="layout" svg:width="0.06cm" svg:height="0.101cm" svg:x="13.847cm" svg:y="6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95cm" svg:height="0.313cm" svg:x="13.98cm" svg:y="6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path draw:style-name="gr1" draw:text-style-name="P1" draw:layer="layout" svg:width="13.346cm" svg:height="0cm" svg:x="1.413cm" svg:y="9.587cm" svg:viewBox="0 0 13347 0" svg:d="M0 0c4449 0 8898 0 13347 0">
          <text:p/>
        </draw:path>
        <draw:path draw:style-name="gr5" draw:text-style-name="P2" draw:layer="layout" svg:width="0.3cm" svg:height="0.3cm" svg:x="1.805cm" svg:y="9.437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4.205cm" svg:y="9.437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805cm" svg:y="9.437cm" svg:viewBox="0 0 301 301" svg:d="M150 0c85 0 150 65 150 150s-65 150-150 150-150-65-150-150 65-150 150-150zM0 0zM301 301z">
          <text:p/>
        </draw:path>
        <draw:g>
          <draw:path draw:style-name="gr6" draw:text-style-name="P6" draw:layer="layout" svg:width="0.227cm" svg:height="0.029cm" svg:x="1.356cm" svg:y="9.077cm" svg:viewBox="0 0 228 30" svg:d="M0 0c76 0 152 0 228 0 0 10 0 20 0 30-76 0-152 0-228 0 0-10 0-20 0-30z">
            <text:p/>
          </draw:path>
          <draw:path draw:style-name="gr6" draw:text-style-name="P6" draw:layer="layout" svg:width="0.202cm" svg:height="0.319cm" svg:x="1.638cm" svg:y="8.8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6" draw:text-style-name="P6" draw:layer="layout" svg:width="0.06cm" svg:height="0.101cm" svg:x="1.91cm" svg:y="9.155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97cm" svg:height="0.308cm" svg:x="2.047cm" svg:y="8.9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6" draw:text-style-name="P6" draw:layer="layout" svg:width="0.227cm" svg:height="0.029cm" svg:x="3.846cm" svg:y="9.077cm" svg:viewBox="0 0 228 30" svg:d="M0 0c76 0 152 0 228 0 0 10 0 20 0 30-76 0-152 0-228 0 0-10 0-20 0-30z">
            <text:p/>
          </draw:path>
          <draw:path draw:style-name="gr6" draw:text-style-name="P6" draw:layer="layout" svg:width="0.202cm" svg:height="0.319cm" svg:x="4.128cm" svg:y="8.8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6" draw:text-style-name="P6" draw:layer="layout" svg:width="0.06cm" svg:height="0.101cm" svg:x="4.4cm" svg:y="9.155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212cm" svg:height="0.319cm" svg:x="4.532cm" svg:y="8.894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  <draw:path draw:style-name="gr6" draw:text-style-name="P6" draw:layer="layout" svg:width="0.211cm" svg:height="0.319cm" svg:x="4.802cm" svg:y="8.894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6" draw:text-style-name="P6" draw:layer="layout" svg:width="0.227cm" svg:height="0.029cm" svg:x="13.452cm" svg:y="9.077cm" svg:viewBox="0 0 228 30" svg:d="M0 0c76 0 152 0 228 0 0 10 0 20 0 30-76 0-152 0-228 0 0-10 0-20 0-30z">
            <text:p/>
          </draw:path>
          <draw:path draw:style-name="gr6" draw:text-style-name="P6" draw:layer="layout" svg:width="0.202cm" svg:height="0.319cm" svg:x="13.734cm" svg:y="8.894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6" draw:text-style-name="P6" draw:layer="layout" svg:width="0.06cm" svg:height="0.101cm" svg:x="14.006cm" svg:y="9.155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212cm" svg:height="0.319cm" svg:x="14.138cm" svg:y="8.894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path draw:style-name="gr1" draw:text-style-name="P1" draw:layer="layout" svg:width="13.346cm" svg:height="0cm" svg:x="1.389cm" svg:y="12.386cm" svg:viewBox="0 0 13347 0" svg:d="M0 0c4449 0 8898 0 13347 0">
          <text:p/>
        </draw:path>
        <draw:path draw:style-name="gr5" draw:text-style-name="P2" draw:layer="layout" svg:width="0.3cm" svg:height="0.3cm" svg:x="1.781cm" svg:y="12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8.981cm" svg:y="12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781cm" svg:y="12.236cm" svg:viewBox="0 0 301 301" svg:d="M150 0c85 0 150 65 150 150s-65 150-150 150-150-65-150-150 65-150 150-150zM0 0zM301 301z">
          <text:p/>
        </draw:path>
        <draw:path draw:style-name="gr6" draw:text-style-name="P6" draw:layer="layout" svg:width="0.195cm" svg:height="0.313cm" svg:x="1.832cm" svg:y="11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<text:p/>
        </draw:path>
        <draw:g>
          <draw:path draw:style-name="gr6" draw:text-style-name="P6" draw:layer="layout" svg:width="0.195cm" svg:height="0.313cm" svg:x="8.874cm" svg:y="11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6" draw:layer="layout" svg:width="0.06cm" svg:height="0.101cm" svg:x="9.147cm" svg:y="11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212cm" svg:height="0.319cm" svg:x="9.279cm" svg:y="11.693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path draw:style-name="gr6" draw:text-style-name="P6" draw:layer="layout" svg:width="0.202cm" svg:height="0.319cm" svg:x="13.878cm" svg:y="11.693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<text:p/>
        </draw:path>
        <draw:path draw:style-name="gr1" draw:text-style-name="P1" draw:layer="layout" svg:width="13.346cm" svg:height="0cm" svg:x="1.388cm" svg:y="15.386cm" svg:viewBox="0 0 13347 0" svg:d="M0 0c4449 0 8898 0 13347 0">
          <text:p/>
        </draw:path>
        <draw:path draw:style-name="gr5" draw:text-style-name="P2" draw:layer="layout" svg:width="0.3cm" svg:height="0.3cm" svg:x="1.78cm" svg:y="15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1.38cm" svg:y="15.2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78cm" svg:y="15.236cm" svg:viewBox="0 0 301 301" svg:d="M150 0c85 0 150 65 150 150s-65 150-150 150-150-65-150-150 65-150 150-150zM0 0zM301 301z">
          <text:p/>
        </draw:path>
        <draw:g>
          <draw:path draw:style-name="gr6" draw:text-style-name="P6" draw:layer="layout" svg:width="0.183cm" svg:height="0.308cm" svg:x="1.456cm" svg:y="14.6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6" draw:text-style-name="P6" draw:layer="layout" svg:width="0.06cm" svg:height="0.101cm" svg:x="1.714cm" svg:y="14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95cm" svg:height="0.313cm" svg:x="1.847cm" svg:y="14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6" draw:layer="layout" svg:width="0.202cm" svg:height="0.319cm" svg:x="2.119cm" svg:y="14.693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6" draw:text-style-name="P6" draw:layer="layout" svg:width="0.183cm" svg:height="0.308cm" svg:x="10.776cm" svg:y="14.6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6" draw:text-style-name="P6" draw:layer="layout" svg:width="0.06cm" svg:height="0.101cm" svg:x="11.034cm" svg:y="14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95cm" svg:height="0.313cm" svg:x="11.167cm" svg:y="14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6" draw:layer="layout" svg:width="0.202cm" svg:height="0.319cm" svg:x="11.439cm" svg:y="14.693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6" draw:text-style-name="P6" draw:layer="layout" svg:width="0.197cm" svg:height="0.308cm" svg:x="11.713cm" svg:y="14.699cm" svg:viewBox="0 0 198 309" svg:d="M0 0c66 0 132 0 198 0 0 6 0 12 0 18-37 97-74 194-112 291-14 0-29 0-43 0 35-92 70-183 105-274-49 0-99 0-148 0 0-12 0-23 0-35z">
            <text:p/>
          </draw:path>
          <draw:path draw:style-name="gr6" draw:text-style-name="P6" draw:layer="layout" svg:width="0.211cm" svg:height="0.319cm" svg:x="11.978cm" svg:y="14.693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6" draw:text-style-name="P6" draw:layer="layout" svg:width="0.183cm" svg:height="0.308cm" svg:x="13.452cm" svg:y="14.699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6" draw:text-style-name="P6" draw:layer="layout" svg:width="0.06cm" svg:height="0.101cm" svg:x="13.71cm" svg:y="14.954cm" svg:viewBox="0 0 61 102" svg:d="M17 0c14 0 29 0 44 0 0 12 0 24 0 36-12 22-23 44-34 66-9 0-18 0-27 0 6-22 11-44 17-66 0-12 0-24 0-36z">
            <text:p/>
          </draw:path>
          <draw:path draw:style-name="gr6" draw:text-style-name="P6" draw:layer="layout" svg:width="0.195cm" svg:height="0.313cm" svg:x="13.843cm" svg:y="14.693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6" draw:layer="layout" svg:width="0.224cm" svg:height="0.308cm" svg:x="14.104cm" svg:y="14.698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5T12:32:33.070190180</dc:date>
    <meta:editing-duration>PT2H23M46S</meta:editing-duration>
    <meta:editing-cycles>45</meta:editing-cycles>
    <meta:generator>LibreOffice/5.0.0.5$Linux_x86 LibreOffice_project/437e4abdf9e72fd0a6e6f8697a0e659bc77f9b10</meta:generator>
    <meta:document-statistic meta:object-count="143"/>
  </office:meta>
</office:document-meta>
</file>