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.305cm"/>
    </style:style>
    <style:style style:name="gr4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-color="#009900" draw:textarea-horizontal-align="justify" draw:textarea-vertical-align="middle" draw:auto-grow-height="false" fo:min-height="0.25cm" fo:min-width="0cm"/>
    </style:style>
    <style:style style:name="gr6" style:family="graphic" style:parent-style-name="standard">
      <style:graphic-properties draw:stroke="none" svg:stroke-color="#000000" draw:fill="none" draw:fill-color="#ffffff" fo:min-height="0.514cm"/>
    </style:style>
    <style:style style:name="gr7" style:family="graphic" style:parent-style-name="standard">
      <style:graphic-properties draw:stroke="none" draw:fill-color="#009900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-color="#ff0000" draw:textarea-horizontal-align="justify" draw:textarea-vertical-align="middle" draw:auto-grow-height="false" fo:min-height="0.25cm" fo:min-width="0cm"/>
    </style:style>
    <style:style style:name="gr11" style:family="graphic" style:parent-style-name="standard">
      <style:graphic-properties draw:stroke="none" svg:stroke-color="#000000" draw:fill="none" draw:fill-color="#ffffff" fo:min-height="1.962cm"/>
    </style:style>
    <style:style style:name="gr12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 draw:shadow="hidden"/>
    </style:style>
    <style:style style:name="gr13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gr14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gr15" style:family="graphic" style:parent-style-name="standard">
      <style:graphic-properties draw:stroke="none" draw:fill-color="#009900" draw:textarea-horizontal-align="justify" draw:textarea-vertical-align="middle" draw:auto-grow-height="false" fo:min-height="0cm" fo:min-width="0cm" draw:shadow="hidden"/>
    </style:style>
    <style:style style:name="gr16" style:family="graphic" style:parent-style-name="standard">
      <style:graphic-properties draw:stroke="none" svg:stroke-color="#000000" draw:fill="solid" draw:fill-color="#009900" draw:textarea-horizontal-align="center" draw:textarea-vertical-align="middle" fo:min-height="0.514cm" draw:shadow="hidden"/>
    </style:style>
    <style:style style:name="gr17" style:family="graphic" style:parent-style-name="standard">
      <style:graphic-properties draw:stroke="none" draw:fill-color="#009900" draw:textarea-horizontal-align="justify" draw:textarea-vertical-align="middle" draw:auto-grow-height="false" fo:min-height="0.25cm" fo:min-width="0cm" draw:shadow="hidden"/>
    </style:style>
    <style:style style:name="gr18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 draw:shadow="hidden"/>
    </style:style>
    <style:style style:name="gr19" style:family="graphic" style:parent-style-name="standard">
      <style:graphic-properties draw:stroke="none" svg:stroke-color="#000000" draw:fill="solid" draw:fill-color="#ff0000" draw:textarea-horizontal-align="center" draw:textarea-vertical-align="middle" fo:min-height="0.514cm" draw:shadow="hidden"/>
    </style:style>
    <style:style style:name="gr20" style:family="graphic" style:parent-style-name="standard">
      <style:graphic-properties draw:stroke="none" draw:fill-color="#ff0000" draw:textarea-horizontal-align="justify" draw:textarea-vertical-align="middle" draw:auto-grow-height="false" fo:min-height="0.25cm" fo:min-width="0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5" style:family="paragraph">
      <loext:graphic-properties draw:fill-color="#009900"/>
      <style:paragraph-properties fo:text-align="center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  <style:text-properties fo:color="#009900" style:font-name="DejaVu Sans1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-color="#ff0000"/>
      <style:paragraph-properties fo:text-align="center"/>
    </style:style>
    <style:style style:name="P9" style:family="paragraph">
      <style:paragraph-properties fo:text-align="center"/>
      <style:text-properties fo:color="#ff0000" fo:font-size="12pt" style:font-size-asian="12pt" style:font-size-complex="12pt"/>
    </style:style>
    <style:style style:name="P10" style:family="paragraph">
      <loext:graphic-properties draw:fill="none" draw:fill-color="#ffffff"/>
      <style:paragraph-properties fo:text-align="center"/>
      <style:text-properties fo:color="#ff0000" style:font-name="DejaVu Sans1"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12" style:family="paragraph">
      <loext:graphic-properties draw:fill="solid" draw:fill-color="#000000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solid" draw:fill-color="#009900"/>
      <style:paragraph-properties fo:text-align="center"/>
      <style:text-properties fo:color="#009900" style:font-name="DejaVu Sans1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solid" draw:fill-color="#ff0000"/>
      <style:paragraph-properties fo:text-align="center"/>
      <style:text-properties fo:color="#ff0000" style:font-name="DejaVu Sans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DejaVu Sans1" fo:font-size="12pt" fo:language="es" fo:country="ES" fo:font-weight="normal" style:letter-kerning="true" style:font-name-asian="DejaVu Serif1" style:font-size-asian="12pt" style:language-asian="hi" style:country-asian="IN" style:font-weight-asian="normal" style:font-size-complex="12pt" style:font-weight-complex="normal"/>
    </style:style>
    <style:style style:name="T3" style:family="text">
      <style:text-properties fo:color="#009900" style:font-name="DejaVu Sans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style:font-name="DejaVu Sans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.363cm" svg:y1="2.485cm" svg:x2="14.71cm" svg:y2="2.485cm">
          <text:p/>
        </draw:line>
        <draw:custom-shape draw:style-name="gr2" draw:text-style-name="P2" draw:layer="layout" svg:width="0.3cm" svg:height="0.3cm" svg:x="1.755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6.555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55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303cm" svg:y="1.587cm">
          <draw:text-box>
            <text:p text:style-name="P3"><text:span text:style-name="T1">7,1</text:span></text:p>
          </draw:text-box>
        </draw:frame>
        <draw:frame draw:style-name="gr3" draw:text-style-name="P4" draw:layer="layout" svg:width="1.504cm" svg:height="1.555cm" svg:x="5.903cm" svg:y="1.587cm">
          <draw:text-box>
            <text:p text:style-name="P3"><text:span text:style-name="T1">7,14</text:span></text:p>
          </draw:text-box>
        </draw:frame>
        <draw:frame draw:style-name="gr3" draw:text-style-name="P4" draw:layer="layout" svg:width="1.504cm" svg:height="1.555cm" svg:x="13.103cm" svg:y="1.587cm">
          <draw:text-box>
            <text:p text:style-name="P3"><text:span text:style-name="T1">7,2</text:span></text:p>
          </draw:text-box>
        </draw:frame>
        <draw:line draw:style-name="gr1" draw:text-style-name="P1" draw:layer="layout" svg:x1="1.388cm" svg:y1="6.886cm" svg:x2="14.735cm" svg:y2="6.886cm">
          <text:p/>
        </draw:line>
        <draw:custom-shape draw:style-name="gr2" draw:text-style-name="P2" draw:layer="layout" svg:width="0.3cm" svg:height="0.3cm" svg:x="1.78cm" svg:y="6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4.18cm" svg:y="6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8cm" svg:y="6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17cm" svg:height="1.555cm" svg:x="1.025cm" svg:y="5.988cm">
          <draw:text-box>
            <text:p text:style-name="P3"><text:span text:style-name="T2">‒</text:span><text:span text:style-name="T2">3,7</text:span></text:p>
          </draw:text-box>
        </draw:frame>
        <draw:frame draw:style-name="gr3" draw:text-style-name="P4" draw:layer="layout" svg:width="1.763cm" svg:height="1.555cm" svg:x="3.528cm" svg:y="5.988cm">
          <draw:text-box>
            <text:p text:style-name="P3"><text:span text:style-name="T2">‒</text:span><text:span text:style-name="T2">3,68</text:span></text:p>
          </draw:text-box>
        </draw:frame>
        <draw:frame draw:style-name="gr3" draw:text-style-name="P4" draw:layer="layout" svg:width="1.504cm" svg:height="1.555cm" svg:x="13.128cm" svg:y="5.988cm">
          <draw:text-box>
            <text:p text:style-name="P3"><text:span text:style-name="T2">‒</text:span><text:span text:style-name="T1">3,6</text:span></text:p>
          </draw:text-box>
        </draw:frame>
        <draw:line draw:style-name="gr1" draw:text-style-name="P1" draw:layer="layout" svg:x1="1.363cm" svg:y1="11.385cm" svg:x2="14.71cm" svg:y2="11.385cm">
          <text:p/>
        </draw:line>
        <draw:custom-shape draw:style-name="gr2" draw:text-style-name="P2" draw:layer="layout" svg:width="0.3cm" svg:height="0.3cm" svg:x="1.755cm" svg:y="11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355cm" svg:y="11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55cm" svg:y="11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17cm" svg:height="1.555cm" svg:x="1.1cm" svg:y="10.487cm">
          <draw:text-box>
            <text:p text:style-name="P3"><text:span text:style-name="T1">1,23</text:span></text:p>
          </draw:text-box>
        </draw:frame>
        <draw:frame draw:style-name="gr3" draw:text-style-name="P4" draw:layer="layout" svg:width="2.053cm" svg:height="1.555cm" svg:x="10.423cm" svg:y="10.487cm">
          <draw:text-box>
            <text:p text:style-name="P3"><text:span text:style-name="T1">1,2378</text:span></text:p>
          </draw:text-box>
        </draw:frame>
        <draw:frame draw:style-name="gr3" draw:text-style-name="P4" draw:layer="layout" svg:width="1.504cm" svg:height="1.555cm" svg:x="13.103cm" svg:y="10.487cm">
          <draw:text-box>
            <text:p text:style-name="P3"><text:span text:style-name="T1">1,24</text:span></text:p>
          </draw:text-box>
        </draw:frame>
        <draw:line draw:style-name="gr4" draw:text-style-name="P1" draw:layer="layout" svg:x1="2.098cm" svg:y1="2.947cm" svg:x2="6.272cm" svg:y2="2.947cm">
          <text:p/>
        </draw:line>
        <draw:custom-shape draw:style-name="gr5" draw:text-style-name="P5" draw:layer="layout" svg:width="0.3cm" svg:height="0.5cm" draw:transform="rotate (1.5707963267949) translate (1.77cm 3.09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7" draw:layer="layout" svg:width="4.371cm" svg:height="0.764cm" svg:x="1.969cm" svg:y="3.062cm">
          <draw:text-box>
            <text:p text:style-name="P6"><text:span text:style-name="T3">4 centésimas</text:span></text:p>
          </draw:text-box>
        </draw:frame>
        <draw:custom-shape draw:style-name="gr7" draw:text-style-name="P5" draw:layer="layout" svg:width="0.3cm" svg:height="0.5cm" draw:transform="rotate (1.5707963267949) translate (6.191cm 3.097cm)">
          <text:p/>
          <draw:enhanced-geometry svg:viewBox="0 0 21600 21600" draw:glue-points="?f0 0 ?f1 10800 0 21600 10800 21600 21600 21600 ?f7 10800" draw:text-areas="?f1 10800 ?f2 18000 ?f3 7200 ?f4 21600" draw:mirror-horizontal="tru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1" draw:layer="layout" svg:x1="7.099cm" svg:y1="2.948cm" svg:x2="13.64cm" svg:y2="2.948cm">
          <text:p/>
        </draw:line>
        <draw:custom-shape draw:style-name="gr9" draw:text-style-name="P8" draw:layer="layout" svg:width="0.3cm" svg:height="0.5cm" draw:transform="rotate (1.5707963267949) translate (6.771cm 3.098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10" draw:layer="layout" svg:width="4.371cm" svg:height="0.764cm" svg:x="8.184cm" svg:y="3.075cm">
          <draw:text-box>
            <text:p text:style-name="P9"><text:span text:style-name="T4">6 centésimas</text:span></text:p>
          </draw:text-box>
        </draw:frame>
        <draw:custom-shape draw:style-name="gr10" draw:text-style-name="P8" draw:layer="layout" svg:width="0.3cm" svg:height="0.5cm" draw:transform="rotate (1.5707963267949) translate (13.492cm 3.098cm)">
          <text:p/>
          <draw:enhanced-geometry svg:viewBox="0 0 21600 21600" draw:glue-points="?f0 0 ?f1 10800 0 21600 10800 21600 21600 21600 ?f7 10800" draw:text-areas="?f1 10800 ?f2 18000 ?f3 7200 ?f4 21600" draw:mirror-horizontal="tru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.099cm" svg:y1="7.447cm" svg:x2="3.98cm" svg:y2="7.447cm">
          <text:p/>
        </draw:line>
        <draw:custom-shape draw:style-name="gr7" draw:text-style-name="P5" draw:layer="layout" svg:width="0.3cm" svg:height="0.5cm" draw:transform="rotate (1.5707963267949) translate (1.771cm 7.59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7" draw:layer="layout" svg:width="4.371cm" svg:height="0.764cm" svg:x="0.87cm" svg:y="7.562cm">
          <draw:text-box>
            <text:p text:style-name="P6"><text:span text:style-name="T3">2 centésimas</text:span></text:p>
          </draw:text-box>
        </draw:frame>
        <draw:custom-shape draw:style-name="gr5" draw:text-style-name="P5" draw:layer="layout" svg:width="0.3cm" svg:height="0.5cm" draw:transform="rotate (1.5707963267949) translate (3.792cm 7.597cm)">
          <text:p/>
          <draw:enhanced-geometry svg:viewBox="0 0 21600 21600" draw:glue-points="?f0 0 ?f1 10800 0 21600 10800 21600 21600 21600 ?f7 10800" draw:text-areas="?f1 10800 ?f2 18000 ?f3 7200 ?f4 21600" draw:mirror-horizontal="tru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1" draw:layer="layout" svg:x1="4.619cm" svg:y1="7.448cm" svg:x2="13.641cm" svg:y2="7.448cm">
          <text:p/>
        </draw:line>
        <draw:custom-shape draw:style-name="gr9" draw:text-style-name="P8" draw:layer="layout" svg:width="0.3cm" svg:height="0.5cm" draw:transform="rotate (1.5707963267949) translate (4.372cm 7.598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10" draw:layer="layout" svg:width="4.371cm" svg:height="0.764cm" svg:x="6.945cm" svg:y="7.575cm">
          <draw:text-box>
            <text:p text:style-name="P9"><text:span text:style-name="T4">8 centésimas</text:span></text:p>
          </draw:text-box>
        </draw:frame>
        <draw:custom-shape draw:style-name="gr10" draw:text-style-name="P8" draw:layer="layout" svg:width="0.3cm" svg:height="0.5cm" draw:transform="rotate (1.5707963267949) translate (13.493cm 7.598cm)">
          <text:p/>
          <draw:enhanced-geometry svg:viewBox="0 0 21600 21600" draw:glue-points="?f0 0 ?f1 10800 0 21600 10800 21600 21600 21600 ?f7 10800" draw:text-areas="?f1 10800 ?f2 18000 ?f3 7200 ?f4 21600" draw:mirror-horizontal="tru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2" draw:style-name="dp1" draw:master-page-name="Predeterminado">
        <draw:frame draw:style-name="gr11" draw:text-style-name="P11" draw:layer="layout" svg:width="20.733cm" svg:height="2.212cm" svg:x="4.287cm" svg:y="16.56cm">
          <draw:text-box>
            <text:p><text:span text:style-name="T5">Las figuras de abajo se obtienen copipegando las de arriba.</text:span></text:p>
            <text:p><text:span text:style-name="T5">Luego se convierte a curva y se copipega al documento de texto</text:span></text:p>
          </draw:text-box>
        </draw:frame>
        <draw:path draw:style-name="gr1" draw:text-style-name="P1" draw:layer="layout" svg:width="13.346cm" svg:height="0cm" svg:x="1.388cm" svg:y="10.586cm" svg:viewBox="0 0 13347 0" svg:d="M0 0c4449 0 8898 0 13347 0">
          <text:p/>
        </draw:path>
        <draw:path draw:style-name="gr12" draw:text-style-name="P2" draw:layer="layout" svg:width="0.3cm" svg:height="0.3cm" svg:x="1.78cm" svg:y="10.436cm" svg:viewBox="0 0 301 301" svg:d="M150 0c85 0 150 65 150 150s-65 150-150 150-150-65-150-150 65-150 150-150zM0 0zM301 301z">
          <text:p/>
        </draw:path>
        <draw:path draw:style-name="gr12" draw:text-style-name="P2" draw:layer="layout" svg:width="0.3cm" svg:height="0.3cm" svg:x="11.38cm" svg:y="10.436cm" svg:viewBox="0 0 301 301" svg:d="M150 0c85 0 150 65 150 150s-65 150-150 150-150-65-150-150 65-150 150-150zM0 0zM301 301z">
          <text:p/>
        </draw:path>
        <draw:path draw:style-name="gr12" draw:text-style-name="P2" draw:layer="layout" svg:width="0.3cm" svg:height="0.3cm" svg:x="13.78cm" svg:y="10.436cm" svg:viewBox="0 0 301 301" svg:d="M150 0c85 0 150 65 150 150s-65 150-150 150-150-65-150-150 65-150 150-150zM0 0zM301 301z">
          <text:p/>
        </draw:path>
        <draw:g>
          <draw:path draw:style-name="gr13" draw:text-style-name="P12" draw:layer="layout" svg:width="0.183cm" svg:height="0.308cm" svg:x="1.456cm" svg:y="9.899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13" draw:text-style-name="P12" draw:layer="layout" svg:width="0.06cm" svg:height="0.101cm" svg:x="1.714cm" svg:y="10.154cm" svg:viewBox="0 0 61 102" svg:d="M17 0c14 0 29 0 44 0 0 12 0 24 0 36-12 22-23 44-34 66-9 0-18 0-27 0 6-22 11-44 17-66 0-12 0-24 0-36z">
            <text:p/>
          </draw:path>
          <draw:path draw:style-name="gr13" draw:text-style-name="P12" draw:layer="layout" svg:width="0.195cm" svg:height="0.313cm" svg:x="1.847cm" svg:y="9.8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13" draw:text-style-name="P12" draw:layer="layout" svg:width="0.202cm" svg:height="0.319cm" svg:x="2.119cm" svg:y="9.893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13" draw:text-style-name="P12" draw:layer="layout" svg:width="0.183cm" svg:height="0.308cm" svg:x="10.776cm" svg:y="9.899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13" draw:text-style-name="P12" draw:layer="layout" svg:width="0.06cm" svg:height="0.101cm" svg:x="11.034cm" svg:y="10.154cm" svg:viewBox="0 0 61 102" svg:d="M17 0c14 0 29 0 44 0 0 12 0 24 0 36-12 22-23 44-34 66-9 0-18 0-27 0 6-22 11-44 17-66 0-12 0-24 0-36z">
            <text:p/>
          </draw:path>
          <draw:path draw:style-name="gr13" draw:text-style-name="P12" draw:layer="layout" svg:width="0.195cm" svg:height="0.313cm" svg:x="11.167cm" svg:y="9.8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13" draw:text-style-name="P12" draw:layer="layout" svg:width="0.202cm" svg:height="0.319cm" svg:x="11.439cm" svg:y="9.893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13" draw:text-style-name="P12" draw:layer="layout" svg:width="0.197cm" svg:height="0.308cm" svg:x="11.713cm" svg:y="9.899cm" svg:viewBox="0 0 198 309" svg:d="M0 0c66 0 132 0 198 0 0 6 0 12 0 18-37 97-74 194-112 291-14 0-29 0-43 0 35-92 70-183 105-274-49 0-99 0-148 0 0-12 0-23 0-35z">
            <text:p/>
          </draw:path>
          <draw:path draw:style-name="gr13" draw:text-style-name="P12" draw:layer="layout" svg:width="0.211cm" svg:height="0.319cm" svg:x="11.978cm" svg:y="9.893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13" draw:text-style-name="P12" draw:layer="layout" svg:width="0.183cm" svg:height="0.308cm" svg:x="13.452cm" svg:y="9.899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13" draw:text-style-name="P12" draw:layer="layout" svg:width="0.06cm" svg:height="0.101cm" svg:x="13.71cm" svg:y="10.154cm" svg:viewBox="0 0 61 102" svg:d="M17 0c14 0 29 0 44 0 0 12 0 24 0 36-12 22-23 44-34 66-9 0-18 0-27 0 6-22 11-44 17-66 0-12 0-24 0-36z">
            <text:p/>
          </draw:path>
          <draw:path draw:style-name="gr13" draw:text-style-name="P12" draw:layer="layout" svg:width="0.195cm" svg:height="0.313cm" svg:x="13.843cm" svg:y="9.8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13" draw:text-style-name="P12" draw:layer="layout" svg:width="0.224cm" svg:height="0.308cm" svg:x="14.104cm" svg:y="9.898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path draw:style-name="gr1" draw:text-style-name="P1" draw:layer="layout" svg:width="13.346cm" svg:height="0cm" svg:x="1.389cm" svg:y="2.485cm" svg:viewBox="0 0 13347 0" svg:d="M0 0c4449 0 8898 0 13347 0">
          <text:p/>
        </draw:path>
        <draw:path draw:style-name="gr12" draw:text-style-name="P2" draw:layer="layout" svg:width="0.3cm" svg:height="0.3cm" svg:x="1.781cm" svg:y="2.335cm" svg:viewBox="0 0 301 301" svg:d="M150 0c85 0 150 65 150 150s-65 150-150 150-150-65-150-150 65-150 150-150zM0 0zM301 301z">
          <text:p/>
        </draw:path>
        <draw:path draw:style-name="gr12" draw:text-style-name="P2" draw:layer="layout" svg:width="0.3cm" svg:height="0.3cm" svg:x="6.581cm" svg:y="2.335cm" svg:viewBox="0 0 301 301" svg:d="M150 0c85 0 150 65 150 150s-65 150-150 150-150-65-150-150 65-150 150-150zM0 0zM301 301z">
          <text:p/>
        </draw:path>
        <draw:path draw:style-name="gr12" draw:text-style-name="P2" draw:layer="layout" svg:width="0.3cm" svg:height="0.3cm" svg:x="13.781cm" svg:y="2.335cm" svg:viewBox="0 0 301 301" svg:d="M150 0c85 0 150 65 150 150s-65 150-150 150-150-65-150-150 65-150 150-150zM0 0zM301 301z">
          <text:p/>
        </draw:path>
        <draw:g>
          <draw:path draw:style-name="gr14" draw:text-style-name="P12" draw:layer="layout" svg:width="0.197cm" svg:height="0.308cm" svg:x="1.633cm" svg:y="1.798cm" svg:viewBox="0 0 198 309" svg:d="M0 0c66 0 132 0 198 0 0 6 0 12 0 18-37 97-74 194-112 291-14 0-29 0-43 0 35-92 70-183 105-274-49 0-99 0-148 0 0-12 0-23 0-35z">
            <text:p/>
          </draw:path>
          <draw:path draw:style-name="gr14" draw:text-style-name="P12" draw:layer="layout" svg:width="0.06cm" svg:height="0.101cm" svg:x="1.902cm" svg:y="2.053cm" svg:viewBox="0 0 61 102" svg:d="M17 0c14 0 29 0 44 0 0 12 0 24 0 36-12 22-23 44-34 66-9 0-18 0-27 0 6-22 11-44 17-66 0-12 0-24 0-36z">
            <text:p/>
          </draw:path>
          <draw:path draw:style-name="gr14" draw:text-style-name="P12" draw:layer="layout" svg:width="0.183cm" svg:height="0.308cm" svg:x="2.05cm" svg:y="1.798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14" draw:text-style-name="P12" draw:layer="layout" svg:width="0.197cm" svg:height="0.308cm" svg:x="6.242cm" svg:y="1.798cm" svg:viewBox="0 0 198 309" svg:d="M0 0c66 0 132 0 198 0 0 6 0 12 0 18-37 97-74 194-112 291-14 0-29 0-43 0 35-92 70-183 105-274-49 0-99 0-148 0 0-12 0-23 0-35z">
            <text:p/>
          </draw:path>
          <draw:path draw:style-name="gr14" draw:text-style-name="P12" draw:layer="layout" svg:width="0.06cm" svg:height="0.101cm" svg:x="6.511cm" svg:y="2.053cm" svg:viewBox="0 0 61 102" svg:d="M17 0c14 0 29 0 44 0 0 12 0 24 0 36-12 22-23 44-34 66-9 0-18 0-27 0 6-22 11-44 17-66 0-12 0-24 0-36z">
            <text:p/>
          </draw:path>
          <draw:path draw:style-name="gr14" draw:text-style-name="P12" draw:layer="layout" svg:width="0.183cm" svg:height="0.308cm" svg:x="6.659cm" svg:y="1.798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14" draw:text-style-name="P12" draw:layer="layout" svg:width="0.224cm" svg:height="0.308cm" svg:x="6.905cm" svg:y="1.797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14" draw:text-style-name="P12" draw:layer="layout" svg:width="0.197cm" svg:height="0.308cm" svg:x="13.578cm" svg:y="1.798cm" svg:viewBox="0 0 198 309" svg:d="M0 0c66 0 132 0 198 0 0 6 0 12 0 18-37 97-74 194-112 291-14 0-29 0-43 0 35-92 70-183 105-274-49 0-99 0-148 0 0-12 0-23 0-35z">
            <text:p/>
          </draw:path>
          <draw:path draw:style-name="gr14" draw:text-style-name="P12" draw:layer="layout" svg:width="0.06cm" svg:height="0.101cm" svg:x="13.847cm" svg:y="2.053cm" svg:viewBox="0 0 61 102" svg:d="M17 0c14 0 29 0 44 0 0 12 0 24 0 36-12 22-23 44-34 66-9 0-18 0-27 0 6-22 11-44 17-66 0-12 0-24 0-36z">
            <text:p/>
          </draw:path>
          <draw:path draw:style-name="gr14" draw:text-style-name="P12" draw:layer="layout" svg:width="0.195cm" svg:height="0.313cm" svg:x="13.98cm" svg:y="1.792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path draw:style-name="gr4" draw:text-style-name="P1" draw:layer="layout" svg:width="4.173cm" svg:height="-0.001cm" svg:x="2.124cm" svg:y="2.947cm" svg:viewBox="0 0 4174 0" svg:d="M0 0c1391 0 2783 0 4174 0">
          <text:p/>
        </draw:path>
        <draw:path draw:style-name="gr15" draw:text-style-name="P5" draw:layer="layout" svg:width="0.5cm" svg:height="0.3cm" svg:x="1.796cm" svg:y="2.796cm" svg:viewBox="0 0 501 301" svg:d="M0 151c167-50 334-101 501-151 0 100 0 201 0 301-167-50-334-100-501-150zM0 301zM501 0z">
          <text:p/>
        </draw:path>
        <draw:g>
          <draw:path draw:style-name="gr16" draw:text-style-name="P13" draw:layer="layout" svg:width="0.255cm" svg:height="0.308cm" svg:x="2.625cm" svg:y="3.273cm" svg:viewBox="0 0 256 309" svg:d="M137 66c-29 43-58 86-87 129 29 0 58 0 87 0 0-43 0-86 0-129zM124 0c29 0 58 0 88 0 0 65 0 130 0 195 15 0 29 0 44 0 0 19 0 38 0 58-15 0-29 0-44 0 0 18 0 37 0 56-25 0-50 0-75 0 0-19 0-38 0-56-46 0-91 0-137 0 0-23 0-46 0-69 41-61 82-123 124-184z">
            <text:p/>
          </draw:path>
          <draw:path draw:style-name="gr16" draw:text-style-name="P13" draw:layer="layout" svg:width="0.203cm" svg:height="0.242cm" svg:x="3.069cm" svg:y="3.344cm" svg:viewBox="0 0 204 243" svg:d="M204 13v60c-10-7-20-12-30-15s-21-5-31-5c-21 0-37 6-49 18-11 12-17 29-17 51 0 21 6 38 17 50 12 12 28 18 49 18 11 0 22-2 32-5 11-3 20-9 29-15v60c-11 4-23 8-35 10s-24 3-36 3c-41 0-74-11-98-32-23-22-35-51-35-89 0-39 12-68 35-90 24-21 57-32 98-32 12 0 24 1 36 3s24 6 35 10z">
            <text:p/>
          </draw:path>
          <draw:path draw:style-name="gr16" draw:text-style-name="P13" draw:layer="layout" svg:width="0.247cm" svg:height="0.242cm" svg:x="3.318cm" svg:y="3.344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
            <text:p/>
          </draw:path>
          <draw:path draw:style-name="gr16" draw:text-style-name="P13" draw:layer="layout" svg:width="0.232cm" svg:height="0.236cm" svg:x="3.624cm" svg:y="3.344cm" svg:viewBox="0 0 233 237" svg:d="M233 96v141h-75v-23-85c0-20 0-34-1-41-1-8-3-13-5-17-3-5-7-8-12-11s-10-4-16-4c-16 0-28 6-37 18s-13 28-13 49v114h-74v-231h74v33c11-13 23-23 35-29 13-7 27-10 42-10 27 0 47 8 61 25 14 16 21 40 21 71z">
            <text:p/>
          </draw:path>
          <draw:path draw:style-name="gr16" draw:text-style-name="P13" draw:layer="layout" svg:width="0.186cm" svg:height="0.296cm" svg:x="3.895cm" svg:y="3.284cm" svg:viewBox="0 0 187 297" svg:d="M111 0v66h76v53h-76v98c0 10 2 18 6 21 4 4 13 6 26 6h38v53h-64c-29 0-50-6-62-18s-18-33-18-62v-98h-37v-53h37v-66z">
            <text:p/>
          </draw:path>
          <draw:path draw:style-name="gr16" draw:text-style-name="P13" draw:layer="layout" svg:width="0.247cm" svg:height="0.344cm" svg:x="4.11cm" svg:y="3.243cm" svg:viewBox="0 0 248 345" svg:d="M248 222v21h-173c2 18 8 31 19 39 11 9 26 13 45 13 16 0 32-2 48-7 16-4 33-11 50-21v57c-17 7-35 12-52 15-18 4-35 5-53 6-41-1-74-11-97-32-23-22-35-52-35-90s11-67 34-89 54-32 94-32c37 0 66 10 88 32 21 22 32 51 32 88zM172 198c0-15-4-26-12-34-8-9-19-13-32-13-14 0-26 4-35 12s-15 19-17 35zM160 0h59l-76 78h-41z">
            <text:p/>
          </draw:path>
          <draw:path draw:style-name="gr16" draw:text-style-name="P13" draw:layer="layout" svg:width="0.209cm" svg:height="0.242cm" svg:x="4.402cm" svg:y="3.344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  <draw:path draw:style-name="gr16" draw:text-style-name="P13" draw:layer="layout" svg:width="0.073cm" svg:height="0.32cm" svg:x="4.67cm" svg:y="3.259cm" svg:viewBox="0 0 74 321" svg:d="M0 90c25 0 49 0 74 0 0 77 0 154 0 231-25 0-49 0-74 0 0-77 0-154 0-231zM0 0c25 0 49 0 74 0 0 20 0 40 0 60-25 0-49 0-74 0 0-20 0-40 0-60z">
            <text:p/>
          </draw:path>
          <draw:path draw:style-name="gr16" draw:text-style-name="P13" draw:layer="layout" svg:width="0.371cm" svg:height="0.236cm" svg:x="4.813cm" svg:y="3.344cm" svg:viewBox="0 0 372 237" svg:d="M215 44c9-14 20-25 33-33 13-7 27-11 43-11 26 0 46 8 60 25 14 16 21 40 21 71v141h-74v-121c0-1 0-3 0-5s0-5 0-9c0-16-2-28-7-35-5-8-13-11-23-11-14 0-25 6-33 17-7 12-11 28-12 50v114h-74v-121c0-25-2-42-7-49-4-8-12-11-23-11-14 0-25 6-33 17-8 12-12 29-12 50v114h-74v-231h74v33c9-13 20-22 32-29 11-7 24-10 39-10 16 0 30 4 42 12 12 7 21 18 28 32z">
            <text:p/>
          </draw:path>
          <draw:path draw:style-name="gr16" draw:text-style-name="P13" draw:layer="layout" svg:width="0.233cm" svg:height="0.242cm" svg:x="5.236cm" svg:y="3.344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
            <text:p/>
          </draw:path>
          <draw:path draw:style-name="gr16" draw:text-style-name="P13" draw:layer="layout" svg:width="0.209cm" svg:height="0.242cm" svg:x="5.524cm" svg:y="3.344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</draw:g>
        <draw:path draw:style-name="gr17" draw:text-style-name="P5" draw:layer="layout" svg:width="0.5cm" svg:height="0.3cm" svg:x="6.216cm" svg:y="2.796cm" svg:viewBox="0 0 501 301" svg:d="M501 151c-167-50-334-101-501-151 0 100 0 201 0 301 167-50 334-100 501-150zM501 301zM0 0z">
          <text:p/>
        </draw:path>
        <draw:path draw:style-name="gr8" draw:text-style-name="P1" draw:layer="layout" svg:width="6.54cm" svg:height="0cm" svg:x="7.125cm" svg:y="2.948cm" svg:viewBox="0 0 6541 0" svg:d="M0 0c2180 0 4361 0 6541 0">
          <text:p/>
        </draw:path>
        <draw:path draw:style-name="gr18" draw:text-style-name="P8" draw:layer="layout" svg:width="0.5cm" svg:height="0.3cm" svg:x="6.797cm" svg:y="2.797cm" svg:viewBox="0 0 501 301" svg:d="M0 151c167-50 334-101 501-151 0 100 0 201 0 301-167-50-334-100-501-150zM0 301zM501 0z">
          <text:p/>
        </draw:path>
        <draw:g>
          <draw:path draw:style-name="gr19" draw:text-style-name="P14" draw:layer="layout" svg:width="0.244cm" svg:height="0.319cm" svg:x="8.847cm" svg:y="3.28cm" svg:viewBox="0 0 245 320" svg:d="M127 162c-14 0-25 5-31 14-7 9-11 22-11 40s4 32 11 41c6 9 17 13 31 13s24-4 31-13 11-23 11-41-4-31-11-40-17-14-31-14zM225 13v57c-13-6-25-10-37-13-11-3-23-5-34-5-23 0-42 7-55 20s-21 33-23 59c9-7 19-12 29-15 11-4 23-5 35-5 32 0 57 9 76 27 20 19 29 43 29 73 0 33-10 59-32 79s-51 30-87 30c-40 0-71-14-93-41s-33-65-33-115c0-51 13-91 39-120 25-29 60-44 105-44 14 0 28 1 41 3 14 3 27 6 40 10z">
            <text:p/>
          </draw:path>
          <draw:path draw:style-name="gr19" draw:text-style-name="P14" draw:layer="layout" svg:width="0.203cm" svg:height="0.242cm" svg:x="9.284cm" svg:y="3.357cm" svg:viewBox="0 0 204 243" svg:d="M204 13v60c-10-7-20-12-30-15s-21-5-31-5c-21 0-37 6-49 18-11 12-17 29-17 51 0 21 6 38 17 50 12 12 28 18 49 18 11 0 22-2 32-5 11-3 20-9 29-15v60c-11 4-23 8-35 10s-24 3-36 3c-41 0-74-11-98-32-23-22-35-51-35-89 0-39 12-68 35-90 24-21 57-32 98-32 12 0 24 1 36 3s24 6 35 10z">
            <text:p/>
          </draw:path>
          <draw:path draw:style-name="gr19" draw:text-style-name="P14" draw:layer="layout" svg:width="0.247cm" svg:height="0.242cm" svg:x="9.533cm" svg:y="3.357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
            <text:p/>
          </draw:path>
          <draw:path draw:style-name="gr19" draw:text-style-name="P14" draw:layer="layout" svg:width="0.232cm" svg:height="0.236cm" svg:x="9.839cm" svg:y="3.357cm" svg:viewBox="0 0 233 237" svg:d="M233 96v141h-75v-23-85c0-20 0-34-1-41-1-8-3-13-5-17-3-5-7-8-12-11s-10-4-16-4c-16 0-28 6-37 18s-13 28-13 49v114h-74v-231h74v33c11-13 23-23 35-29 13-7 27-10 42-10 27 0 47 8 61 25 14 16 21 40 21 71z">
            <text:p/>
          </draw:path>
          <draw:path draw:style-name="gr19" draw:text-style-name="P14" draw:layer="layout" svg:width="0.186cm" svg:height="0.296cm" svg:x="10.11cm" svg:y="3.297cm" svg:viewBox="0 0 187 297" svg:d="M111 0v66h76v53h-76v98c0 10 2 18 6 21 4 4 13 6 26 6h38v53h-64c-29 0-50-6-62-18s-18-33-18-62v-98h-37v-53h37v-66z">
            <text:p/>
          </draw:path>
          <draw:path draw:style-name="gr19" draw:text-style-name="P14" draw:layer="layout" svg:width="0.247cm" svg:height="0.344cm" svg:x="10.325cm" svg:y="3.256cm" svg:viewBox="0 0 248 345" svg:d="M248 222v21h-173c2 18 8 31 19 39 11 9 26 13 45 13 16 0 32-2 48-7 16-4 33-11 50-21v57c-17 7-35 12-52 15-18 4-35 5-53 6-41-1-74-11-97-32-23-22-35-52-35-90s11-67 34-89 54-32 94-32c37 0 66 10 88 32 21 22 32 51 32 88zM172 198c0-15-4-26-12-34-8-9-19-13-32-13-14 0-26 4-35 12s-15 19-17 35zM160 0h59l-76 78h-41z">
            <text:p/>
          </draw:path>
          <draw:path draw:style-name="gr19" draw:text-style-name="P14" draw:layer="layout" svg:width="0.209cm" svg:height="0.242cm" svg:x="10.617cm" svg:y="3.357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  <draw:path draw:style-name="gr19" draw:text-style-name="P14" draw:layer="layout" svg:width="0.073cm" svg:height="0.32cm" svg:x="10.885cm" svg:y="3.272cm" svg:viewBox="0 0 74 321" svg:d="M0 90c25 0 49 0 74 0 0 77 0 154 0 231-25 0-49 0-74 0 0-77 0-154 0-231zM0 0c25 0 49 0 74 0 0 20 0 40 0 60-25 0-49 0-74 0 0-20 0-40 0-60z">
            <text:p/>
          </draw:path>
          <draw:path draw:style-name="gr19" draw:text-style-name="P14" draw:layer="layout" svg:width="0.371cm" svg:height="0.236cm" svg:x="11.028cm" svg:y="3.357cm" svg:viewBox="0 0 372 237" svg:d="M215 44c9-14 20-25 33-33 13-7 27-11 43-11 26 0 46 8 60 25 14 16 21 40 21 71v141h-74v-121c0-1 0-3 0-5s0-5 0-9c0-16-2-28-7-35-5-8-13-11-23-11-14 0-25 6-33 17-7 12-11 28-12 50v114h-74v-121c0-25-2-42-7-49-4-8-12-11-23-11-14 0-25 6-33 17-8 12-12 29-12 50v114h-74v-231h74v33c9-13 20-22 32-29 11-7 24-10 39-10 16 0 30 4 42 12 12 7 21 18 28 32z">
            <text:p/>
          </draw:path>
          <draw:path draw:style-name="gr19" draw:text-style-name="P14" draw:layer="layout" svg:width="0.233cm" svg:height="0.242cm" svg:x="11.451cm" svg:y="3.357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
            <text:p/>
          </draw:path>
          <draw:path draw:style-name="gr19" draw:text-style-name="P14" draw:layer="layout" svg:width="0.209cm" svg:height="0.242cm" svg:x="11.739cm" svg:y="3.357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</draw:g>
        <draw:path draw:style-name="gr20" draw:text-style-name="P8" draw:layer="layout" svg:width="0.5cm" svg:height="0.3cm" svg:x="13.517cm" svg:y="2.797cm" svg:viewBox="0 0 501 301" svg:d="M501 151c-167-50-334-101-501-151 0 100 0 201 0 301 167-50 334-100 501-150zM501 301zM0 0z">
          <text:p/>
        </draw:path>
        <draw:path draw:style-name="gr1" draw:text-style-name="P1" draw:layer="layout" svg:width="13.346cm" svg:height="0cm" svg:x="1.414cm" svg:y="6.887cm" svg:viewBox="0 0 13347 0" svg:d="M0 0c4449 0 8898 0 13347 0">
          <text:p/>
        </draw:path>
        <draw:path draw:style-name="gr12" draw:text-style-name="P2" draw:layer="layout" svg:width="0.3cm" svg:height="0.3cm" svg:x="1.806cm" svg:y="6.737cm" svg:viewBox="0 0 301 301" svg:d="M150 0c85 0 150 65 150 150s-65 150-150 150-150-65-150-150 65-150 150-150zM0 0zM301 301z">
          <text:p/>
        </draw:path>
        <draw:path draw:style-name="gr12" draw:text-style-name="P2" draw:layer="layout" svg:width="0.3cm" svg:height="0.3cm" svg:x="4.206cm" svg:y="6.737cm" svg:viewBox="0 0 301 301" svg:d="M150 0c85 0 150 65 150 150s-65 150-150 150-150-65-150-150 65-150 150-150zM0 0zM301 301z">
          <text:p/>
        </draw:path>
        <draw:path draw:style-name="gr12" draw:text-style-name="P2" draw:layer="layout" svg:width="0.3cm" svg:height="0.3cm" svg:x="13.806cm" svg:y="6.737cm" svg:viewBox="0 0 301 301" svg:d="M150 0c85 0 150 65 150 150s-65 150-150 150-150-65-150-150 65-150 150-150zM0 0zM301 301z">
          <text:p/>
        </draw:path>
        <draw:g>
          <draw:path draw:style-name="gr14" draw:text-style-name="P12" draw:layer="layout" svg:width="0.227cm" svg:height="0.029cm" svg:x="1.357cm" svg:y="6.377cm" svg:viewBox="0 0 228 30" svg:d="M0 0c76 0 152 0 228 0 0 10 0 20 0 30-76 0-152 0-228 0 0-10 0-20 0-30z">
            <text:p/>
          </draw:path>
          <draw:path draw:style-name="gr14" draw:text-style-name="P12" draw:layer="layout" svg:width="0.202cm" svg:height="0.319cm" svg:x="1.639cm" svg:y="6.194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14" draw:text-style-name="P12" draw:layer="layout" svg:width="0.06cm" svg:height="0.101cm" svg:x="1.911cm" svg:y="6.455cm" svg:viewBox="0 0 61 102" svg:d="M17 0c14 0 29 0 44 0 0 12 0 24 0 36-12 22-23 44-34 66-9 0-18 0-27 0 6-22 11-44 17-66 0-12 0-24 0-36z">
            <text:p/>
          </draw:path>
          <draw:path draw:style-name="gr14" draw:text-style-name="P12" draw:layer="layout" svg:width="0.197cm" svg:height="0.308cm" svg:x="2.048cm" svg:y="6.2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14" draw:text-style-name="P12" draw:layer="layout" svg:width="0.227cm" svg:height="0.029cm" svg:x="3.847cm" svg:y="6.377cm" svg:viewBox="0 0 228 30" svg:d="M0 0c76 0 152 0 228 0 0 10 0 20 0 30-76 0-152 0-228 0 0-10 0-20 0-30z">
            <text:p/>
          </draw:path>
          <draw:path draw:style-name="gr14" draw:text-style-name="P12" draw:layer="layout" svg:width="0.202cm" svg:height="0.319cm" svg:x="4.129cm" svg:y="6.194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14" draw:text-style-name="P12" draw:layer="layout" svg:width="0.06cm" svg:height="0.101cm" svg:x="4.401cm" svg:y="6.455cm" svg:viewBox="0 0 61 102" svg:d="M17 0c14 0 29 0 44 0 0 12 0 24 0 36-12 22-23 44-34 66-9 0-18 0-27 0 6-22 11-44 17-66 0-12 0-24 0-36z">
            <text:p/>
          </draw:path>
          <draw:path draw:style-name="gr14" draw:text-style-name="P12" draw:layer="layout" svg:width="0.212cm" svg:height="0.319cm" svg:x="4.533cm" svg:y="6.194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  <draw:path draw:style-name="gr14" draw:text-style-name="P12" draw:layer="layout" svg:width="0.211cm" svg:height="0.319cm" svg:x="4.803cm" svg:y="6.194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14" draw:text-style-name="P12" draw:layer="layout" svg:width="0.227cm" svg:height="0.029cm" svg:x="13.453cm" svg:y="6.377cm" svg:viewBox="0 0 228 30" svg:d="M0 0c76 0 152 0 228 0 0 10 0 20 0 30-76 0-152 0-228 0 0-10 0-20 0-30z">
            <text:p/>
          </draw:path>
          <draw:path draw:style-name="gr14" draw:text-style-name="P12" draw:layer="layout" svg:width="0.202cm" svg:height="0.319cm" svg:x="13.735cm" svg:y="6.194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14" draw:text-style-name="P12" draw:layer="layout" svg:width="0.06cm" svg:height="0.101cm" svg:x="14.007cm" svg:y="6.455cm" svg:viewBox="0 0 61 102" svg:d="M17 0c14 0 29 0 44 0 0 12 0 24 0 36-12 22-23 44-34 66-9 0-18 0-27 0 6-22 11-44 17-66 0-12 0-24 0-36z">
            <text:p/>
          </draw:path>
          <draw:path draw:style-name="gr14" draw:text-style-name="P12" draw:layer="layout" svg:width="0.212cm" svg:height="0.319cm" svg:x="14.139cm" svg:y="6.194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path draw:style-name="gr4" draw:text-style-name="P1" draw:layer="layout" svg:width="1.88cm" svg:height="0cm" svg:x="2.125cm" svg:y="7.448cm" svg:viewBox="0 0 1881 0" svg:d="M0 0c627 0 1254 0 1881 0">
          <text:p/>
        </draw:path>
        <draw:path draw:style-name="gr15" draw:text-style-name="P5" draw:layer="layout" svg:width="0.5cm" svg:height="0.3cm" svg:x="1.797cm" svg:y="7.297cm" svg:viewBox="0 0 501 301" svg:d="M0 151c167-50 334-101 501-151 0 100 0 201 0 301-167-50-334-100-501-150zM0 301zM501 0z">
          <text:p/>
        </draw:path>
        <draw:g>
          <draw:path draw:style-name="gr16" draw:text-style-name="P13" draw:layer="layout" svg:width="0.223cm" svg:height="0.313cm" svg:x="1.54cm" svg:y="7.768cm" svg:viewBox="0 0 224 314" svg:d="M88 256h136v58h-224v-58l113-100c10-9 17-18 22-26 5-9 7-18 7-28 0-14-5-26-14-34-10-9-23-14-39-14-13 0-26 3-41 8-15 6-30 13-47 24v-68c18-6 35-10 53-13 17-3 35-5 51-5 37 0 66 8 86 24 21 17 31 39 31 68 0 17-4 33-13 47-9 15-27 34-55 59z">
            <text:p/>
          </draw:path>
          <draw:path draw:style-name="gr16" draw:text-style-name="P13" draw:layer="layout" svg:width="0.203cm" svg:height="0.242cm" svg:x="1.97cm" svg:y="7.845cm" svg:viewBox="0 0 204 243" svg:d="M204 13v60c-10-7-20-12-30-15s-21-5-31-5c-21 0-37 6-49 18-11 12-17 29-17 51 0 21 6 38 17 50 12 12 28 18 49 18 11 0 22-2 32-5 11-3 20-9 29-15v60c-11 4-23 8-35 10s-24 3-36 3c-41 0-74-11-98-32-23-22-35-51-35-89 0-39 12-68 35-90 24-21 57-32 98-32 12 0 24 1 36 3s24 6 35 10z">
            <text:p/>
          </draw:path>
          <draw:path draw:style-name="gr16" draw:text-style-name="P13" draw:layer="layout" svg:width="0.247cm" svg:height="0.242cm" svg:x="2.219cm" svg:y="7.845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
            <text:p/>
          </draw:path>
          <draw:path draw:style-name="gr16" draw:text-style-name="P13" draw:layer="layout" svg:width="0.232cm" svg:height="0.236cm" svg:x="2.525cm" svg:y="7.845cm" svg:viewBox="0 0 233 237" svg:d="M233 96v141h-75v-23-85c0-20 0-34-1-41-1-8-3-13-5-17-3-5-7-8-12-11s-10-4-16-4c-16 0-28 6-37 18s-13 28-13 49v114h-74v-231h74v33c11-13 23-23 35-29 13-7 27-10 42-10 27 0 47 8 61 25 14 16 21 40 21 71z">
            <text:p/>
          </draw:path>
          <draw:path draw:style-name="gr16" draw:text-style-name="P13" draw:layer="layout" svg:width="0.186cm" svg:height="0.296cm" svg:x="2.796cm" svg:y="7.785cm" svg:viewBox="0 0 187 297" svg:d="M111 0v66h76v53h-76v98c0 10 2 18 6 21 4 4 13 6 26 6h38v53h-64c-29 0-50-6-62-18s-18-33-18-62v-98h-37v-53h37v-66z">
            <text:p/>
          </draw:path>
          <draw:path draw:style-name="gr16" draw:text-style-name="P13" draw:layer="layout" svg:width="0.247cm" svg:height="0.344cm" svg:x="3.011cm" svg:y="7.744cm" svg:viewBox="0 0 248 345" svg:d="M248 222v21h-173c2 18 8 31 19 39 11 9 26 13 45 13 16 0 32-2 48-7 16-4 33-11 50-21v57c-17 7-35 12-52 15-18 4-35 5-53 6-41-1-74-11-97-32-23-22-35-52-35-90s11-67 34-89 54-32 94-32c37 0 66 10 88 32 21 22 32 51 32 88zM172 198c0-15-4-26-12-34-8-9-19-13-32-13-14 0-26 4-35 12s-15 19-17 35zM160 0h59l-76 78h-41z">
            <text:p/>
          </draw:path>
          <draw:path draw:style-name="gr16" draw:text-style-name="P13" draw:layer="layout" svg:width="0.209cm" svg:height="0.242cm" svg:x="3.303cm" svg:y="7.845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  <draw:path draw:style-name="gr16" draw:text-style-name="P13" draw:layer="layout" svg:width="0.073cm" svg:height="0.32cm" svg:x="3.571cm" svg:y="7.76cm" svg:viewBox="0 0 74 321" svg:d="M0 90c25 0 49 0 74 0 0 77 0 154 0 231-25 0-49 0-74 0 0-77 0-154 0-231zM0 0c25 0 49 0 74 0 0 20 0 40 0 60-25 0-49 0-74 0 0-20 0-40 0-60z">
            <text:p/>
          </draw:path>
          <draw:path draw:style-name="gr16" draw:text-style-name="P13" draw:layer="layout" svg:width="0.371cm" svg:height="0.236cm" svg:x="3.714cm" svg:y="7.845cm" svg:viewBox="0 0 372 237" svg:d="M215 44c9-14 20-25 33-33 13-7 27-11 43-11 26 0 46 8 60 25 14 16 21 40 21 71v141h-74v-121c0-1 0-3 0-5s0-5 0-9c0-16-2-28-7-35-5-8-13-11-23-11-14 0-25 6-33 17-7 12-11 28-12 50v114h-74v-121c0-25-2-42-7-49-4-8-12-11-23-11-14 0-25 6-33 17-8 12-12 29-12 50v114h-74v-231h74v33c9-13 20-22 32-29 11-7 24-10 39-10 16 0 30 4 42 12 12 7 21 18 28 32z">
            <text:p/>
          </draw:path>
          <draw:path draw:style-name="gr16" draw:text-style-name="P13" draw:layer="layout" svg:width="0.233cm" svg:height="0.242cm" svg:x="4.137cm" svg:y="7.845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
            <text:p/>
          </draw:path>
          <draw:path draw:style-name="gr16" draw:text-style-name="P13" draw:layer="layout" svg:width="0.209cm" svg:height="0.242cm" svg:x="4.425cm" svg:y="7.845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</draw:g>
        <draw:path draw:style-name="gr17" draw:text-style-name="P5" draw:layer="layout" svg:width="0.5cm" svg:height="0.3cm" svg:x="3.817cm" svg:y="7.297cm" svg:viewBox="0 0 501 301" svg:d="M501 151c-167-50-334-101-501-151 0 100 0 201 0 301 167-50 334-100 501-150zM501 301zM0 0z">
          <text:p/>
        </draw:path>
        <draw:path draw:style-name="gr8" draw:text-style-name="P1" draw:layer="layout" svg:width="9.021cm" svg:height="0cm" svg:x="4.645cm" svg:y="7.449cm" svg:viewBox="0 0 9022 0" svg:d="M0 0c3007 0 6015 0 9022 0">
          <text:p/>
        </draw:path>
        <draw:path draw:style-name="gr18" draw:text-style-name="P8" draw:layer="layout" svg:width="0.5cm" svg:height="0.3cm" svg:x="4.398cm" svg:y="7.298cm" svg:viewBox="0 0 501 301" svg:d="M0 151c167-50 334-101 501-151 0 100 0 201 0 301-167-50-334-100-501-150zM0 301zM501 0z">
          <text:p/>
        </draw:path>
        <draw:g>
          <draw:path draw:style-name="gr19" draw:text-style-name="P14" draw:layer="layout" svg:width="0.241cm" svg:height="0.319cm" svg:x="7.608cm" svg:y="7.781cm" svg:viewBox="0 0 242 320" svg:d="M121 176c-14 0-26 4-34 12s-12 20-12 35 4 27 12 35 20 12 34 12c15 0 26-4 34-12s12-20 12-35-4-27-12-35-19-12-34-12zM63 150c-18-6-32-15-42-26-9-12-14-27-14-44 0-26 10-46 29-60 19-13 48-20 85-20 38 0 66 7 86 20 19 14 29 34 29 60 0 17-5 32-15 44-9 11-23 20-42 26 21 6 37 15 47 28 11 13 16 29 16 49 0 31-10 54-30 70-20 15-51 23-91 23s-70-8-90-23c-21-16-31-39-31-70 0-20 5-36 16-49s26-22 47-28zM82 88c0 12 3 22 10 28 7 7 17 10 29 10 13 0 22-3 29-10 7-6 10-16 10-28s-3-22-10-28c-7-7-16-10-29-10-12 0-22 3-29 10s-10 16-10 28z">
            <text:p/>
          </draw:path>
          <draw:path draw:style-name="gr19" draw:text-style-name="P14" draw:layer="layout" svg:width="0.203cm" svg:height="0.242cm" svg:x="8.045cm" svg:y="7.858cm" svg:viewBox="0 0 204 243" svg:d="M204 13v60c-10-7-20-12-30-15s-21-5-31-5c-21 0-37 6-49 18-11 12-17 29-17 51 0 21 6 38 17 50 12 12 28 18 49 18 11 0 22-2 32-5 11-3 20-9 29-15v60c-11 4-23 8-35 10s-24 3-36 3c-41 0-74-11-98-32-23-22-35-51-35-89 0-39 12-68 35-90 24-21 57-32 98-32 12 0 24 1 36 3s24 6 35 10z">
            <text:p/>
          </draw:path>
          <draw:path draw:style-name="gr19" draw:text-style-name="P14" draw:layer="layout" svg:width="0.247cm" svg:height="0.242cm" svg:x="8.294cm" svg:y="7.858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
            <text:p/>
          </draw:path>
          <draw:path draw:style-name="gr19" draw:text-style-name="P14" draw:layer="layout" svg:width="0.232cm" svg:height="0.236cm" svg:x="8.6cm" svg:y="7.858cm" svg:viewBox="0 0 233 237" svg:d="M233 96v141h-75v-23-85c0-20 0-34-1-41-1-8-3-13-5-17-3-5-7-8-12-11s-10-4-16-4c-16 0-28 6-37 18s-13 28-13 49v114h-74v-231h74v33c11-13 23-23 35-29 13-7 27-10 42-10 27 0 47 8 61 25 14 16 21 40 21 71z">
            <text:p/>
          </draw:path>
          <draw:path draw:style-name="gr19" draw:text-style-name="P14" draw:layer="layout" svg:width="0.186cm" svg:height="0.296cm" svg:x="8.871cm" svg:y="7.798cm" svg:viewBox="0 0 187 297" svg:d="M111 0v66h76v53h-76v98c0 10 2 18 6 21 4 4 13 6 26 6h38v53h-64c-29 0-50-6-62-18s-18-33-18-62v-98h-37v-53h37v-66z">
            <text:p/>
          </draw:path>
          <draw:path draw:style-name="gr19" draw:text-style-name="P14" draw:layer="layout" svg:width="0.247cm" svg:height="0.344cm" svg:x="9.086cm" svg:y="7.757cm" svg:viewBox="0 0 248 345" svg:d="M248 222v21h-173c2 18 8 31 19 39 11 9 26 13 45 13 16 0 32-2 48-7 16-4 33-11 50-21v57c-17 7-35 12-52 15-18 4-35 5-53 6-41-1-74-11-97-32-23-22-35-52-35-90s11-67 34-89 54-32 94-32c37 0 66 10 88 32 21 22 32 51 32 88zM172 198c0-15-4-26-12-34-8-9-19-13-32-13-14 0-26 4-35 12s-15 19-17 35zM160 0h59l-76 78h-41z">
            <text:p/>
          </draw:path>
          <draw:path draw:style-name="gr19" draw:text-style-name="P14" draw:layer="layout" svg:width="0.209cm" svg:height="0.242cm" svg:x="9.378cm" svg:y="7.858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  <draw:path draw:style-name="gr19" draw:text-style-name="P14" draw:layer="layout" svg:width="0.073cm" svg:height="0.32cm" svg:x="9.646cm" svg:y="7.773cm" svg:viewBox="0 0 74 321" svg:d="M0 90c25 0 49 0 74 0 0 77 0 154 0 231-25 0-49 0-74 0 0-77 0-154 0-231zM0 0c25 0 49 0 74 0 0 20 0 40 0 60-25 0-49 0-74 0 0-20 0-40 0-60z">
            <text:p/>
          </draw:path>
          <draw:path draw:style-name="gr19" draw:text-style-name="P14" draw:layer="layout" svg:width="0.371cm" svg:height="0.236cm" svg:x="9.789cm" svg:y="7.858cm" svg:viewBox="0 0 372 237" svg:d="M215 44c9-14 20-25 33-33 13-7 27-11 43-11 26 0 46 8 60 25 14 16 21 40 21 71v141h-74v-121c0-1 0-3 0-5s0-5 0-9c0-16-2-28-7-35-5-8-13-11-23-11-14 0-25 6-33 17-7 12-11 28-12 50v114h-74v-121c0-25-2-42-7-49-4-8-12-11-23-11-14 0-25 6-33 17-8 12-12 29-12 50v114h-74v-231h74v33c9-13 20-22 32-29 11-7 24-10 39-10 16 0 30 4 42 12 12 7 21 18 28 32z">
            <text:p/>
          </draw:path>
          <draw:path draw:style-name="gr19" draw:text-style-name="P14" draw:layer="layout" svg:width="0.233cm" svg:height="0.242cm" svg:x="10.212cm" svg:y="7.858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
            <text:p/>
          </draw:path>
          <draw:path draw:style-name="gr19" draw:text-style-name="P14" draw:layer="layout" svg:width="0.209cm" svg:height="0.242cm" svg:x="10.5cm" svg:y="7.858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</draw:g>
        <draw:path draw:style-name="gr20" draw:text-style-name="P8" draw:layer="layout" svg:width="0.5cm" svg:height="0.3cm" svg:x="13.518cm" svg:y="7.298cm" svg:viewBox="0 0 501 301" svg:d="M501 151c-167-50-334-101-501-151 0 100 0 201 0 301 167-50 334-100 501-150zM501 301zM0 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1-06T11:26:55.273579312</dc:date>
    <meta:editing-duration>PT2H40M21S</meta:editing-duration>
    <meta:editing-cycles>48</meta:editing-cycles>
    <meta:generator>LibreOffice/5.0.0.5$Linux_x86 LibreOffice_project/437e4abdf9e72fd0a6e6f8697a0e659bc77f9b10</meta:generator>
    <meta:document-statistic meta:object-count="156"/>
  </office:meta>
</office:document-meta>
</file>