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1.305cm"/>
    </style:style>
    <style:style style:name="gr4" style:family="graphic" style:parent-style-name="standard">
      <style:graphic-properties draw:stroke="none" svg:stroke-color="#000000" draw:fill="none" draw:fill-color="#ffffff" fo:min-height="1.962cm"/>
    </style:style>
    <style:style style:name="gr5" style:family="graphic" style:parent-style-name="standard">
      <style:graphic-properties draw:stroke="none" draw:fill-color="#0000cc" draw:textarea-horizontal-align="justify" draw:textarea-vertical-align="middle" draw:auto-grow-height="false" fo:min-height="0cm" fo:min-width="0cm" draw:shadow="hidden"/>
    </style:style>
    <style:style style:name="gr6" style:family="graphic" style:parent-style-name="standard">
      <style:graphic-properties draw:stroke="none" svg:stroke-color="#000000" draw:fill="solid" draw:fill-color="#000000" draw:textarea-horizontal-align="center" draw:textarea-vertical-align="middle" fo:min-height="1.305cm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cc"/>
      <style:paragraph-properties fo:text-align="center"/>
    </style:style>
    <style:style style:name="P3" style:family="paragraph">
      <style:paragraph-properties fo:text-align="center"/>
      <style:text-properties fo:font-style="italic" style:font-style-asian="italic" style:font-style-complex="italic"/>
    </style:style>
    <style:style style:name="P4" style:family="paragraph">
      <loext:graphic-properties draw:fill="none" draw:fill-color="#ffffff"/>
      <style:paragraph-properties fo:text-align="center"/>
      <style:text-properties style:font-name="DejaVu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>
      <loext:graphic-properties draw:fill="none" draw:fill-color="#ffffff"/>
      <style:text-properties style:font-name="DejaVu Sans1" fo:font-size="16pt" style:font-size-asian="16pt" style:font-size-complex="16pt"/>
    </style:style>
    <style:style style:name="P6" style:family="paragraph">
      <loext:graphic-properties draw:fill="solid" draw:fill-color="#000000"/>
      <style:paragraph-properties fo:text-align="center"/>
      <style:text-properties style:font-name="DejaVu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font-name="DejaVu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style:text-position="-33% 58%" style:font-name="DejaVu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DejaVu Sans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1.363cm" svg:y1="2.485cm" svg:x2="14.71cm" svg:y2="2.485cm">
          <text:p/>
        </draw:line>
        <draw:custom-shape draw:style-name="gr2" draw:text-style-name="P2" draw:layer="layout" svg:width="0.3cm" svg:height="0.3cm" svg:x="1.7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6.5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3.755cm" svg:y="2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214cm" svg:height="1.555cm" svg:x="1.303cm" svg:y="1.587cm">
          <draw:text-box>
            <text:p text:style-name="P3"><text:span text:style-name="T1">a</text:span></text:p>
          </draw:text-box>
        </draw:frame>
        <draw:frame draw:style-name="gr3" draw:text-style-name="P4" draw:layer="layout" svg:width="1.504cm" svg:height="1.555cm" svg:x="5.903cm" svg:y="1.587cm">
          <draw:text-box>
            <text:p text:style-name="P3"><text:span text:style-name="T1">c</text:span><text:span text:style-name="T2">3</text:span></text:p>
          </draw:text-box>
        </draw:frame>
        <draw:frame draw:style-name="gr3" draw:text-style-name="P4" draw:layer="layout" svg:width="1.504cm" svg:height="1.555cm" svg:x="13.103cm" svg:y="1.587cm">
          <draw:text-box>
            <text:p text:style-name="P3"><text:span text:style-name="T1">b</text:span></text:p>
          </draw:text-box>
        </draw:frame>
        <draw:frame draw:style-name="gr4" draw:text-style-name="P5" draw:layer="layout" svg:width="20.733cm" svg:height="2.212cm" svg:x="4.288cm" svg:y="16.56cm">
          <draw:text-box>
            <text:p><text:span text:style-name="T3">Las figura de abajo se obtiene copipegando la de arriba.</text:span></text:p>
            <text:p><text:span text:style-name="T3">Luego se convierte a curva y se copipega al documento de texto</text:span></text:p>
          </draw:text-box>
        </draw:frame>
        <draw:custom-shape draw:style-name="gr2" draw:text-style-name="P2" draw:layer="layout" svg:width="0.3cm" svg:height="0.3cm" svg:x="9.556cm" svg:y="2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11.757cm" svg:y="2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0.3cm" svg:height="0.3cm" svg:x="9.557cm" svg:y="2.3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.504cm" svg:height="1.555cm" svg:x="9.003cm" svg:y="1.588cm">
          <draw:text-box>
            <text:p text:style-name="P3"><text:span text:style-name="T1">c</text:span><text:span text:style-name="T2">2</text:span></text:p>
          </draw:text-box>
        </draw:frame>
        <draw:frame draw:style-name="gr3" draw:text-style-name="P4" draw:layer="layout" svg:width="1.504cm" svg:height="1.555cm" svg:x="11.203cm" svg:y="1.589cm">
          <draw:text-box>
            <text:p text:style-name="P3"><text:span text:style-name="T1">c</text:span><text:span text:style-name="T2">1</text:span></text:p>
          </draw:text-box>
        </draw:frame>
        <draw:path draw:style-name="gr1" draw:text-style-name="P1" draw:layer="layout" svg:width="13.346cm" svg:height="0cm" svg:x="1.389cm" svg:y="5.286cm" svg:viewBox="0 0 13347 0" svg:d="M0 0c4449 0 8898 0 13347 0">
          <text:p/>
        </draw:path>
        <draw:path draw:style-name="gr5" draw:text-style-name="P2" draw:layer="layout" svg:width="0.3cm" svg:height="0.3cm" svg:x="1.781cm" svg:y="5.1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6.581cm" svg:y="5.136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3.781cm" svg:y="5.136cm" svg:viewBox="0 0 301 301" svg:d="M150 0c85 0 150 65 150 150s-65 150-150 150-150-65-150-150 65-150 150-150zM0 0zM301 301z">
          <text:p/>
        </draw:path>
        <draw:path draw:style-name="gr6" draw:text-style-name="P6" draw:layer="layout" svg:width="0.213cm" svg:height="0.242cm" svg:x="1.824cm" svg:y="4.67cm" svg:viewBox="0 0 214 243" svg:d="M210 105l-26 132h-38l7-35c-11 14-24 24-38 31s-30 10-48 10c-19 0-35-6-48-18s-19-28-19-46c0-27 11-49 32-64 22-16 52-24 89-24h53l2-10c1-1 1-2 1-4 0-1 0-3 0-6 0-12-5-22-15-29-10-6-24-10-42-10-12 0-25 2-38 5s-26 8-40 14l7-35c14-5 28-9 42-12 13-3 27-4 39-4 28 0 48 6 63 18 14 12 21 29 21 51 0 5 0 10-1 16-1 7-2 13-3 20zM169 121h-38c-31 0-54 4-69 12-15 9-23 21-23 39 0 12 4 22 12 28 7 7 18 11 31 11 21 0 39-8 55-22 15-15 25-35 30-60z">
          <text:p/>
        </draw:path>
        <draw:g>
          <draw:path draw:style-name="gr6" draw:text-style-name="P6" draw:layer="layout" svg:width="0.206cm" svg:height="0.242cm" svg:x="6.505cm" svg:y="4.67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
            <text:p/>
          </draw:path>
          <draw:path draw:style-name="gr6" draw:text-style-name="P6" draw:layer="layout" svg:width="0.139cm" svg:height="0.184cm" svg:x="6.719cm" svg:y="4.865cm" svg:viewBox="0 0 140 185" svg:d="M38 8c9-3 18-5 26-6s16-2 24-2c16 0 28 4 38 11 9 6 14 16 14 28 0 11-4 21-11 29-8 9-18 14-31 17 11 3 18 8 23 14 4 6 7 14 7 24 0 9-3 18-7 27-5 8-11 15-20 21-7 5-14 8-23 11-10 2-20 3-32 3-7 0-15-1-23-2-7-2-15-4-23-7l4-23c8 4 15 8 23 10s16 3 23 3c16 0 29-4 39-12 9-9 14-19 14-32 0-8-3-15-9-19-6-5-15-7-27-7h-20l3-20h22c13 0 24-3 32-9 7-6 11-14 11-24 0-8-3-13-8-18-6-4-14-6-24-6-8 0-15 1-23 3-9 1-17 4-25 7z">
            <text:p/>
          </draw:path>
        </draw:g>
        <draw:path draw:style-name="gr6" draw:text-style-name="P6" draw:layer="layout" svg:width="0.232cm" svg:height="0.327cm" svg:x="13.763cm" svg:y="4.585cm" svg:viewBox="0 0 233 328" svg:d="M194 180c0-20-4-36-14-47-9-11-21-17-37-17-12 0-23 3-33 9-11 5-20 14-27 25-8 11-14 24-19 40-5 15-7 30-7 45 0 19 5 34 14 45s21 16 37 16c12 0 23-3 33-8 10-6 19-14 27-25 8-12 14-25 19-40s7-29 7-43zM76 125c9-13 21-23 35-30s29-11 45-11c23 0 42 8 56 24s21 38 21 65c0 23-4 44-12 65s-20 40-35 56c-10 11-22 19-35 25s-26 9-40 9c-15 0-28-4-39-11-11-6-20-17-27-30l-7 35h-38l63-322h38z">
          <text:p/>
        </draw:path>
        <draw:path draw:style-name="gr5" draw:text-style-name="P2" draw:layer="layout" svg:width="0.3cm" svg:height="0.3cm" svg:x="9.582cm" svg:y="5.137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11.783cm" svg:y="5.138cm" svg:viewBox="0 0 301 301" svg:d="M150 0c85 0 150 65 150 150s-65 150-150 150-150-65-150-150 65-150 150-150zM0 0zM301 301z">
          <text:p/>
        </draw:path>
        <draw:path draw:style-name="gr5" draw:text-style-name="P2" draw:layer="layout" svg:width="0.3cm" svg:height="0.3cm" svg:x="9.583cm" svg:y="5.138cm" svg:viewBox="0 0 301 301" svg:d="M150 0c85 0 150 65 150 150s-65 150-150 150-150-65-150-150 65-150 150-150zM0 0zM301 301z">
          <text:p/>
        </draw:path>
        <draw:g>
          <draw:path draw:style-name="gr6" draw:text-style-name="P6" draw:layer="layout" svg:width="0.206cm" svg:height="0.242cm" svg:x="9.605cm" svg:y="4.671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
            <text:p/>
          </draw:path>
          <draw:path draw:style-name="gr6" draw:text-style-name="P6" draw:layer="layout" svg:width="0.139cm" svg:height="0.181cm" svg:x="9.82cm" svg:y="4.866cm" svg:viewBox="0 0 140 182" svg:d="M112 96l-77 66h85l-4 20h-116l4-20 81-70c10-9 18-17 22-24 5-7 7-15 7-22 0-8-2-14-8-19-5-5-12-7-21-7-8 0-16 1-25 4-10 3-20 7-30 12l4-24c10-4 20-7 29-9s17-3 25-3c15 0 28 4 37 12 10 9 15 20 15 33 0 9-3 18-7 26-5 8-12 17-21 25z">
            <text:p/>
          </draw:path>
        </draw:g>
        <draw:g>
          <draw:path draw:style-name="gr6" draw:text-style-name="P6" draw:layer="layout" svg:width="0.206cm" svg:height="0.242cm" svg:x="11.805cm" svg:y="4.672cm" svg:viewBox="0 0 207 243" svg:d="M207 14l-7 38c-9-7-19-11-29-15-11-3-21-5-32-5-12 0-24 2-35 7-11 4-20 10-27 18-12 12-21 26-28 42-6 16-10 33-10 50 0 21 6 36 16 46 10 11 26 16 47 16 11 0 22-2 34-5s24-8 37-14l-8 37c-11 5-22 8-34 11-11 2-23 3-35 3-31 0-55-8-71-23-17-15-25-37-25-66 0-24 4-46 13-66s21-38 38-55c12-11 25-19 41-25 15-5 32-8 51-8 11 0 21 1 32 4 11 2 21 6 32 10z">
            <text:p/>
          </draw:path>
          <draw:path draw:style-name="gr6" draw:text-style-name="P6" draw:layer="layout" svg:width="0.106cm" svg:height="0.178cm" svg:x="12.031cm" svg:y="4.87cm" svg:viewBox="0 0 107 179" svg:d="M4 158c13 0 26 0 39 0 9-46 18-91 27-137-15 3-30 6-45 8 2-7 3-13 5-20 14-3 29-6 44-9 8 0 16 0 24 0-10 53-20 105-31 158 14 0 27 0 40 0-1 7-3 14-4 21-34 0-69 0-103 0 1-7 3-14 4-21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DejaVu Serif1" svg:font-family="'DejaVu Serif'" style:font-family-generic="roman"/>
    <style:font-face style:name="FreeSans2" svg:font-family="FreeSans" style:font-family-generic="swiss"/>
    <style:font-face style:name="DejaVu Sans Mono2" svg:font-family="'DejaVu Sans Mono'" style:font-family-generic="modern" style:font-pitch="fixed"/>
    <style:font-face style:name="Liberation Mono2" svg:font-family="'Liberation Mono', 'Courier New'" style:font-family-generic="modern" style:font-pitch="fixed"/>
    <style:font-face style:name="CombiNumerals Ltd1" svg:font-family="'CombiNumerals Ltd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iberation Mono1" svg:font-family="'Liberation Mono', 'Courier New'" style:font-family-generic="modern" style:font-pitch="variable"/>
    <style:font-face style:name="CombiNumerals Ltd" svg:font-family="'CombiNumerals Ltd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Droid Sans1" svg:font-family="'Droid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Encabezado_20_1" style:display-name="Encabezad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Encabezado_20_2" style:display-name="Encabezad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3" style:display-name="Encabezad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Encabezado_20_4" style:display-name="Encabezado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FreeSans1" style:font-family-asian="FreeSans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top="0.374cm" fo:margin-bottom="0.187cm" style:text-autospace="none"/>
      <style:text-properties style:font-name="Liberation Sans2" fo:font-family="'Liberation Sans', Arial" style:font-family-generic="swiss" style:font-pitch="variable" fo:font-size="11.5pt" fo:font-weight="bold" style:font-name-asian="FreeSans1" style:font-family-asian="FreeSans" style:font-family-generic-asian="swiss" style:font-pitch-asian="variable" style:font-size-asian="11.5pt" style:font-weight-asian="bold" style:font-weight-complex="bold"/>
    </style:style>
    <style:style style:name="Encabezado_20_6" style:display-name="Encabezado 6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.5pt" fo:font-style="italic" fo:font-weight="bold" style:font-name-asian="FreeSans1" style:font-family-asian="Free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weight="bold" style:font-name-asian="FreeSans1" style:font-family-asian="FreeSans" style:font-family-generic-asian="swiss" style:font-pitch-asian="variable" style:font-size-asian="11pt" style:font-weight-asian="bold" style:font-weight-complex="bold"/>
    </style:style>
    <style:style style:name="Encabezado_20_8" style:display-name="Encabezado 8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1pt" fo:font-style="italic" fo:font-weight="bold" style:font-name-asian="FreeSans1" style:font-family-asian="FreeSans" style:font-family-generic-asian="swiss" style:font-pitch-asian="variable" style:font-size-asian="11pt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cms-Codigo" style:family="graphic">
      <style:paragraph-properties style:text-autospace="none"/>
      <style:text-properties style:font-name="DejaVu Sans Mono2" fo:font-family="'DejaVu Sans Mono'" style:font-family-generic="modern" style:font-pitch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Texto_20_fuente" style:display-name="Texto fuent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Teletip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ímbolos_20_de_20_numeración" style:display-name="Símbolos de numeración" style:family="graphic">
      <style:paragraph-properties style:text-autospace="none"/>
    </style:style>
    <style:style style:name="Rubí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Número_20_de_20_página" style:display-name="Número de página" style:family="graphic">
      <style:paragraph-properties style:text-autospace="none"/>
    </style:style>
    <style:style style:name="Numeración_20_de_20_líneas" style:display-name="Numeración de líneas" style:family="graphic">
      <style:paragraph-properties style:text-autospace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Marcador_20_de_20_posición" style:display-name="Marcador de posición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Letras_20_capitulares" style:display-name="Letras capitulares" style:family="graphic">
      <style:paragraph-properties style:text-autospace="none"/>
    </style:style>
    <style:style style:name="Entrada_20_principal_20_del_20_índice" style:display-name="Entrada principal del índice" style:family="graphic">
      <style:paragraph-properties style:text-autospace="none"/>
      <style:text-properties fo:font-weight="bold" style:font-weight-asian="bold" style:font-weight-complex="bold"/>
    </style:style>
    <style:style style:name="Entrada_20_del_20_usuario" style:display-name="Entrada del usuari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Enlace_20_del_20_índice" style:display-name="Enlace del índice" style:family="graphic">
      <style:paragraph-properties style:text-autospace="none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jemplo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Definición" style:family="graphic">
      <style:paragraph-properties style:text-autospace="none"/>
    </style:style>
    <style:style style:name="Cita" style:family="graphic">
      <style:paragraph-properties style:text-autospace="none"/>
      <style:text-properties fo:font-style="italic" style:font-style-asian="italic" style:font-style-complex="italic"/>
    </style:style>
    <style:style style:name="Caracteres_20_de_20_numeración_20_vertical" style:display-name="Caracteres de numeración vertical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</style:style>
    <style:style style:name="Caracteres_20_de_20_leyenda" style:display-name="Caracteres de leyenda" style:family="graphic">
      <style:paragraph-properties style:text-autospace="none"/>
    </style:style>
    <style:style style:name="Ancla_20_de_20_nota_20_final" style:display-name="Ancla de nota final" style:family="graphic">
      <style:paragraph-properties style:text-autospace="none"/>
      <style:text-properties style:text-position="11% 58%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ms-NumCirculo" style:family="graphic">
      <style:paragraph-properties style:text-autospace="none"/>
      <style:text-properties fo:color="#000066" style:font-name="CombiNumerals Ltd1" fo:font-family="'CombiNumerals Ltd'" style:font-pitch="variable" fo:font-size="16pt"/>
    </style:style>
    <style:style style:name="Enlace_20_de_20_Internet" style:display-name="Enlace de Internet" style:family="graphic">
      <style:paragraph-properties style:text-autospace="none"/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Soluciones" style:family="graphic">
      <style:paragraph-properties fo:margin-top="0.178cm" fo:margin-bottom="0.178cm" style:text-autospace="none"/>
      <style:text-properties fo:color="#003300" style:font-name="DejaVu Sans1" fo:font-family="'DejaVu Sans'" style:font-family-generic="swiss" style:font-pitch="variable" fo:font-weight="bold" style:font-weight-asian="bold" style:font-weight-complex="bold"/>
    </style:style>
    <style:style style:name="cms-Apartado" style:family="graphic">
      <style:paragraph-properties fo:margin-top="0.178cm" fo:margin-bottom="0.178cm" style:text-autospace="none"/>
      <style:text-properties fo:color="#000066" style:font-name="DejaVu Sans1" fo:font-family="'DejaVu Sans'" style:font-family-generic="swiss" style:font-pitch="variable" fo:font-weight="bold" style:font-weight-asian="bold" style:font-weight-complex="bold"/>
    </style:style>
    <style:style style:name="cms-Cabecera" style:family="graphic">
      <style:paragraph-properties fo:margin-top="0cm" fo:margin-bottom="0.351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Separador" style:family="graphic">
      <style:paragraph-properties fo:margin-top="0cm" fo:margin-bottom="0cm" fo:text-align="justify" style:text-autospace="none"/>
      <style:text-properties style:font-name="DejaVu Serif" fo:font-family="'DejaVu Serif'" style:font-family-generic="roman" style:font-pitch="variable" fo:font-size="6pt" style:font-size-asian="6pt" style:font-size-complex="6pt"/>
    </style:style>
    <style:style style:name="cms-Texto" style:family="graphic">
      <style:paragraph-properties fo:margin-top="0cm" fo:margin-bottom="0.178cm" fo:text-align="justify" style:text-autospace="none"/>
      <style:text-properties style:use-window-font-color="true" style:font-name="DejaVu Serif" fo:font-family="'DejaVu Serif'" style:font-family-generic="roman" style:font-pitch="variable" fo:font-size="12pt" fo:language="es" fo:country="ES" style:letter-kerning="true" style:font-name-asian="FreeSans1" style:font-family-asian="FreeSans" style:font-family-generic-asian="swiss" style:font-pitch-asian="variable" style:language-asian="hi" style:country-asian="IN"/>
    </style:style>
    <style:style style:name="cms-TablaCM" style:family="graphic">
      <style:paragraph-properties fo:margin-top="0cm" fo:margin-bottom="0.178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PreguntaLibre" style:family="graphic">
      <style:paragraph-properties fo:margin-left="1.764cm" fo:margin-right="0cm" fo:margin-top="0cm" fo:margin-bottom="0.351cm" fo:text-align="justify" fo:text-indent="-1.764cm" style:text-autospace="none">
        <style:tab-stops>
          <style:tab-stop style:position="3.528cm"/>
        </style:tab-stops>
      </style:paragraph-properties>
      <style:text-properties style:font-name="DejaVu Serif" fo:font-family="'DejaVu Serif'" style:font-family-generic="roman" style:font-pitch="variable"/>
    </style:style>
    <style:style style:name="cms-Pregunta" style:family="graphic">
      <style:paragraph-properties fo:margin-left="1.764cm" fo:margin-right="0cm" fo:margin-top="0cm" fo:margin-bottom="0.351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Cuadrado" style:family="graphic">
      <style:paragraph-properties fo:margin-left="3.528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Asterisco" style:family="graphic">
      <style:paragraph-properties fo:margin-left="1.764cm" fo:margin-right="0cm" fo:margin-top="0cm" fo:margin-bottom="0.178cm" fo:text-align="justify" fo:text-indent="-1.764cm" style:text-autospace="none"/>
      <style:text-properties style:font-name="DejaVu Serif" fo:font-family="'DejaVu Serif'" style:font-family-generic="roman" style:font-pitch="variable"/>
    </style:style>
    <style:style style:name="cms-PreguntaSigue" style:family="graphic">
      <style:paragraph-properties fo:margin-left="1.764cm" fo:margin-right="0cm" fo:margin-top="0cm" fo:margin-bottom="0.351cm" fo:text-align="justify" fo:text-indent="0cm" style:text-autospace="none"/>
      <style:text-properties style:font-name="DejaVu Serif" fo:font-family="'DejaVu Serif'" style:font-family-generic="roman" style:font-pitch="variable"/>
    </style:style>
    <style:style style:name="cms-TablaMono" style:family="graphic">
      <style:paragraph-properties fo:margin-top="0cm" fo:margin-bottom="0.178cm" fo:text-align="center" style:text-autospace="none"/>
      <style:text-properties style:font-name="DejaVu Sans Mono2" fo:font-family="'DejaVu Sans Mono'" style:font-family-generic="modern" style:font-pitch="fixed" fo:font-size="10pt"/>
    </style:style>
    <style:style style:name="cms-Cuadro" style:family="graphic">
      <style:paragraph-properties fo:margin-top="0.351cm" fo:margin-bottom="0.351cm" fo:text-align="center" style:text-autospace="none"/>
      <style:text-properties style:font-name="DejaVu Serif" fo:font-family="'DejaVu Serif'" style:font-family-generic="roman" style:font-pitch="variable" fo:font-size="14pt"/>
    </style:style>
    <style:style style:name="cms-TextoSigue" style:family="graphic">
      <style:paragraph-properties fo:margin-left="0cm" fo:margin-right="0cm" fo:margin-top="0cm" fo:margin-bottom="0.178cm" fo:text-align="justify" fo:text-indent="1.764cm" style:text-autospace="none"/>
      <style:text-properties style:font-name="DejaVu Serif" fo:font-family="'DejaVu Serif'" style:font-family-generic="roman" style:font-pitch="variable"/>
    </style:style>
    <style:style style:name="cms-Descripcion" style:family="graphic">
      <style:paragraph-properties fo:margin-top="0cm" fo:margin-bottom="0.351cm" fo:text-align="center" style:text-autospace="none">
        <style:tab-stops>
          <style:tab-stop style:position="31.75cm" style:type="right"/>
        </style:tab-stops>
      </style:paragraph-properties>
      <style:text-properties fo:color="#003300" style:font-name="DejaVu Sans1" fo:font-family="'DejaVu Sans'" style:font-family-generic="swiss" style:font-pitch="variable"/>
    </style:style>
    <style:style style:name="cms-Pie" style:family="graphic">
      <style:paragraph-properties fo:margin-top="0cm" fo:margin-bottom="0cm" style:text-autospace="none">
        <style:tab-stops>
          <style:tab-stop style:position="31.75cm" style:type="right"/>
        </style:tab-stops>
      </style:paragraph-properties>
      <style:text-properties fo:color="#000066" style:font-name="DejaVu Sans1" fo:font-family="'DejaVu Sans'" style:font-family-generic="swiss" style:font-pitch="variable" fo:font-size="10pt"/>
    </style:style>
    <style:style style:name="Bibliografía_20_1" style:display-name="Bibliografía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Confrontación" style:family="graphic">
      <style:paragraph-properties fo:margin-left="8.821cm" fo:margin-right="0cm" fo:margin-top="0cm" fo:margin-bottom="0.436cm" fo:line-height="120%" fo:text-indent="-7.938cm" style:text-autospace="none">
        <style:tab-stops>
          <style:tab-stop style:position="8.821cm"/>
        </style:tab-stops>
      </style:paragraph-properties>
    </style:style>
    <style:style style:name="Contenido_20_del_20_marco" style:display-name="Contenido del marco" style:family="graphic">
      <style:paragraph-properties style:text-autospace="none"/>
    </style:style>
    <style:style style:name="Dibujo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ey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Destinatario" style:family="graphic">
      <style:paragraph-properties fo:margin-top="0cm" fo:margin-bottom="0.187cm" style:text-autospace="none"/>
    </style:style>
    <style:style style:name="Cuerpo_20_de_20_texto_20_con_20_sangría" style:display-name="Cuerpo de texto con sangría" style:family="graphic">
      <style:paragraph-properties fo:margin-left="0.88cm" fo:margin-right="0cm" fo:margin-top="0cm" fo:margin-bottom="0.436cm" fo:line-height="120%" fo:text-indent="0cm" style:text-autospace="none"/>
    </style:style>
    <style:style style:name="Encabezado_20_de_20_bibliografía" style:display-name="Encabezado de bibliografía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10" style:display-name="Encabezado 10" style:family="graphic">
      <style:paragraph-properties fo:margin-top="0.187cm" fo:margin-bottom="0.187cm" style:text-autospace="none"/>
      <style:text-properties style:font-name="Liberation Sans2" fo:font-family="'Liberation Sans', Arial" style:font-family-generic="swiss" style:font-pitch="variable" fo:font-size="10.5pt" fo:font-weight="bold" style:font-name-asian="FreeSans1" style:font-family-asian="FreeSans" style:font-family-generic-asian="swiss" style:font-pitch-asian="variable" style:font-size-asian="10.5pt" style:font-weight-asian="bold" style:font-weight-complex="bold"/>
    </style:style>
    <style:style style:name="Encabezado_20_del_20_índice" style:display-name="Encabezado del índice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Encabezado_20_de_20_lista" style:display-name="Encabezado de lista" style:family="graphic">
      <style:paragraph-properties fo:margin-left="0cm" fo:margin-right="0cm" fo:text-indent="0cm"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Encabezado_20_del_20_índice_20_de_20_tablas" style:display-name="Encabezado del índice de tabla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_20_objetos" style:display-name="Encabezado del índice de objeto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alfabético" style:display-name="Encabezado del índice alfabétic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mient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do_20_Índice_20_de_20_ilustraciones" style:display-name="Encabezado Índice de ilustraciones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cabezado_20_del_20_índice_20_del_20_usuario" style:display-name="Encabezado del índice del usuario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Enumeración_20_1_20_continuación" style:display-name="E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Encabezamiento_20_izquierdo" style:display-name="Encabezamiento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cabezamiento_20_derecho" style:display-name="Encabezamiento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Enumeración_20_2_20_continuación" style:display-name="E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1_20_inicio" style:display-name="E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1_20_fin" style:display-name="E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continuación" style:display-name="E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2_20_inicio" style:display-name="E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2_20_fin" style:display-name="E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continuación" style:display-name="E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3_20_inicio" style:display-name="E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3_20_fin" style:display-name="E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continuación" style:display-name="E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Enumeración_20_4_20_inicio" style:display-name="E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4_20_fin" style:display-name="E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inicio" style:display-name="E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Enumeración_20_5_20_fin" style:display-name="E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abl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Separador_20_del_20_índice_20_alfabético" style:display-name="Separador del índice alfabético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Sangría_20_francesa" style:display-name="Sangría francesa" style:family="graphic">
      <style:paragraph-properties fo:margin-left="1.764cm" fo:margin-right="0cm" fo:margin-top="0cm" fo:margin-bottom="0.436cm" fo:line-height="120%" fo:text-indent="-0.88cm" style:text-autospace="none">
        <style:tab-stops>
          <style:tab-stop style:position="1.764cm"/>
        </style:tab-stops>
      </style:paragraph-properties>
    </style:style>
    <style:style style:name="Sangría_20_de_20_primera_20_línea" style:display-name="Sangría de primera línea" style:family="graphic">
      <style:paragraph-properties fo:margin-left="0cm" fo:margin-right="0cm" fo:margin-top="0cm" fo:margin-bottom="0.436cm" fo:line-height="120%" fo:text-indent="0.88cm" style:text-autospace="none"/>
    </style:style>
    <style:style style:name="Remitente" style:family="graphic">
      <style:paragraph-properties fo:margin-top="0cm" fo:margin-bottom="0.187cm" style:text-autospace="none"/>
    </style:style>
    <style:style style:name="Pie_20_de_20_página_20_izquierdo" style:display-name="Pie de página izquierd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_20_derecho" style:display-name="Pie de página derecho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Pie_20_de_20_página" style:display-name="Pie de página" style:family="graphic">
      <style:paragraph-properties style:text-autospace="none">
        <style:tab-stops>
          <style:tab-stop style:position="15.877cm" style:type="center"/>
          <style:tab-stop style:position="31.754cm" style:type="right"/>
        </style:tab-stops>
      </style:paragraph-properties>
    </style:style>
    <style:style style:name="Numeración_20_5_20_inicio" style:display-name="Numeración 5 inicio" style:family="graphic">
      <style:paragraph-properties fo:margin-left="5.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fin" style:display-name="Numeración 5 fin" style:family="graphic">
      <style:paragraph-properties fo:margin-left="5.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5_20_continuación" style:display-name="Numeración 5 continuación" style:family="graphic">
      <style:paragraph-properties fo:margin-left="5.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5" style:display-name="Numeración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inicio" style:display-name="Numeración 4 inicio" style:family="graphic">
      <style:paragraph-properties fo:margin-left="4.48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fin" style:display-name="Numeración 4 fin" style:family="graphic">
      <style:paragraph-properties fo:margin-left="4.48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4_20_continuación" style:display-name="Numeración 4 continuación" style:family="graphic">
      <style:paragraph-properties fo:margin-left="4.48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4" style:display-name="Numeración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inicio" style:display-name="Numeración 3 inicio" style:family="graphic">
      <style:paragraph-properties fo:margin-left="3.36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fin" style:display-name="Numeración 3 fin" style:family="graphic">
      <style:paragraph-properties fo:margin-left="3.36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3_20_continuación" style:display-name="Numeración 3 continuación" style:family="graphic">
      <style:paragraph-properties fo:margin-left="3.36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3" style:display-name="Numeración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inicio" style:display-name="Numeración 2 inicio" style:family="graphic">
      <style:paragraph-properties fo:margin-left="2.24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fin" style:display-name="Numeración 2 fin" style:family="graphic">
      <style:paragraph-properties fo:margin-left="2.24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2_20_continuación" style:display-name="Numeración 2 continuación" style:family="graphic">
      <style:paragraph-properties fo:margin-left="2.24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2" style:display-name="Numeración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inicio" style:display-name="Numeración 1 inicio" style:family="graphic">
      <style:paragraph-properties fo:margin-left="1.12cm" fo:margin-right="0cm" fo:margin-top="0.746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fin" style:display-name="Numeración 1 fin" style:family="graphic">
      <style:paragraph-properties fo:margin-left="1.12cm" fo:margin-right="0cm" fo:margin-top="0cm" fo:margin-bottom="0.746cm" fo:line-height="120%" fo:text-indent="-1.12cm" style:text-autospace="none"/>
      <style:text-properties style:font-name-asian="FreeSans2" style:font-family-asian="FreeSans" style:font-family-generic-asian="swiss"/>
    </style:style>
    <style:style style:name="Numeración_20_1_20_continuación" style:display-name="Numeración 1 continuación" style:family="graphic">
      <style:paragraph-properties fo:margin-left="1.12cm" fo:margin-right="0cm" fo:margin-top="0cm" fo:margin-bottom="0.374cm" fo:line-height="120%" fo:text-indent="0cm" style:text-autospace="none"/>
      <style:text-properties style:font-name-asian="FreeSans2" style:font-family-asian="FreeSans" style:font-family-generic-asian="swiss"/>
    </style:style>
    <style:style style:name="Numeración_20_1" style:display-name="Numeración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Nota_20_final" style:display-name="Nota final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pie" style:display-name="Nota al pi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Nota_20_al_20_margen" style:display-name="Nota al margen" style:family="graphic">
      <style:paragraph-properties fo:margin-left="7.057cm" fo:margin-right="0cm" fo:margin-top="0cm" fo:margin-bottom="0.436cm" fo:line-height="120%" fo:text-indent="0cm" style:text-autospace="none"/>
    </style:style>
    <style:style style:name="Lista_20_5" style:display-name="Lista 5" style:family="graphic">
      <style:paragraph-properties fo:margin-left="5.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4" style:display-name="Lista 4" style:family="graphic">
      <style:paragraph-properties fo:margin-left="4.48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3" style:display-name="Lista 3" style:family="graphic">
      <style:paragraph-properties fo:margin-left="3.36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2" style:display-name="Lista 2" style:family="graphic">
      <style:paragraph-properties fo:margin-left="2.24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ista_20_1" style:display-name="Lista 1" style:family="graphic">
      <style:paragraph-properties fo:margin-left="1.12cm" fo:margin-right="0cm" fo:margin-top="0cm" fo:margin-bottom="0.374cm" fo:line-height="120%" fo:text-indent="-1.12cm" style:text-autospace="none"/>
      <style:text-properties style:font-name-asian="FreeSans2" style:font-family-asian="FreeSans" style:font-family-generic-asian="swiss"/>
    </style:style>
    <style:style style:name="Línea_20_horizontal" style:display-name="Línea horizontal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Índice_20_del_20_usuario_20_10" style:display-name="Índice del usuario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9" style:display-name="Índice del usuario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8" style:display-name="Índice del usuario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7" style:display-name="Índice del usuario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6" style:display-name="Índice del usuario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5" style:display-name="Índice del usuario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4" style:display-name="Índice del usuario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3" style:display-name="Índice del usuario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2" style:display-name="Índice del usuario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l_20_usuario_20_1" style:display-name="Índice del usuario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tablas_20_1" style:display-name="Índice de tabla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objetos_20_1" style:display-name="Índice de objeto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de_20_ilustraciones_20_1" style:display-name="Índice de ilustraciones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alfabético_20_3" style:display-name="Índice alfabético 3" style:family="graphic">
      <style:paragraph-properties fo:margin-left="1.76cm" fo:margin-right="0cm" fo:text-indent="0cm" style:text-autospace="none"/>
      <style:text-properties style:font-name-asian="FreeSans2" style:font-family-asian="FreeSans" style:font-family-generic-asian="swiss"/>
    </style:style>
    <style:style style:name="Índice_20_alfabético_20_2" style:display-name="Índice alfabético 2" style:family="graphic">
      <style:paragraph-properties fo:margin-left="0.88cm" fo:margin-right="0cm" fo:text-indent="0cm" style:text-autospace="none"/>
      <style:text-properties style:font-name-asian="FreeSans2" style:font-family-asian="FreeSans" style:font-family-generic-asian="swiss"/>
    </style:style>
    <style:style style:name="Índice_20_afabético_20_1" style:display-name="Índice afabético 1" style:family="graphic">
      <style:paragraph-properties fo:margin-left="0cm" fo:margin-right="0cm" fo:text-indent="0cm" style:text-autospace="none"/>
      <style:text-properties style:font-name-asian="FreeSans2" style:font-family-asian="FreeSans" style:font-family-generic-asian="swiss"/>
    </style:style>
    <style:style style:name="Índice_20_10" style:display-name="Índice 10" style:family="graphic">
      <style:paragraph-properties fo:margin-left="7.925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9" style:display-name="Índice 9" style:family="graphic">
      <style:paragraph-properties fo:margin-left="7.04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8" style:display-name="Índice 8" style:family="graphic">
      <style:paragraph-properties fo:margin-left="6.16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7" style:display-name="Índice 7" style:family="graphic">
      <style:paragraph-properties fo:margin-left="5.28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6" style:display-name="Índice 6" style:family="graphic">
      <style:paragraph-properties fo:margin-left="4.403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5" style:display-name="Índice 5" style:family="graphic">
      <style:paragraph-properties fo:margin-left="3.52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4" style:display-name="Índice 4" style:family="graphic">
      <style:paragraph-properties fo:margin-left="2.642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3" style:display-name="Índice 3" style:family="graphic">
      <style:paragraph-properties fo:margin-left="1.76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2" style:display-name="Índice 2" style:family="graphic">
      <style:paragraph-properties fo:margin-left="0.88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Índice_20_1" style:display-name="Índice 1" style:family="graphic">
      <style:paragraph-properties fo:margin-left="0cm" fo:margin-right="0cm" fo:text-indent="0cm" style:text-autospace="none">
        <style:tab-stops>
          <style:tab-stop style:position="31.754cm" style:type="right" style:leader-style="dotted" style:leader-text="."/>
        </style:tab-stops>
      </style:paragraph-properties>
      <style:text-properties style:font-name-asian="FreeSans2" style:font-family-asian="FreeSans" style:font-family-generic-asian="swiss"/>
    </style:style>
    <style:style style:name="Ilustració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Frase_20_de_20_despedida" style:display-name="Frase de despedida" style:family="graphic">
      <style:paragraph-properties style:text-autospace="none"/>
    </style:style>
    <style:style style:name="Firma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6T16:16:51.835061391</meta:creation-date>
    <dc:date>2021-01-08T18:26:31.297876521</dc:date>
    <meta:editing-duration>PT2H45M19S</meta:editing-duration>
    <meta:editing-cycles>49</meta:editing-cycles>
    <meta:generator>LibreOffice/5.0.0.5$Linux_x86 LibreOffice_project/437e4abdf9e72fd0a6e6f8697a0e659bc77f9b10</meta:generator>
    <meta:document-statistic meta:object-count="31"/>
  </office:meta>
</office:document-meta>
</file>