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97b890" officeooo:paragraph-rsid="0197b890"/>
    </style:style>
    <style:style style:name="P4" style:family="paragraph" style:parent-style-name="cms-Texto">
      <style:text-properties officeooo:rsid="019c28c3" officeooo:paragraph-rsid="019c28c3"/>
    </style:style>
    <style:style style:name="P5" style:family="paragraph" style:parent-style-name="cms-Texto">
      <style:text-properties officeooo:rsid="019c28c3" officeooo:paragraph-rsid="019d7358"/>
    </style:style>
    <style:style style:name="P6" style:family="paragraph" style:parent-style-name="cms-Texto">
      <style:text-properties officeooo:rsid="019c28c3" officeooo:paragraph-rsid="019e0c1b"/>
    </style:style>
    <style:style style:name="P7" style:family="paragraph" style:parent-style-name="cms-Texto">
      <style:text-properties officeooo:rsid="019c28c3" officeooo:paragraph-rsid="019e7b21"/>
    </style:style>
    <style:style style:name="P8" style:family="paragraph" style:parent-style-name="cms-Texto">
      <style:text-properties officeooo:rsid="019c28c3" officeooo:paragraph-rsid="019ff57e"/>
    </style:style>
    <style:style style:name="P9" style:family="paragraph" style:parent-style-name="cms-Texto">
      <style:text-properties officeooo:rsid="019d7358" officeooo:paragraph-rsid="019d7358"/>
    </style:style>
    <style:style style:name="P10" style:family="paragraph" style:parent-style-name="cms-Texto">
      <style:text-properties officeooo:rsid="019d7358" officeooo:paragraph-rsid="019e0c1b"/>
    </style:style>
    <style:style style:name="P11" style:family="paragraph" style:parent-style-name="cms-Texto">
      <style:text-properties officeooo:rsid="019d7358" officeooo:paragraph-rsid="019e7b21"/>
    </style:style>
    <style:style style:name="P12" style:family="paragraph" style:parent-style-name="cms-Texto">
      <style:text-properties officeooo:rsid="019d7358" officeooo:paragraph-rsid="019ff57e"/>
    </style:style>
    <style:style style:name="P13" style:family="paragraph" style:parent-style-name="cms-Apartado">
      <style:text-properties officeooo:rsid="01966076" officeooo:paragraph-rsid="01966076"/>
    </style:style>
    <style:style style:name="P14" style:family="paragraph" style:parent-style-name="cms-Apartado">
      <style:text-properties officeooo:rsid="019c28c3" officeooo:paragraph-rsid="019c28c3"/>
    </style:style>
    <style:style style:name="P15" style:family="paragraph" style:parent-style-name="cms-Apartado">
      <style:text-properties officeooo:rsid="019c28c3" officeooo:paragraph-rsid="019d7358"/>
    </style:style>
    <style:style style:name="P16" style:family="paragraph" style:parent-style-name="cms-Apartado">
      <style:text-properties officeooo:rsid="019c28c3" officeooo:paragraph-rsid="019e0c1b"/>
    </style:style>
    <style:style style:name="P17" style:family="paragraph" style:parent-style-name="cms-Apartado">
      <style:text-properties officeooo:rsid="019c28c3" officeooo:paragraph-rsid="019e7b21"/>
    </style:style>
    <style:style style:name="P18" style:family="paragraph" style:parent-style-name="cms-Apartado">
      <style:text-properties officeooo:rsid="019c28c3" officeooo:paragraph-rsid="019ff57e"/>
    </style:style>
    <style:style style:name="P19" style:family="paragraph" style:parent-style-name="cms-Texto">
      <style:text-properties officeooo:rsid="019c28c3" officeooo:paragraph-rsid="019ff57e"/>
    </style:style>
    <style:style style:name="P20" style:family="paragraph" style:parent-style-name="cms-Texto">
      <style:text-properties officeooo:rsid="019c28c3" officeooo:paragraph-rsid="01a27826"/>
    </style:style>
    <style:style style:name="P21" style:family="paragraph" style:parent-style-name="cms-Texto">
      <style:text-properties officeooo:rsid="019d7358" officeooo:paragraph-rsid="01a27826"/>
    </style:style>
    <style:style style:name="P22" style:family="paragraph" style:parent-style-name="cms-Texto">
      <style:text-properties officeooo:rsid="01a27826" officeooo:paragraph-rsid="01a27826"/>
    </style:style>
    <style:style style:name="P23" style:family="paragraph" style:parent-style-name="cms-Apartado">
      <style:text-properties officeooo:rsid="019c28c3" officeooo:paragraph-rsid="01a27826"/>
    </style:style>
    <style:style style:name="P2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75e7d7" style:font-name-asian="Droid Sans" style:font-name-complex="FreeSans"/>
    </style:style>
    <style:style style:name="T13" style:family="text">
      <style:text-properties style:font-name="DejaVu Sans" officeooo:rsid="0118039f" style:font-name-asian="Droid Sans" style:font-name-complex="FreeSans"/>
    </style:style>
    <style:style style:name="T14" style:family="text">
      <style:text-properties style:font-name="DejaVu Sans" officeooo:rsid="01a1c560" style:font-name-asian="Droid Sans" style:font-name-complex="FreeSans"/>
    </style:style>
    <style:style style:name="T15" style:family="text">
      <style:text-properties officeooo:rsid="0199610b"/>
    </style:style>
    <style:style style:name="T16" style:family="text">
      <style:text-properties officeooo:rsid="019b610b"/>
    </style:style>
    <style:style style:name="T17" style:family="text">
      <style:text-properties officeooo:rsid="019d7358"/>
    </style:style>
    <style:style style:name="T18" style:family="text">
      <style:text-properties officeooo:rsid="019e0c1b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19e0c1b" style:font-name-asian="DejaVu Serif1" style:font-name-complex="DejaVu Serif1"/>
    </style:style>
    <style:style style:name="T21" style:family="text">
      <style:text-properties style:font-name="DejaVu Serif1" officeooo:rsid="019e7b21" style:font-name-asian="DejaVu Serif1" style:font-name-complex="DejaVu Serif1"/>
    </style:style>
    <style:style style:name="T22" style:family="text">
      <style:text-properties style:font-name="DejaVu Serif1" officeooo:rsid="019ff57e" style:font-name-asian="DejaVu Serif1" style:font-name-complex="DejaVu Serif1"/>
    </style:style>
    <style:style style:name="T23" style:family="text">
      <style:text-properties style:font-name="DejaVu Serif1" officeooo:rsid="01a27826" style:font-name-asian="DejaVu Serif1" style:font-name-complex="DejaVu Serif1"/>
    </style:style>
    <style:style style:name="T24" style:family="text">
      <style:text-properties style:font-name="DejaVu Serif" officeooo:rsid="019e0c1b" style:font-name-asian="Droid Sans" style:font-name-complex="FreeSans"/>
    </style:style>
    <style:style style:name="T25" style:family="text">
      <style:text-properties style:font-name="DejaVu Serif" officeooo:rsid="019e7b21" style:font-name-asian="Droid Sans" style:font-name-complex="FreeSans"/>
    </style:style>
    <style:style style:name="T26" style:family="text">
      <style:text-properties style:font-name="DejaVu Serif" officeooo:rsid="019ff57e" style:font-name-asian="Droid Sans" style:font-name-complex="FreeSans"/>
    </style:style>
    <style:style style:name="T27" style:family="text">
      <style:text-properties officeooo:rsid="019e7b21"/>
    </style:style>
    <style:style style:name="T28" style:family="text">
      <style:text-properties officeooo:rsid="019ff57e"/>
    </style:style>
    <style:style style:name="T29" style:family="text">
      <style:text-properties officeooo:rsid="01a27826"/>
    </style:style>
    <style:style style:name="T30" style:family="text">
      <style:text-properties fo:font-weight="bold" officeooo:rsid="01a27826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</text:span><text:span text:style-name="T11">e</text:span><text:span text:style-name="T12">cimal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7</text:span><text:span text:style-name="T9">)</text:span></text:p>
      <text:p text:style-name="P13">Potencia de un número decimal <text:span text:style-name="T15">con exponente natural</text:span></text:p>
      <text:p text:style-name="P3">Las potencias de los números decimales sigue<text:span text:style-name="T15">n</text:span> las mismas reglas que las potencias de los números enteros. <text:span text:style-name="T16">Solo cambia el modo de cálculo.</text:span></text:p>
      <text:p text:style-name="P14">Ejemplo <text:sequence text:ref-name="refcmsNum0" text:name="cmsNum" text:formula="ooow:cmsNum+1" style:num-format="1">1</text:sequence></text:p>
      <text:p text:style-name="P4">Calcula 8,35²</text:p>
      <text:p text:style-name="P5">Cualquier potencia de un número positivo da resultado positivo.</text:p>
      <text:p text:style-name="P4">Solo hay que hacer la multiplicación de números decimales.</text:p>
      <text:p text:style-name="P4">8,35² = 8,35 · 8,35 = 69,7225</text:p>
      <text:p text:style-name="P4">Solución: 8,35² = 69,7225</text:p>
      <text:p text:style-name="P15">Ejemplo <text:sequence text:ref-name="refcmsNum1" text:name="cmsNum" text:formula="ooow:cmsNum+1" style:num-format="1">2</text:sequence></text:p>
      <text:p text:style-name="P5">Calcula <text:span text:style-name="T17">0</text:span>,<text:span text:style-name="T17">7³</text:span></text:p>
      <text:p text:style-name="P5">Cualquier potencia de un número positivo da resultado positivo.</text:p>
      <text:p text:style-name="P5">Solo hay que hacer la<text:span text:style-name="T17">s</text:span> multiplicaci<text:span text:style-name="T17">o</text:span>n<text:span text:style-name="T17">es</text:span> de números decimales.</text:p>
      <text:p text:style-name="P9">0,7³ = 0,7 · 0,7 · 0,7 = 0,49 · 0,7 = 0,343</text:p>
      <text:p text:style-name="P5">Solución: <text:span text:style-name="T17">0</text:span>,<text:span text:style-name="T17">7³</text:span> = <text:span text:style-name="T17">0,343</text:span></text:p>
      <text:p text:style-name="P16">Ejemplo <text:sequence text:ref-name="refcmsNum2" text:name="cmsNum" text:formula="ooow:cmsNum+1" style:num-format="1">3</text:sequence></text:p>
      <text:p text:style-name="P6">Calcula <text:span text:style-name="T18">(</text:span><text:span text:style-name="T20">‒</text:span><text:span text:style-name="T24">2</text:span>,<text:span text:style-name="T18">6)³</text:span></text:p>
      <text:p text:style-name="P6"><text:span text:style-name="T18">Una </text:span>potencia de <text:span text:style-name="T18">exponente impar de </text:span>un número <text:span text:style-name="T18">negativo</text:span> da resultado <text:span text:style-name="T18">negativo</text:span>.</text:p>
      <text:p text:style-name="P6"><text:span text:style-name="T18">H</text:span>ay que hacer la<text:span text:style-name="T17">s</text:span> multiplicaci<text:span text:style-name="T17">o</text:span>n<text:span text:style-name="T17">es</text:span> de números decimales <text:span text:style-name="T18">y luego añadir el signo.</text:span></text:p>
      <text:p text:style-name="P10"><text:span text:style-name="T18">2,6</text:span>³ = <text:span text:style-name="T18">2,6</text:span> · <text:span text:style-name="T18">2,6</text:span> · <text:span text:style-name="T18">2,6</text:span> = <text:span text:style-name="T18">6,76</text:span> · <text:span text:style-name="T18">2,6</text:span> = <text:span text:style-name="T18">17,567</text:span></text:p>
      <text:p text:style-name="P6">Solución: <text:span text:style-name="T18">(</text:span><text:span text:style-name="T20">‒</text:span><text:span text:style-name="T24">2</text:span>,<text:span text:style-name="T18">6)³</text:span> = <text:span text:style-name="T20">‒17,567</text:span></text:p>
      <text:p text:style-name="P17">Ejemplo <text:sequence text:ref-name="refcmsNum3" text:name="cmsNum" text:formula="ooow:cmsNum+1" style:num-format="1">4</text:sequence></text:p>
      <text:p text:style-name="P7">Calcula <text:span text:style-name="T18">(</text:span><text:span text:style-name="T20">‒</text:span><text:span text:style-name="T25">1</text:span>,<text:span text:style-name="T27">8)⁴</text:span></text:p>
      <text:p text:style-name="P7"><text:span text:style-name="T18">Una </text:span>potencia de <text:span text:style-name="T18">exponente par de </text:span>un número <text:span text:style-name="T18">negativo</text:span> da resultado <text:span text:style-name="T27">positivo</text:span>.</text:p>
      <text:p text:style-name="P7"><text:span text:style-name="T18">H</text:span>ay que hacer la<text:span text:style-name="T17">s</text:span> multiplicaci<text:span text:style-name="T17">o</text:span>n<text:span text:style-name="T17">es</text:span> de números decimales <text:span text:style-name="T18">y luego añadir el signo.</text:span></text:p>
      <text:p text:style-name="P11"><text:span text:style-name="T27">1,8⁴</text:span> = <text:span text:style-name="T27">1,8</text:span> · <text:span text:style-name="T27">1,8</text:span> · <text:span text:style-name="T27">1,8</text:span> · <text:span text:style-name="T27">1,8 </text:span>= <text:span text:style-name="T27">3,24 · 3,24 = 10,4976</text:span></text:p>
      <text:p text:style-name="P7">Solución: <text:span text:style-name="T18">(</text:span><text:span text:style-name="T20">‒</text:span><text:span text:style-name="T25">1</text:span>,<text:span text:style-name="T27">8)⁴</text:span> = <text:span text:style-name="T21">10,4976</text:span></text:p>
      <text:p text:style-name="P18">Ejemplo <text:sequence text:ref-name="refcmsNum4" text:name="cmsNum" text:formula="ooow:cmsNum+1" style:num-format="1">5</text:sequence></text:p>
      <text:p text:style-name="P8">Calcula <text:span text:style-name="T18">(</text:span><text:span text:style-name="T20">‒</text:span><text:span text:style-name="T26">0</text:span>,<text:span text:style-name="T28">3)⁵</text:span></text:p>
      <text:p text:style-name="P8"><text:span text:style-name="T18">Una </text:span>potencia de <text:span text:style-name="T18">exponente impar de </text:span>un número <text:span text:style-name="T18">negativo</text:span> da resultado <text:span text:style-name="T18">negativo</text:span>.</text:p>
      <text:p text:style-name="P8"><text:span text:style-name="T18">H</text:span>ay que hacer la<text:span text:style-name="T17">s</text:span> multiplicaci<text:span text:style-name="T17">o</text:span>n<text:span text:style-name="T17">es</text:span> de números decimales <text:span text:style-name="T18">y luego añadir el signo.</text:span></text:p>
      <text:p text:style-name="P12"><text:span text:style-name="T28">0,3⁵</text:span> = <text:span text:style-name="T28">0,3</text:span> · <text:span text:style-name="T28">0,3</text:span> · <text:span text:style-name="T28">0,3</text:span> · <text:span text:style-name="T28">0,3</text:span> · <text:span text:style-name="T28">0,3</text:span> = <text:span text:style-name="T28">0,09 · 0,09 · 0,3 = 0,0081 · 0,3 = 0,00243</text:span></text:p>
      <text:p text:style-name="P8">Solución: <text:span text:style-name="T18">(</text:span><text:span text:style-name="T20">‒</text:span><text:span text:style-name="T26">0</text:span>,<text:span text:style-name="T28">3)⁵</text:span> = <text:span text:style-name="T20">‒</text:span><text:span text:style-name="T22">0,00243</text:span></text:p>
      <text:p text:style-name="P23">Ejemplo <text:sequence text:ref-name="refcmsNum5" text:name="cmsNum" text:formula="ooow:cmsNum+1" style:num-format="1">6</text:sequence></text:p>
      <text:p text:style-name="P20">Calcula <text:span text:style-name="T29">2,45³ redondeando a la centésima.</text:span></text:p>
      <text:p text:style-name="P20">Cualquier potencia de un número positivo da resultado positivo.</text:p>
      <text:p text:style-name="P20"><text:span text:style-name="T29">H</text:span>ay que hacer la<text:span text:style-name="T17">s</text:span> multiplicaci<text:span text:style-name="T17">o</text:span>n<text:span text:style-name="T17">es</text:span> de números decimales <text:span text:style-name="T29">y redondear </text:span><text:span text:style-name="T30">al final</text:span><text:span text:style-name="T29">.</text:span></text:p>
      <text:p text:style-name="P21"><text:span text:style-name="T29">2,45³</text:span> = <text:span text:style-name="T29">2,45</text:span> · <text:span text:style-name="T29">2,45</text:span> · <text:span text:style-name="T29">2,45</text:span> = <text:span text:style-name="T29">6,0025 · 2,45 = 14,706125.</text:span></text:p>
      <text:p text:style-name="P20"><text:span text:style-name="T22">Solución: </text:span><text:span text:style-name="T23">2,45³</text:span><text:span text:style-name="T22"> = </text:span><text:span text:style-name="T23">14,71</text:span></text:p>
      <text:p text:style-name="P22"><text:span text:style-name="T23">(</text:span><text:span text:style-name="T19">Si hubiéramos redondeado antes, el error sería inaceptable: 6,00 · 2,45 = 14,40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tr17.pdf" text:style-name="Internet_20_link" text:visited-style-name="Visited_20_Internet_20_Link"><text:span text:style-name="MT1">http://pedroreina.net/cms/n1art-dec-tr1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16T12:32:50.237572743</dc:date>
    <meta:editing-duration>PT12H42M16S</meta:editing-duration>
    <meta:editing-cycles>37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42" meta:word-count="355" meta:character-count="1945" meta:non-whitespace-character-count="1650"/>
  </office:meta>
</office:document-meta>
</file>