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.171cm" fo:min-width="0cm"/>
    </style:style>
    <style:style style:name="gr3" style:family="graphic" style:parent-style-name="standard">
      <style:graphic-properties draw:stroke="none" draw:fill-color="#ff3333" draw:textarea-horizontal-align="justify" draw:textarea-vertical-align="middle" draw:auto-grow-height="false" fo:min-height="0.171cm" fo:min-width="0cm"/>
    </style:style>
    <style:style style:name="gr4" style:family="graphic" style:parent-style-name="standard">
      <style:graphic-properties draw:stroke="none" svg:stroke-color="#000000" draw:fill="none" draw:fill-color="#ffffff" fo:min-height="1.97cm"/>
    </style:style>
    <style:style style:name="gr5" style:family="graphic" style:parent-style-name="standard">
      <style:graphic-properties draw:stroke="none" svg:stroke-color="#000000" draw:fill="none" draw:fill-color="#ffffff" fo:min-height="1.962cm"/>
    </style:style>
    <style:style style:name="gr6" style:family="graphic" style:parent-style-name="objectwithoutfill">
      <style:graphic-properties svg:stroke-width="0.1cm" svg:stroke-color="#009900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-color="#009900" draw:textarea-horizontal-align="justify" draw:textarea-vertical-align="middle" draw:auto-grow-height="false" fo:min-height="0.032cm" fo:min-width="0cm"/>
    </style:style>
    <style:style style:name="gr8" style:family="graphic" style:parent-style-name="standard">
      <style:graphic-properties draw:stroke="none" draw:fill-color="#009900" draw:textarea-horizontal-align="justify" draw:textarea-vertical-align="middle" draw:auto-grow-height="false" fo:min-height="0.594cm" fo:min-width="0.002cm"/>
    </style:style>
    <style:style style:name="gr9" style:family="graphic" style:parent-style-name="standard">
      <style:graphic-properties draw:stroke="none" svg:stroke-color="#000000" draw:fill="none" draw:fill-color="#ffffff" fo:min-height="1.973cm"/>
    </style:style>
    <style:style style:name="gr10" style:family="graphic" style:parent-style-name="standard">
      <style:graphic-properties draw:stroke="none" draw:fill-color="#0000cc" draw:textarea-horizontal-align="justify" draw:textarea-vertical-align="middle" draw:auto-grow-height="false" fo:min-height="0.171cm" fo:min-width="0cm" draw:shadow="hidden"/>
    </style:style>
    <style:style style:name="gr11" style:family="graphic" style:parent-style-name="standard">
      <style:graphic-properties draw:stroke="none" draw:fill-color="#ff3333" draw:textarea-horizontal-align="justify" draw:textarea-vertical-align="middle" draw:auto-grow-height="false" fo:min-height="0.171cm" fo:min-width="0cm" draw:shadow="hidden"/>
    </style:style>
    <style:style style:name="gr12" style:family="graphic" style:parent-style-name="standard">
      <style:graphic-properties draw:stroke="none" svg:stroke-color="#000000" draw:fill="solid" draw:fill-color="#000000" draw:textarea-horizontal-align="center" draw:textarea-vertical-align="middle" fo:min-height="1.97cm" draw:shadow="hidden"/>
    </style:style>
    <style:style style:name="gr13" style:family="graphic" style:parent-style-name="standard">
      <style:graphic-properties draw:stroke="none" svg:stroke-color="#000000" draw:fill="solid" draw:fill-color="#ff3333" draw:textarea-horizontal-align="center" draw:textarea-vertical-align="middle" fo:min-height="1.97cm" draw:shadow="hidden"/>
    </style:style>
    <style:style style:name="gr14" style:family="graphic" style:parent-style-name="standard">
      <style:graphic-properties draw:stroke="none" draw:fill-color="#009900" draw:textarea-horizontal-align="justify" draw:textarea-vertical-align="middle" draw:auto-grow-height="false" fo:min-height="0.032cm" fo:min-width="0cm" draw:shadow="hidden"/>
    </style:style>
    <style:style style:name="gr15" style:family="graphic" style:parent-style-name="standard">
      <style:graphic-properties draw:stroke="none" draw:fill-color="#009900" draw:textarea-horizontal-align="justify" draw:textarea-vertical-align="middle" draw:auto-grow-height="false" fo:min-height="0.594cm" fo:min-width="0.002cm" draw:shadow="hidden"/>
    </style:style>
    <style:style style:name="gr16" style:family="graphic" style:parent-style-name="standard">
      <style:graphic-properties draw:stroke="none" svg:stroke-color="#000000" draw:fill="solid" draw:fill-color="#009900" draw:textarea-horizontal-align="center" draw:textarea-vertical-align="middle" fo:min-height="1.973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loext:graphic-properties draw:fill-color="#ff3333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DejaVu Sans1" fo:font-size="48pt" fo:font-weight="bold" style:font-size-asian="48pt" style:font-weight-asian="bold" style:font-size-complex="48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ff3333" style:font-name="DejaVu Sans1" fo:font-size="48pt" fo:font-weight="bold" style:font-size-asian="48pt" style:font-weight-asian="bold" style:font-size-complex="48pt" style:font-weight-complex="bold"/>
    </style:style>
    <style:style style:name="P7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8" style:family="paragraph">
      <loext:graphic-properties draw:fill-color="#009900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9900" style:font-name="DejaVu Sans1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solid" draw:fill-color="#000000"/>
      <style:paragraph-properties fo:text-align="center"/>
      <style:text-properties style:font-name="DejaVu Sans1" fo:font-size="48pt" fo:font-weight="bold" style:font-size-asian="48pt" style:font-weight-asian="bold" style:font-size-complex="48pt" style:font-weight-complex="bold"/>
    </style:style>
    <style:style style:name="P11" style:family="paragraph">
      <loext:graphic-properties draw:fill="solid" draw:fill-color="#ff3333"/>
      <style:paragraph-properties fo:text-align="center"/>
      <style:text-properties fo:color="#ff3333" style:font-name="DejaVu Sans1" fo:font-size="48pt" fo:font-weight="bold" style:font-size-asian="48pt" style:font-weight-asian="bold" style:font-size-complex="48pt" style:font-weight-complex="bold"/>
    </style:style>
    <style:style style:name="P12" style:family="paragraph">
      <loext:graphic-properties draw:fill="solid" draw:fill-color="#009900"/>
      <style:paragraph-properties fo:text-align="center"/>
      <style:text-properties fo:color="#009900" style:font-name="DejaVu Sans1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DejaVu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3333" style:font-name="DejaVu Sans1"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style:font-name="DejaVu Sans1" fo:font-size="48pt" fo:language="es" fo:country="ES" fo:font-weight="bold" style:letter-kerning="true" style:font-name-asian="DejaVu Serif1" style:font-size-asian="48pt" style:language-asian="hi" style:country-asian="IN" style:font-weight-asian="bold" style:font-size-complex="48pt" style:font-weight-complex="bold"/>
    </style:style>
    <style:style style:name="T4" style:family="text">
      <style:text-properties fo:color="#ff3333" style:font-name="DejaVu Sans1" fo:font-size="48pt" fo:language="es" fo:country="ES" fo:font-weight="bold" style:letter-kerning="true" style:font-name-asian="DejaVu Serif1" style:font-size-asian="48pt" style:language-asian="hi" style:country-asian="IN" style:font-weight-asian="bold" style:font-size-complex="48pt" style:font-weight-complex="bold"/>
    </style:style>
    <style:style style:name="T5" style:family="text">
      <style:text-properties style:font-name="DejaVu Sans1" fo:font-size="16pt" style:font-size-asian="16pt" style:font-size-complex="16pt"/>
    </style:style>
    <style:style style:name="T6" style:family="text">
      <style:text-properties fo:color="#009900" style:font-name="DejaVu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2.121cm" svg:y1="4.284cm" svg:x2="27.439cm" svg:y2="4.284cm">
          <text:p/>
        </draw:line>
        <draw:custom-shape draw:style-name="gr2" draw:text-style-name="P2" draw:layer="layout" svg:width="0.593cm" svg:height="0.593cm" svg:x="14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17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20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0.593cm" svg:height="0.593cm" svg:x="23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11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8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.961cm" svg:height="2.22cm" svg:x="13.825cm" svg:y="1.777cm">
          <draw:text-box>
            <text:p text:style-name="P4"><text:span text:style-name="T1">0</text:span></text:p>
          </draw:text-box>
        </draw:frame>
        <draw:custom-shape draw:style-name="gr3" draw:text-style-name="P3" draw:layer="layout" svg:width="0.593cm" svg:height="0.593cm" svg:x="5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26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593cm" svg:height="0.593cm" svg:x="2.484cm" svg:y="3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1.961cm" svg:height="2.22cm" svg:x="16.825cm" svg:y="1.777cm">
          <draw:text-box>
            <text:p text:style-name="P4"><text:span text:style-name="T1">1</text:span></text:p>
          </draw:text-box>
        </draw:frame>
        <draw:frame draw:style-name="gr4" draw:text-style-name="P5" draw:layer="layout" svg:width="1.961cm" svg:height="2.22cm" svg:x="19.825cm" svg:y="1.777cm">
          <draw:text-box>
            <text:p text:style-name="P4"><text:span text:style-name="T1">2</text:span></text:p>
          </draw:text-box>
        </draw:frame>
        <draw:frame draw:style-name="gr4" draw:text-style-name="P6" draw:layer="layout" svg:width="1.961cm" svg:height="2.22cm" svg:x="22.825cm" svg:y="1.777cm">
          <draw:text-box>
            <text:p text:style-name="P4"><text:span text:style-name="T2">3</text:span></text:p>
          </draw:text-box>
        </draw:frame>
        <draw:frame draw:style-name="gr4" draw:text-style-name="P5" draw:layer="layout" svg:width="1.961cm" svg:height="2.22cm" svg:x="25.825cm" svg:y="1.777cm">
          <draw:text-box>
            <text:p text:style-name="P4"><text:span text:style-name="T1">4</text:span></text:p>
          </draw:text-box>
        </draw:frame>
        <draw:frame draw:style-name="gr4" draw:text-style-name="P5" draw:layer="layout" svg:width="2.974cm" svg:height="2.22cm" svg:x="10.3cm" svg:y="1.777cm">
          <draw:text-box>
            <text:p><text:span text:style-name="T3">‒</text:span><text:span text:style-name="T3">1</text:span></text:p>
          </draw:text-box>
        </draw:frame>
        <draw:frame draw:style-name="gr4" draw:text-style-name="P5" draw:layer="layout" svg:width="2.974cm" svg:height="2.22cm" svg:x="7.3cm" svg:y="1.777cm">
          <draw:text-box>
            <text:p><text:span text:style-name="T3">‒</text:span><text:span text:style-name="T3">2</text:span></text:p>
          </draw:text-box>
        </draw:frame>
        <draw:frame draw:style-name="gr4" draw:text-style-name="P6" draw:layer="layout" svg:width="2.974cm" svg:height="2.22cm" svg:x="4.3cm" svg:y="1.777cm">
          <draw:text-box>
            <text:p><text:span text:style-name="T4">‒</text:span><text:span text:style-name="T4">3</text:span></text:p>
          </draw:text-box>
        </draw:frame>
        <draw:frame draw:style-name="gr4" draw:text-style-name="P5" draw:layer="layout" svg:width="2.974cm" svg:height="2.22cm" svg:x="1.3cm" svg:y="1.777cm">
          <draw:text-box>
            <text:p><text:span text:style-name="T3">‒</text:span><text:span text:style-name="T3">4</text:span></text:p>
          </draw:text-box>
        </draw:frame>
        <draw:frame draw:style-name="gr5" draw:text-style-name="P7" draw:layer="layout" svg:width="20.733cm" svg:height="2.212cm" svg:x="4.287cm" svg:y="16.56cm">
          <draw:text-box>
            <text:p><text:span text:style-name="T5">La figura de abajo se obtiene copipegando la de arriba.</text:span></text:p>
            <text:p><text:span text:style-name="T5">Luego se convierte a curva y se copipega al documento de texto</text:span></text:p>
          </draw:text-box>
        </draw:frame>
        <draw:g>
          <draw:line draw:style-name="gr6" draw:text-style-name="P1" draw:layer="layout" svg:x1="6.523cm" svg:y1="5.421cm" svg:x2="14.05cm" svg:y2="5.421cm">
            <text:p/>
          </draw:line>
          <draw:custom-shape draw:style-name="gr7" draw:text-style-name="P8" draw:layer="layout" svg:width="0.502cm" svg:height="0.844cm" draw:transform="rotate (1.5707963267949) translate (5.83cm 5.67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8" draw:layer="layout" svg:width="0.502cm" svg:height="0.844cm" draw:transform="rotate (1.5707963267949) translate (13.859cm 5.672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9" draw:text-style-name="P9" draw:layer="layout" svg:width="5.777cm" svg:height="2.223cm" svg:x="7.615cm" svg:y="5.577cm">
            <draw:text-box>
              <text:p text:style-name="P4"><text:span text:style-name="T6">Distancia:</text:span><text:span text:style-name="T6"><text:line-break/></text:span><text:span text:style-name="T6">3 unidades</text:span></text:p>
            </draw:text-box>
          </draw:frame>
        </draw:g>
        <draw:g>
          <draw:line draw:style-name="gr6" draw:text-style-name="P1" draw:layer="layout" svg:x1="15.623cm" svg:y1="5.421cm" svg:x2="23.15cm" svg:y2="5.421cm">
            <text:p/>
          </draw:line>
          <draw:custom-shape draw:style-name="gr7" draw:text-style-name="P8" draw:layer="layout" svg:width="0.502cm" svg:height="0.844cm" draw:transform="rotate (1.5707963267949) translate (14.93cm 5.67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" draw:text-style-name="P8" draw:layer="layout" svg:width="0.502cm" svg:height="0.844cm" draw:transform="rotate (1.5707963267949) translate (22.959cm 5.672cm)">
            <text:p/>
  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9" draw:text-style-name="P9" draw:layer="layout" svg:width="5.777cm" svg:height="2.223cm" svg:x="16.715cm" svg:y="5.577cm">
            <draw:text-box>
              <text:p text:style-name="P4"><text:span text:style-name="T6">Distancia:</text:span><text:span text:style-name="T6"><text:line-break/></text:span><text:span text:style-name="T6">3 unidades</text:span></text:p>
            </draw:text-box>
          </draw:frame>
        </draw:g>
        <draw:path draw:style-name="gr1" draw:text-style-name="P1" draw:layer="layout" svg:width="25.317cm" svg:height="0cm" svg:x="2.121cm" svg:y="11.285cm" svg:viewBox="0 0 25318 0" svg:d="M0 0c8439 0 16879 0 25318 0">
          <text:p/>
        </draw:path>
        <draw:path draw:style-name="gr10" draw:text-style-name="P2" draw:layer="layout" svg:width="0.593cm" svg:height="0.593cm" svg:x="14.483cm" svg:y="10.988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17.483cm" svg:y="10.988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20.483cm" svg:y="10.988cm" svg:viewBox="0 0 594 594" svg:d="M296 0c168 0 297 128 297 296s-129 297-297 297-296-129-296-297 128-296 296-296zM0 0zM594 594z">
          <text:p/>
        </draw:path>
        <draw:path draw:style-name="gr11" draw:text-style-name="P3" draw:layer="layout" svg:width="0.593cm" svg:height="0.593cm" svg:x="23.483cm" svg:y="10.988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11.483cm" svg:y="10.988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8.483cm" svg:y="10.988cm" svg:viewBox="0 0 594 594" svg:d="M296 0c168 0 297 128 297 296s-129 297-297 297-296-129-296-297 128-296 296-296zM0 0zM594 594z">
          <text:p/>
        </draw:path>
        <draw:path draw:style-name="gr12" draw:text-style-name="P10" draw:layer="layout" svg:width="1.015cm" svg:height="1.279cm" svg:x="14.298cm" svg:y="9.218cm" svg:viewBox="0 0 1016 1280" svg:d="M698 638c0-154-15-263-44-326s-77-95-146-95c-68 0-117 32-146 95s-44 172-44 326c0 156 15 266 44 330s78 96 146 96 117-32 146-96 44-174 44-330zM1016 641c0 204-44 362-132 473s-214 166-376 166-288-55-376-166-132-269-132-473c0-205 44-363 132-474s214-167 376-167 288 56 376 167 132 269 132 474z">
          <text:p/>
        </draw:path>
        <draw:path draw:style-name="gr11" draw:text-style-name="P3" draw:layer="layout" svg:width="0.593cm" svg:height="0.593cm" svg:x="5.483cm" svg:y="10.988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26.483cm" svg:y="10.988cm" svg:viewBox="0 0 594 594" svg:d="M296 0c168 0 297 128 297 296s-129 297-297 297-296-129-296-297 128-296 296-296zM0 0zM594 594z">
          <text:p/>
        </draw:path>
        <draw:path draw:style-name="gr10" draw:text-style-name="P2" draw:layer="layout" svg:width="0.593cm" svg:height="0.593cm" svg:x="2.483cm" svg:y="10.988cm" svg:viewBox="0 0 594 594" svg:d="M296 0c168 0 297 128 297 296s-129 297-297 297-296-129-296-297 128-296 296-296zM0 0zM594 594z">
          <text:p/>
        </draw:path>
        <draw:path draw:style-name="gr12" draw:text-style-name="P10" draw:layer="layout" svg:width="0.869cm" svg:height="1.233cm" svg:x="17.408cm" svg:y="9.24cm" svg:viewBox="0 0 870 1234" svg:d="M7 1014c94 0 188 0 282 0 0-266 0-532 0-797-97 19-193 39-289 59 0-72 0-144 0-216 96-20 191-40 287-60 101 0 202 0 302 0 0 338 0 676 0 1014 94 0 188 0 281 0 0 73 0 147 0 220-287 0-575 0-863 0 0-73 0-147 0-220z">
          <text:p/>
        </draw:path>
        <draw:path draw:style-name="gr12" draw:text-style-name="P10" draw:layer="layout" svg:width="0.896cm" svg:height="1.255cm" svg:x="20.351cm" svg:y="9.218cm" svg:viewBox="0 0 897 1256" svg:d="M354 1022h543v234h-897v-234l451-397c40-36 70-72 89-107 19-34 29-71 29-108 0-58-20-104-59-140-38-35-90-53-155-53-49 0-103 11-162 32s-122 53-190 95v-271c72-24 143-42 213-54 70-13 138-19 206-19 147 0 262 33 344 98s123 155 123 271c0 68-18 130-52 189-35 58-108 135-219 233z">
          <text:p/>
        </draw:path>
        <draw:path draw:style-name="gr13" draw:text-style-name="P11" draw:layer="layout" svg:width="0.929cm" svg:height="1.279cm" svg:x="23.33cm" svg:y="9.218cm" svg:viewBox="0 0 930 1280" svg:d="M675 591c84 22 147 59 190 112s65 121 65 203c0 122-47 215-141 279-93 64-230 95-410 95-63 0-126-5-190-15s-127-25-189-46v-245c60 30 119 52 177 67 59 15 117 23 174 23 84 0 148-15 193-44s68-71 68-126c0-56-23-98-69-127s-114-44-204-44h-127v-205h134c79 0 139-12 178-37s59-63 59-115c0-47-19-84-57-110s-92-39-161-39c-52 0-103 6-156 18-52 11-104 28-156 51v-233c63-18 125-31 187-40 61-9 122-13 182-13 160 0 280 26 360 79 79 53 119 132 119 238 0 72-19 131-57 177s-94 78-169 97z">
          <text:p/>
        </draw:path>
        <draw:path draw:style-name="gr12" draw:text-style-name="P10" draw:layer="layout" svg:width="1.023cm" svg:height="1.233cm" svg:x="26.293cm" svg:y="9.24cm" svg:viewBox="0 0 1024 1234" svg:d="M547 262c-116 172-232 344-349 516 117 0 233 0 349 0 0-172 0-344 0-516zM494 0c118 0 236 0 354 0 0 259 0 519 0 778 59 0 118 0 176 0 0 77 0 154 0 231-58 0-117 0-176 0 0 75 0 150 0 225-100 0-200 0-301 0 0-75 0-150 0-225-182 0-365 0-547 0 0-91 0-182 0-273 165-245 330-491 494-736z">
          <text:p/>
        </draw:path>
        <draw:g>
          <draw:path draw:style-name="gr12" draw:text-style-name="P10" draw:layer="layout" svg:width="0.995cm" svg:height="0.212cm" svg:x="10.641cm" svg:y="9.904cm" svg:viewBox="0 0 996 213" svg:d="M0 0c332 0 664 0 996 0 0 71 0 142 0 213-332 0-664 0-996 0 0-71 0-142 0-213z">
            <text:p/>
          </draw:path>
          <draw:path draw:style-name="gr12" draw:text-style-name="P10" draw:layer="layout" svg:width="0.869cm" svg:height="1.233cm" svg:x="11.918cm" svg:y="9.24cm" svg:viewBox="0 0 870 1234" svg:d="M7 1014c94 0 188 0 282 0 0-266 0-532 0-797-97 19-193 39-289 59 0-72 0-144 0-216 96-20 191-40 287-60 101 0 202 0 302 0 0 338 0 676 0 1014 94 0 188 0 281 0 0 73 0 147 0 220-287 0-575 0-863 0 0-73 0-147 0-220z">
            <text:p/>
          </draw:path>
        </draw:g>
        <draw:g>
          <draw:path draw:style-name="gr12" draw:text-style-name="P10" draw:layer="layout" svg:width="0.995cm" svg:height="0.212cm" svg:x="7.641cm" svg:y="9.904cm" svg:viewBox="0 0 996 213" svg:d="M0 0c332 0 664 0 996 0 0 71 0 142 0 213-332 0-664 0-996 0 0-71 0-142 0-213z">
            <text:p/>
          </draw:path>
          <draw:path draw:style-name="gr12" draw:text-style-name="P10" draw:layer="layout" svg:width="0.896cm" svg:height="1.255cm" svg:x="8.861cm" svg:y="9.218cm" svg:viewBox="0 0 897 1256" svg:d="M354 1022h543v234h-897v-234l451-397c40-36 70-72 89-107 19-34 29-71 29-108 0-58-20-104-59-140-38-35-90-53-155-53-49 0-103 11-162 32s-122 53-190 95v-271c72-24 143-42 213-54 70-13 138-19 206-19 147 0 262 33 344 98s123 155 123 271c0 68-18 130-52 189-35 58-108 135-219 233z">
            <text:p/>
          </draw:path>
        </draw:g>
        <draw:g>
          <draw:path draw:style-name="gr13" draw:text-style-name="P11" draw:layer="layout" svg:width="0.995cm" svg:height="0.212cm" svg:x="4.641cm" svg:y="9.904cm" svg:viewBox="0 0 996 213" svg:d="M0 0c332 0 664 0 996 0 0 71 0 142 0 213-332 0-664 0-996 0 0-71 0-142 0-213z">
            <text:p/>
          </draw:path>
          <draw:path draw:style-name="gr13" draw:text-style-name="P11" draw:layer="layout" svg:width="0.929cm" svg:height="1.279cm" svg:x="5.84cm" svg:y="9.218cm" svg:viewBox="0 0 930 1280" svg:d="M675 591c84 22 147 59 190 112s65 121 65 203c0 122-47 215-141 279-93 64-230 95-410 95-63 0-126-5-190-15s-127-25-189-46v-245c60 30 119 52 177 67 59 15 117 23 174 23 84 0 148-15 193-44s68-71 68-126c0-56-23-98-69-127s-114-44-204-44h-127v-205h134c79 0 139-12 178-37s59-63 59-115c0-47-19-84-57-110s-92-39-161-39c-52 0-103 6-156 18-52 11-104 28-156 51v-233c63-18 125-31 187-40 61-9 122-13 182-13 160 0 280 26 360 79 79 53 119 132 119 238 0 72-19 131-57 177s-94 78-169 97z">
            <text:p/>
          </draw:path>
        </draw:g>
        <draw:g>
          <draw:path draw:style-name="gr12" draw:text-style-name="P10" draw:layer="layout" svg:width="0.995cm" svg:height="0.212cm" svg:x="1.641cm" svg:y="9.904cm" svg:viewBox="0 0 996 213" svg:d="M0 0c332 0 664 0 996 0 0 71 0 142 0 213-332 0-664 0-996 0 0-71 0-142 0-213z">
            <text:p/>
          </draw:path>
          <draw:path draw:style-name="gr12" draw:text-style-name="P10" draw:layer="layout" svg:width="1.023cm" svg:height="1.233cm" svg:x="2.803cm" svg:y="9.24cm" svg:viewBox="0 0 1024 1234" svg:d="M547 262c-116 172-232 344-349 516 117 0 233 0 349 0 0-172 0-344 0-516zM494 0c118 0 236 0 354 0 0 259 0 519 0 778 59 0 118 0 176 0 0 77 0 154 0 231-58 0-117 0-176 0 0 75 0 150 0 225-100 0-200 0-301 0 0-75 0-150 0-225-182 0-365 0-547 0 0-91 0-182 0-273 165-245 330-491 494-736z">
            <text:p/>
          </draw:path>
        </draw:g>
        <draw:g>
          <draw:path draw:style-name="gr6" draw:text-style-name="P1" draw:layer="layout" svg:width="7.526cm" svg:height="0cm" svg:x="6.523cm" svg:y="12.422cm" svg:viewBox="0 0 7527 0" svg:d="M0 0c2509 0 5018 0 7527 0">
            <text:p/>
          </draw:path>
          <draw:path draw:style-name="gr14" draw:text-style-name="P8" draw:layer="layout" svg:width="0.844cm" svg:height="0.502cm" svg:x="5.83cm" svg:y="12.17cm" svg:viewBox="0 0 845 503" svg:d="M0 252c282-84 563-168 845-252 0 168 0 335 0 503-282-84-563-167-845-251zM0 503zM845 0z">
            <text:p/>
          </draw:path>
          <draw:path draw:style-name="gr15" draw:text-style-name="P8" draw:layer="layout" svg:width="0.844cm" svg:height="0.502cm" svg:x="13.858cm" svg:y="12.17cm" svg:viewBox="0 0 845 503" svg:d="M845 252c-282-84-563-168-845-252 0 168 0 335 0 503 282-84 563-167 845-251zM845 503zM0 0z">
            <text:p/>
          </draw:path>
          <draw:g>
            <draw:path draw:style-name="gr16" draw:text-style-name="P12" draw:layer="layout" svg:width="0.58cm" svg:height="0.618cm" svg:x="8.19cm" svg:y="12.871cm" svg:viewBox="0 0 581 619" svg:d="M159 121v377h57c65 0 115-16 149-48 35-33 52-80 52-141 0-62-17-108-51-140-35-32-84-48-150-48zM0 0h168c94 0 163 7 209 20s86 36 118 68c29 28 51 60 65 97 14 36 21 78 21 124s-7 88-21 125c-14 36-36 68-65 96-33 32-72 55-119 68-46 14-115 21-208 21h-168z">
              <text:p/>
            </draw:path>
            <draw:path draw:style-name="gr16" draw:text-style-name="P12" draw:layer="layout" svg:width="0.147cm" svg:height="0.643cm" svg:x="8.886cm" svg:y="12.846cm" svg:viewBox="0 0 148 644" svg:d="M0 180c49 0 99 0 148 0 0 155 0 309 0 464-49 0-99 0-148 0 0-155 0-309 0-464zM0 0c49 0 99 0 148 0 0 40 0 81 0 121-49 0-99 0-148 0 0-40 0-81 0-121z">
              <text:p/>
            </draw:path>
            <draw:path draw:style-name="gr16" draw:text-style-name="P12" draw:layer="layout" svg:width="0.419cm" svg:height="0.486cm" svg:x="9.151cm" svg:y="13.015cm" svg:viewBox="0 0 420 487" svg:d="M389 26v112c-32-13-62-23-92-29-29-7-57-10-83-10-28 0-49 3-63 10-13 7-20 18-20 33 0 12 5 21 15 27 11 6 29 11 56 14l26 4c76 9 127 25 153 47s39 57 39 104c0 50-18 87-54 112-37 25-91 37-163 37-31 0-63-2-95-7-33-5-67-12-101-22v-113c30 15 60 26 91 33s62 10 94 10c29 0 51-4 66-12 14-8 22-19 22-35 0-13-5-23-16-30-10-6-30-11-60-15l-26-3c-66-9-112-24-138-46-27-23-40-56-40-102 0-49 17-86 50-109 34-24 86-36 155-36 27 0 56 2 86 6s63 11 98 20z">
              <text:p/>
            </draw:path>
            <draw:path draw:style-name="gr16" draw:text-style-name="P12" draw:layer="layout" svg:width="0.373cm" svg:height="0.595cm" svg:x="9.622cm" svg:y="12.895cm" svg:viewBox="0 0 374 596" svg:d="M222 0v132h152v106h-152v196c0 22 4 36 12 44 9 8 26 11 51 11h76v107h-127c-58 0-99-13-124-37-24-25-36-66-36-125v-196h-74v-106h74v-132z">
              <text:p/>
            </draw:path>
            <draw:path draw:style-name="gr16" draw:text-style-name="P12" draw:layer="layout" svg:width="0.468cm" svg:height="0.486cm" svg:x="10.053cm" svg:y="13.015cm" svg:viewBox="0 0 469 487" svg:d="M242 266c-31 0-54 5-69 16-16 10-24 26-24 46 0 19 7 34 19 44 13 11 30 16 52 16 28 0 52-10 71-30s28-45 28-75v-17zM469 210v265h-150v-69c-20 28-42 49-67 62s-55 19-90 19c-48 0-87-14-117-42s-45-64-45-109c0-55 19-94 56-120 37-25 96-38 176-38h87v-12c0-23-9-40-27-51-19-11-48-16-87-16-32 0-61 3-88 9-28 6-53 16-76 29v-113c31-8 63-14 95-18s64-6 96-6c84 0 144 17 181 50 37 32 56 86 56 160z">
              <text:p/>
            </draw:path>
            <draw:path draw:style-name="gr16" draw:text-style-name="P12" draw:layer="layout" svg:width="0.465cm" svg:height="0.474cm" svg:x="10.66cm" svg:y="13.015cm" svg:viewBox="0 0 466 475" svg:d="M466 193v282h-149v-46-170c0-40-1-68-3-83s-5-26-9-34c-6-9-14-17-24-22s-21-8-34-8c-31 0-55 12-72 36-18 24-27 57-27 99v228h-148v-464h148v68c22-27 46-47 71-60s53-19 83-19c54 0 94 16 122 49s42 81 42 144z">
              <text:p/>
            </draw:path>
            <draw:path draw:style-name="gr16" draw:text-style-name="P12" draw:layer="layout" svg:width="0.408cm" svg:height="0.486cm" svg:x="11.226cm" svg:y="13.015cm" svg:viewBox="0 0 409 487" svg:d="M409 26v121c-20-14-40-24-61-31-20-7-41-10-63-10-41 0-73 12-96 36s-35 58-35 102c0 43 12 77 35 101s55 36 96 36c24 0 46-3 66-10 21-7 40-17 58-31v121c-23 9-47 15-70 20-24 4-48 6-72 6-84 0-149-21-196-64s-71-103-71-179c0-77 24-137 71-180s112-64 196-64c24 0 48 2 72 6 23 5 47 11 70 20z">
              <text:p/>
            </draw:path>
            <draw:path draw:style-name="gr16" draw:text-style-name="P12" draw:layer="layout" svg:width="0.147cm" svg:height="0.643cm" svg:x="11.764cm" svg:y="12.846cm" svg:viewBox="0 0 148 644" svg:d="M0 180c49 0 99 0 148 0 0 155 0 309 0 464-49 0-99 0-148 0 0-155 0-309 0-464zM0 0c49 0 99 0 148 0 0 40 0 81 0 121-49 0-99 0-148 0 0-40 0-81 0-121z">
              <text:p/>
            </draw:path>
            <draw:path draw:style-name="gr16" draw:text-style-name="P12" draw:layer="layout" svg:width="0.468cm" svg:height="0.486cm" svg:x="12.022cm" svg:y="13.015cm" svg:viewBox="0 0 469 487" svg:d="M242 266c-31 0-54 5-69 16-16 10-24 26-24 46 0 19 7 34 19 44 13 11 30 16 52 16 28 0 52-10 71-30s28-45 28-75v-17zM469 210v265h-150v-69c-20 28-42 49-67 62s-55 19-90 19c-48 0-87-14-117-42s-45-64-45-109c0-55 19-94 56-120 37-25 96-38 176-38h87v-12c0-23-9-40-27-51-19-11-48-16-87-16-32 0-61 3-88 9-28 6-53 16-76 29v-113c31-8 63-14 95-18s64-6 96-6c84 0 144 17 181 50 37 32 56 86 56 160z">
              <text:p/>
            </draw:path>
            <draw:path draw:style-name="gr16" draw:text-style-name="P12" draw:layer="layout" svg:width="0.148cm" svg:height="0.463cm" svg:x="12.652cm" svg:y="13.026cm" svg:viewBox="0 0 149 464" svg:d="M0 0c50 0 100 0 149 0 0 53 0 107 0 160-49 0-99 0-149 0 0-53 0-107 0-160zM0 304c50 0 100 0 149 0 0 53 0 107 0 160-49 0-99 0-149 0 0-53 0-107 0-160z">
              <text:p/>
            </draw:path>
            <draw:path draw:style-name="gr16" draw:text-style-name="P12" draw:layer="layout" svg:width="0.464cm" svg:height="0.641cm" svg:x="7.94cm" svg:y="13.846cm" svg:viewBox="0 0 465 642" svg:d="M338 297c42 10 73 29 95 56 21 26 32 60 32 101 0 62-23 108-70 140s-115 48-205 48c-32 0-64-3-95-8-32-5-64-13-95-23v-123c30 15 59 26 89 34 29 8 58 11 86 11 43 0 75-7 97-22 23-14 34-35 34-62 0-29-11-50-34-64-23-15-57-22-102-22h-64v-103h67c40 0 70-6 89-19 20-12 30-31 30-57 0-24-10-43-29-56s-46-19-81-19c-25 0-51 3-77 9-27 5-53 14-79 25v-116c32-9 63-16 94-20 31-5 61-7 91-7 80 0 140 13 180 40 40 26 60 66 60 119 0 36-10 66-29 89s-47 39-84 49z">
              <text:p/>
            </draw:path>
            <draw:path draw:style-name="gr16" draw:text-style-name="P12" draw:layer="layout" svg:width="0.465cm" svg:height="0.475cm" svg:x="8.834cm" svg:y="14.012cm" svg:viewBox="0 0 466 476" svg:d="M0 283v-283h149v46c0 26 0 57-1 95 0 38 0 63 0 76 0 37 1 64 3 81 2 16 5 28 10 35 6 10 14 17 24 23 9 5 21 8 33 8 31 0 56-12 73-36 18-24 27-57 27-99v-229h148v464h-148v-67c-23 27-46 47-71 60-25 12-53 19-83 19-53 0-94-17-122-49-28-33-42-81-42-144z">
              <text:p/>
            </draw:path>
            <draw:path draw:style-name="gr16" draw:text-style-name="P12" draw:layer="layout" svg:width="0.465cm" svg:height="0.474cm" svg:x="9.44cm" svg:y="14.001cm" svg:viewBox="0 0 466 475" svg:d="M466 193v282h-149v-46-170c0-40-1-68-3-83s-5-26-9-34c-6-9-14-17-24-22s-21-8-34-8c-31 0-55 12-72 36-18 24-27 57-27 99v228h-148v-464h148v68c22-27 46-47 71-60s53-19 83-19c54 0 94 16 122 49s42 81 42 144z">
              <text:p/>
            </draw:path>
            <draw:path draw:style-name="gr16" draw:text-style-name="P12" draw:layer="layout" svg:width="0.147cm" svg:height="0.643cm" svg:x="10.041cm" svg:y="13.832cm" svg:viewBox="0 0 148 644" svg:d="M0 180c49 0 99 0 148 0 0 155 0 309 0 464-49 0-99 0-148 0 0-155 0-309 0-464zM0 0c49 0 99 0 148 0 0 40 0 81 0 121-49 0-99 0-148 0 0-40 0-81 0-121z">
              <text:p/>
            </draw:path>
            <draw:path draw:style-name="gr16" draw:text-style-name="P12" draw:layer="layout" svg:width="0.496cm" svg:height="0.656cm" svg:x="10.3cm" svg:y="13.832cm" svg:viewBox="0 0 497 657" svg:d="M348 248v-248h149v644h-149v-67c-20 28-43 48-67 61-25 12-53 19-85 19-57 0-104-23-141-68-37-46-55-104-55-176s18-130 55-175c37-46 84-69 141-69 32 0 60 7 85 20 24 12 47 32 67 59zM251 549c31 0 56-12 72-35 17-23 25-57 25-101s-8-78-25-101c-16-23-41-35-72-35-32 0-56 12-73 35-16 23-25 57-25 101s9 78 25 101c17 23 41 35 73 35z">
              <text:p/>
            </draw:path>
            <draw:path draw:style-name="gr16" draw:text-style-name="P12" draw:layer="layout" svg:width="0.468cm" svg:height="0.486cm" svg:x="10.904cm" svg:y="14.001cm" svg:viewBox="0 0 469 487" svg:d="M242 266c-31 0-54 5-69 16-16 10-24 26-24 46 0 19 7 34 19 44 13 11 30 16 52 16 28 0 52-10 71-30s28-45 28-75v-17zM469 210v265h-150v-69c-20 28-42 49-67 62s-55 19-90 19c-48 0-87-14-117-42s-45-64-45-109c0-55 19-94 56-120 37-25 96-38 176-38h87v-12c0-23-9-40-27-51-19-11-48-16-87-16-32 0-61 3-88 9-28 6-53 16-76 29v-113c31-8 63-14 95-18s64-6 96-6c84 0 144 17 181 50 37 32 56 86 56 160z">
              <text:p/>
            </draw:path>
            <draw:path draw:style-name="gr16" draw:text-style-name="P12" draw:layer="layout" svg:width="0.496cm" svg:height="0.656cm" svg:x="11.477cm" svg:y="13.832cm" svg:viewBox="0 0 497 657" svg:d="M348 248v-248h149v644h-149v-67c-20 28-43 48-67 61-25 12-53 19-85 19-57 0-104-23-141-68-37-46-55-104-55-176s18-130 55-175c37-46 84-69 141-69 32 0 60 7 85 20 24 12 47 32 67 59zM251 549c31 0 56-12 72-35 17-23 25-57 25-101s-8-78-25-101c-16-23-41-35-72-35-32 0-56 12-73 35-16 23-25 57-25 101s9 78 25 101c17 23 41 35 73 35z">
              <text:p/>
            </draw:path>
            <draw:path draw:style-name="gr16" draw:text-style-name="P12" draw:layer="layout" svg:width="0.496cm" svg:height="0.486cm" svg:x="12.08cm" svg:y="14.001cm" svg:viewBox="0 0 497 487" svg:d="M497 242v42h-346c4 35 16 61 38 78 21 18 51 26 90 26 31 0 63-4 95-13 33-10 67-24 101-43v115c-35 13-70 23-105 30s-70 10-105 10c-84 0-149-21-195-64-47-43-70-102-70-179 0-76 23-136 68-179 46-43 109-65 189-65 73 0 131 22 175 66 43 44 65 102 65 176zM345 192c0-28-8-50-25-68-16-17-38-25-64-25-29 0-52 8-70 24s-29 39-33 69z">
              <text:p/>
            </draw:path>
            <draw:path draw:style-name="gr16" draw:text-style-name="P12" draw:layer="layout" svg:width="0.419cm" svg:height="0.486cm" svg:x="12.664cm" svg:y="14.001cm" svg:viewBox="0 0 420 487" svg:d="M389 26v112c-32-13-62-23-92-29-29-7-57-10-83-10-28 0-49 3-63 10-13 7-20 18-20 33 0 12 5 21 15 27 11 6 29 11 56 14l26 4c76 9 127 25 153 47s39 57 39 104c0 50-18 87-54 112-37 25-91 37-163 37-31 0-63-2-95-7-33-5-67-12-101-22v-113c30 15 60 26 91 33s62 10 94 10c29 0 51-4 66-12 14-8 22-19 22-35 0-13-5-23-16-30-10-6-30-11-60-15l-26-3c-66-9-112-24-138-46-27-23-40-56-40-102 0-49 17-86 50-109 34-24 86-36 155-36 27 0 56 2 86 6s63 11 98 20z">
              <text:p/>
            </draw:path>
          </draw:g>
        </draw:g>
        <draw:g>
          <draw:path draw:style-name="gr6" draw:text-style-name="P1" draw:layer="layout" svg:width="7.526cm" svg:height="0cm" svg:x="15.623cm" svg:y="12.422cm" svg:viewBox="0 0 7527 0" svg:d="M0 0c2509 0 5018 0 7527 0">
            <text:p/>
          </draw:path>
          <draw:path draw:style-name="gr14" draw:text-style-name="P8" draw:layer="layout" svg:width="0.844cm" svg:height="0.502cm" svg:x="14.93cm" svg:y="12.17cm" svg:viewBox="0 0 845 503" svg:d="M0 252c282-84 563-168 845-252 0 168 0 335 0 503-282-84-563-167-845-251zM0 503zM845 0z">
            <text:p/>
          </draw:path>
          <draw:path draw:style-name="gr15" draw:text-style-name="P8" draw:layer="layout" svg:width="0.844cm" svg:height="0.502cm" svg:x="22.958cm" svg:y="12.17cm" svg:viewBox="0 0 845 503" svg:d="M845 252c-282-84-563-168-845-252 0 168 0 335 0 503 282-84 563-167 845-251zM845 503zM0 0z">
            <text:p/>
          </draw:path>
          <draw:g>
            <draw:path draw:style-name="gr16" draw:text-style-name="P12" draw:layer="layout" svg:width="0.58cm" svg:height="0.618cm" svg:x="17.29cm" svg:y="12.871cm" svg:viewBox="0 0 581 619" svg:d="M159 121v377h57c65 0 115-16 149-48 35-33 52-80 52-141 0-62-17-108-51-140-35-32-84-48-150-48zM0 0h168c94 0 163 7 209 20s86 36 118 68c29 28 51 60 65 97 14 36 21 78 21 124s-7 88-21 125c-14 36-36 68-65 96-33 32-72 55-119 68-46 14-115 21-208 21h-168z">
              <text:p/>
            </draw:path>
            <draw:path draw:style-name="gr16" draw:text-style-name="P12" draw:layer="layout" svg:width="0.147cm" svg:height="0.643cm" svg:x="17.986cm" svg:y="12.846cm" svg:viewBox="0 0 148 644" svg:d="M0 180c49 0 99 0 148 0 0 155 0 309 0 464-49 0-99 0-148 0 0-155 0-309 0-464zM0 0c49 0 99 0 148 0 0 40 0 81 0 121-49 0-99 0-148 0 0-40 0-81 0-121z">
              <text:p/>
            </draw:path>
            <draw:path draw:style-name="gr16" draw:text-style-name="P12" draw:layer="layout" svg:width="0.419cm" svg:height="0.486cm" svg:x="18.251cm" svg:y="13.015cm" svg:viewBox="0 0 420 487" svg:d="M389 26v112c-32-13-62-23-92-29-29-7-57-10-83-10-28 0-49 3-63 10-13 7-20 18-20 33 0 12 5 21 15 27 11 6 29 11 56 14l26 4c76 9 127 25 153 47s39 57 39 104c0 50-18 87-54 112-37 25-91 37-163 37-31 0-63-2-95-7-33-5-67-12-101-22v-113c30 15 60 26 91 33s62 10 94 10c29 0 51-4 66-12 14-8 22-19 22-35 0-13-5-23-16-30-10-6-30-11-60-15l-26-3c-66-9-112-24-138-46-27-23-40-56-40-102 0-49 17-86 50-109 34-24 86-36 155-36 27 0 56 2 86 6s63 11 98 20z">
              <text:p/>
            </draw:path>
            <draw:path draw:style-name="gr16" draw:text-style-name="P12" draw:layer="layout" svg:width="0.373cm" svg:height="0.595cm" svg:x="18.722cm" svg:y="12.895cm" svg:viewBox="0 0 374 596" svg:d="M222 0v132h152v106h-152v196c0 22 4 36 12 44 9 8 26 11 51 11h76v107h-127c-58 0-99-13-124-37-24-25-36-66-36-125v-196h-74v-106h74v-132z">
              <text:p/>
            </draw:path>
            <draw:path draw:style-name="gr16" draw:text-style-name="P12" draw:layer="layout" svg:width="0.468cm" svg:height="0.486cm" svg:x="19.153cm" svg:y="13.015cm" svg:viewBox="0 0 469 487" svg:d="M242 266c-31 0-54 5-69 16-16 10-24 26-24 46 0 19 7 34 19 44 13 11 30 16 52 16 28 0 52-10 71-30s28-45 28-75v-17zM469 210v265h-150v-69c-20 28-42 49-67 62s-55 19-90 19c-48 0-87-14-117-42s-45-64-45-109c0-55 19-94 56-120 37-25 96-38 176-38h87v-12c0-23-9-40-27-51-19-11-48-16-87-16-32 0-61 3-88 9-28 6-53 16-76 29v-113c31-8 63-14 95-18s64-6 96-6c84 0 144 17 181 50 37 32 56 86 56 160z">
              <text:p/>
            </draw:path>
            <draw:path draw:style-name="gr16" draw:text-style-name="P12" draw:layer="layout" svg:width="0.465cm" svg:height="0.474cm" svg:x="19.76cm" svg:y="13.015cm" svg:viewBox="0 0 466 475" svg:d="M466 193v282h-149v-46-170c0-40-1-68-3-83s-5-26-9-34c-6-9-14-17-24-22s-21-8-34-8c-31 0-55 12-72 36-18 24-27 57-27 99v228h-148v-464h148v68c22-27 46-47 71-60s53-19 83-19c54 0 94 16 122 49s42 81 42 144z">
              <text:p/>
            </draw:path>
            <draw:path draw:style-name="gr16" draw:text-style-name="P12" draw:layer="layout" svg:width="0.408cm" svg:height="0.486cm" svg:x="20.326cm" svg:y="13.015cm" svg:viewBox="0 0 409 487" svg:d="M409 26v121c-20-14-40-24-61-31-20-7-41-10-63-10-41 0-73 12-96 36s-35 58-35 102c0 43 12 77 35 101s55 36 96 36c24 0 46-3 66-10 21-7 40-17 58-31v121c-23 9-47 15-70 20-24 4-48 6-72 6-84 0-149-21-196-64s-71-103-71-179c0-77 24-137 71-180s112-64 196-64c24 0 48 2 72 6 23 5 47 11 70 20z">
              <text:p/>
            </draw:path>
            <draw:path draw:style-name="gr16" draw:text-style-name="P12" draw:layer="layout" svg:width="0.147cm" svg:height="0.643cm" svg:x="20.864cm" svg:y="12.846cm" svg:viewBox="0 0 148 644" svg:d="M0 180c49 0 99 0 148 0 0 155 0 309 0 464-49 0-99 0-148 0 0-155 0-309 0-464zM0 0c49 0 99 0 148 0 0 40 0 81 0 121-49 0-99 0-148 0 0-40 0-81 0-121z">
              <text:p/>
            </draw:path>
            <draw:path draw:style-name="gr16" draw:text-style-name="P12" draw:layer="layout" svg:width="0.468cm" svg:height="0.486cm" svg:x="21.122cm" svg:y="13.015cm" svg:viewBox="0 0 469 487" svg:d="M242 266c-31 0-54 5-69 16-16 10-24 26-24 46 0 19 7 34 19 44 13 11 30 16 52 16 28 0 52-10 71-30s28-45 28-75v-17zM469 210v265h-150v-69c-20 28-42 49-67 62s-55 19-90 19c-48 0-87-14-117-42s-45-64-45-109c0-55 19-94 56-120 37-25 96-38 176-38h87v-12c0-23-9-40-27-51-19-11-48-16-87-16-32 0-61 3-88 9-28 6-53 16-76 29v-113c31-8 63-14 95-18s64-6 96-6c84 0 144 17 181 50 37 32 56 86 56 160z">
              <text:p/>
            </draw:path>
            <draw:path draw:style-name="gr16" draw:text-style-name="P12" draw:layer="layout" svg:width="0.148cm" svg:height="0.463cm" svg:x="21.752cm" svg:y="13.026cm" svg:viewBox="0 0 149 464" svg:d="M0 0c50 0 100 0 149 0 0 53 0 107 0 160-49 0-99 0-149 0 0-53 0-107 0-160zM0 304c50 0 100 0 149 0 0 53 0 107 0 160-49 0-99 0-149 0 0-53 0-107 0-160z">
              <text:p/>
            </draw:path>
            <draw:path draw:style-name="gr16" draw:text-style-name="P12" draw:layer="layout" svg:width="0.464cm" svg:height="0.641cm" svg:x="17.04cm" svg:y="13.846cm" svg:viewBox="0 0 465 642" svg:d="M338 297c42 10 73 29 95 56 21 26 32 60 32 101 0 62-23 108-70 140s-115 48-205 48c-32 0-64-3-95-8-32-5-64-13-95-23v-123c30 15 59 26 89 34 29 8 58 11 86 11 43 0 75-7 97-22 23-14 34-35 34-62 0-29-11-50-34-64-23-15-57-22-102-22h-64v-103h67c40 0 70-6 89-19 20-12 30-31 30-57 0-24-10-43-29-56s-46-19-81-19c-25 0-51 3-77 9-27 5-53 14-79 25v-116c32-9 63-16 94-20 31-5 61-7 91-7 80 0 140 13 180 40 40 26 60 66 60 119 0 36-10 66-29 89s-47 39-84 49z">
              <text:p/>
            </draw:path>
            <draw:path draw:style-name="gr16" draw:text-style-name="P12" draw:layer="layout" svg:width="0.465cm" svg:height="0.475cm" svg:x="17.934cm" svg:y="14.012cm" svg:viewBox="0 0 466 476" svg:d="M0 283v-283h149v46c0 26 0 57-1 95 0 38 0 63 0 76 0 37 1 64 3 81 2 16 5 28 10 35 6 10 14 17 24 23 9 5 21 8 33 8 31 0 56-12 73-36 18-24 27-57 27-99v-229h148v464h-148v-67c-23 27-46 47-71 60-25 12-53 19-83 19-53 0-94-17-122-49-28-33-42-81-42-144z">
              <text:p/>
            </draw:path>
            <draw:path draw:style-name="gr16" draw:text-style-name="P12" draw:layer="layout" svg:width="0.465cm" svg:height="0.474cm" svg:x="18.54cm" svg:y="14.001cm" svg:viewBox="0 0 466 475" svg:d="M466 193v282h-149v-46-170c0-40-1-68-3-83s-5-26-9-34c-6-9-14-17-24-22s-21-8-34-8c-31 0-55 12-72 36-18 24-27 57-27 99v228h-148v-464h148v68c22-27 46-47 71-60s53-19 83-19c54 0 94 16 122 49s42 81 42 144z">
              <text:p/>
            </draw:path>
            <draw:path draw:style-name="gr16" draw:text-style-name="P12" draw:layer="layout" svg:width="0.147cm" svg:height="0.643cm" svg:x="19.141cm" svg:y="13.832cm" svg:viewBox="0 0 148 644" svg:d="M0 180c49 0 99 0 148 0 0 155 0 309 0 464-49 0-99 0-148 0 0-155 0-309 0-464zM0 0c49 0 99 0 148 0 0 40 0 81 0 121-49 0-99 0-148 0 0-40 0-81 0-121z">
              <text:p/>
            </draw:path>
            <draw:path draw:style-name="gr16" draw:text-style-name="P12" draw:layer="layout" svg:width="0.496cm" svg:height="0.656cm" svg:x="19.4cm" svg:y="13.832cm" svg:viewBox="0 0 497 657" svg:d="M348 248v-248h149v644h-149v-67c-20 28-43 48-67 61-25 12-53 19-85 19-57 0-104-23-141-68-37-46-55-104-55-176s18-130 55-175c37-46 84-69 141-69 32 0 60 7 85 20 24 12 47 32 67 59zM251 549c31 0 56-12 72-35 17-23 25-57 25-101s-8-78-25-101c-16-23-41-35-72-35-32 0-56 12-73 35-16 23-25 57-25 101s9 78 25 101c17 23 41 35 73 35z">
              <text:p/>
            </draw:path>
            <draw:path draw:style-name="gr16" draw:text-style-name="P12" draw:layer="layout" svg:width="0.468cm" svg:height="0.486cm" svg:x="20.004cm" svg:y="14.001cm" svg:viewBox="0 0 469 487" svg:d="M242 266c-31 0-54 5-69 16-16 10-24 26-24 46 0 19 7 34 19 44 13 11 30 16 52 16 28 0 52-10 71-30s28-45 28-75v-17zM469 210v265h-150v-69c-20 28-42 49-67 62s-55 19-90 19c-48 0-87-14-117-42s-45-64-45-109c0-55 19-94 56-120 37-25 96-38 176-38h87v-12c0-23-9-40-27-51-19-11-48-16-87-16-32 0-61 3-88 9-28 6-53 16-76 29v-113c31-8 63-14 95-18s64-6 96-6c84 0 144 17 181 50 37 32 56 86 56 160z">
              <text:p/>
            </draw:path>
            <draw:path draw:style-name="gr16" draw:text-style-name="P12" draw:layer="layout" svg:width="0.496cm" svg:height="0.656cm" svg:x="20.577cm" svg:y="13.832cm" svg:viewBox="0 0 497 657" svg:d="M348 248v-248h149v644h-149v-67c-20 28-43 48-67 61-25 12-53 19-85 19-57 0-104-23-141-68-37-46-55-104-55-176s18-130 55-175c37-46 84-69 141-69 32 0 60 7 85 20 24 12 47 32 67 59zM251 549c31 0 56-12 72-35 17-23 25-57 25-101s-8-78-25-101c-16-23-41-35-72-35-32 0-56 12-73 35-16 23-25 57-25 101s9 78 25 101c17 23 41 35 73 35z">
              <text:p/>
            </draw:path>
            <draw:path draw:style-name="gr16" draw:text-style-name="P12" draw:layer="layout" svg:width="0.496cm" svg:height="0.486cm" svg:x="21.18cm" svg:y="14.001cm" svg:viewBox="0 0 497 487" svg:d="M497 242v42h-346c4 35 16 61 38 78 21 18 51 26 90 26 31 0 63-4 95-13 33-10 67-24 101-43v115c-35 13-70 23-105 30s-70 10-105 10c-84 0-149-21-195-64-47-43-70-102-70-179 0-76 23-136 68-179 46-43 109-65 189-65 73 0 131 22 175 66 43 44 65 102 65 176zM345 192c0-28-8-50-25-68-16-17-38-25-64-25-29 0-52 8-70 24s-29 39-33 69z">
              <text:p/>
            </draw:path>
            <draw:path draw:style-name="gr16" draw:text-style-name="P12" draw:layer="layout" svg:width="0.419cm" svg:height="0.486cm" svg:x="21.764cm" svg:y="14.001cm" svg:viewBox="0 0 420 487" svg:d="M389 26v112c-32-13-62-23-92-29-29-7-57-10-83-10-28 0-49 3-63 10-13 7-20 18-20 33 0 12 5 21 15 27 11 6 29 11 56 14l26 4c76 9 127 25 153 47s39 57 39 104c0 50-18 87-54 112-37 25-91 37-163 37-31 0-63-2-95-7-33-5-67-12-101-22v-113c30 15 60 26 91 33s62 10 94 10c29 0 51-4 66-12 14-8 22-19 22-35 0-13-5-23-16-30-10-6-30-11-60-15l-26-3c-66-9-112-24-138-46-27-23-40-56-40-102 0-49 17-86 50-109 34-24 86-36 155-36 27 0 56 2 86 6s63 11 98 20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1-08T18:44:18.777222062</dc:date>
    <meta:editing-duration>PT1H25M42S</meta:editing-duration>
    <meta:editing-cycles>35</meta:editing-cycles>
    <meta:generator>LibreOffice/5.0.0.5$Linux_x86 LibreOffice_project/437e4abdf9e72fd0a6e6f8697a0e659bc77f9b10</meta:generator>
    <meta:document-statistic meta:object-count="105"/>
  </office:meta>
</office:document-meta>
</file>