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erif1" svg:font-family="'DejaVu Serif'" style:font-family-generic="roman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Nimbus Mono L" svg:font-family="'Nimbus Mono L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roid Sans1" svg:font-family="'Droid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2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-color="#0000cc" draw:textarea-horizontal-align="justify" draw:textarea-vertical-align="middle" draw:auto-grow-height="false" fo:min-height="0.171cm" fo:min-width="0cm"/>
    </style:style>
    <style:style style:name="gr3" style:family="graphic" style:parent-style-name="standard">
      <style:graphic-properties draw:stroke="none" svg:stroke-color="#000000" draw:fill="none" draw:fill-color="#ffffff" fo:min-height="0.554cm"/>
    </style:style>
    <style:style style:name="gr4" style:family="graphic" style:parent-style-name="standard">
      <style:graphic-properties draw:stroke="none" svg:stroke-color="#000000" draw:fill="none" draw:fill-color="#ffffff" fo:min-height="1.962cm"/>
    </style:style>
    <style:style style:name="gr5" style:family="graphic" style:parent-style-name="standard">
      <style:graphic-properties draw:stroke="none" draw:fill-color="#009900" draw:textarea-horizontal-align="justify" draw:textarea-vertical-align="middle" draw:auto-grow-height="false" fo:min-height="0.032cm" fo:min-width="0cm"/>
    </style:style>
    <style:style style:name="gr6" style:family="graphic" style:parent-style-name="objectwithoutfill">
      <style:graphic-properties svg:stroke-width="0.1cm" svg:stroke-color="#009900" draw:marker-start-width="0.35cm" draw:marker-end-width="0.3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draw:fill-color="#009900" draw:textarea-horizontal-align="justify" draw:textarea-vertical-align="middle" draw:auto-grow-height="false" fo:min-height="0.594cm" fo:min-width="0.002cm"/>
    </style:style>
    <style:style style:name="gr8" style:family="graphic" style:parent-style-name="standard">
      <style:graphic-properties draw:stroke="none" draw:fill-color="#0000cc" draw:textarea-horizontal-align="justify" draw:textarea-vertical-align="middle" draw:auto-grow-height="false" fo:min-height="0.171cm" fo:min-width="0cm" draw:shadow="hidden"/>
    </style:style>
    <style:style style:name="gr9" style:family="graphic" style:parent-style-name="standard">
      <style:graphic-properties draw:stroke="none" svg:stroke-color="#000000" draw:fill="solid" draw:fill-color="#000000" draw:textarea-horizontal-align="center" draw:textarea-vertical-align="middle" fo:min-height="0.554cm" draw:shadow="hidden"/>
    </style:style>
    <style:style style:name="gr10" style:family="graphic" style:parent-style-name="standard">
      <style:graphic-properties draw:stroke="none" draw:fill-color="#009900" draw:textarea-horizontal-align="justify" draw:textarea-vertical-align="middle" draw:auto-grow-height="false" fo:min-height="0.032cm" fo:min-width="0cm" draw:shadow="hidden"/>
    </style:style>
    <style:style style:name="gr11" style:family="graphic" style:parent-style-name="standard">
      <style:graphic-properties draw:stroke="none" draw:fill-color="#009900" draw:textarea-horizontal-align="justify" draw:textarea-vertical-align="middle" draw:auto-grow-height="false" fo:min-height="0.594cm" fo:min-width="0.002cm" draw:shadow="hidden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cc"/>
      <style:paragraph-properties fo:text-align="center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paragraph-properties fo:text-align="center"/>
      <style:text-properties style:font-name="DejaVu Sans1"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 draw:fill-color="#ffffff"/>
      <style:text-properties style:font-name="DejaVu Sans1" fo:font-size="16pt" style:font-size-asian="16pt" style:font-size-complex="16pt"/>
    </style:style>
    <style:style style:name="P6" style:family="paragraph">
      <style:paragraph-properties fo:text-align="center"/>
    </style:style>
    <style:style style:name="P7" style:family="paragraph">
      <loext:graphic-properties draw:fill-color="#009900"/>
      <style:paragraph-properties fo:text-align="center"/>
    </style:style>
    <style:style style:name="P8" style:family="paragraph">
      <loext:graphic-properties draw:fill="solid" draw:fill-color="#000000"/>
      <style:paragraph-properties fo:text-align="center"/>
      <style:text-properties style:font-name="DejaVu Sans1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DejaVu Sans1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DejaVu Sans1" fo:font-size="16pt" style:font-size-asian="16pt" style:font-size-complex="16pt"/>
    </style:style>
    <style:style style:name="T3" style:family="text">
      <style:text-properties style:font-name="DejaVu Sans1" fo:font-size="14pt" fo:font-weight="bold" style:font-name-asian="DejaVu Serif1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line draw:style-name="gr1" draw:text-style-name="P1" draw:layer="layout" svg:x1="2.121cm" svg:y1="5.284cm" svg:x2="27.439cm" svg:y2="5.284cm">
          <text:p/>
        </draw:line>
        <draw:custom-shape draw:style-name="gr2" draw:text-style-name="P2" draw:layer="layout" svg:width="0.593cm" svg:height="0.593cm" svg:x="14.484cm" svg:y="4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593cm" svg:height="0.593cm" svg:x="20.484cm" svg:y="4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593cm" svg:height="0.593cm" svg:x="8.484cm" svg:y="4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3.783cm" svg:height="0.831cm" svg:x="13.004cm" svg:y="2.138cm">
          <draw:text-box>
            <text:p text:style-name="P3"><text:span text:style-name="T1">Momento 0</text:span></text:p>
          </draw:text-box>
        </draw:frame>
        <draw:custom-shape draw:style-name="gr2" draw:text-style-name="P2" draw:layer="layout" svg:width="0.593cm" svg:height="0.593cm" svg:x="26.484cm" svg:y="4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593cm" svg:height="0.593cm" svg:x="2.484cm" svg:y="4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20.733cm" svg:height="2.212cm" svg:x="4.287cm" svg:y="16.56cm">
          <draw:text-box>
            <text:p><text:span text:style-name="T2">La figura de abajo se obtiene copiando y pegando la de arriba.</text:span></text:p>
            <text:p><text:span text:style-name="T2">Luego se convierte a curva y se copipega al documento de texto</text:span></text:p>
          </draw:text-box>
        </draw:frame>
        <draw:frame draw:style-name="gr3" draw:text-style-name="P4" draw:layer="layout" svg:width="3.783cm" svg:height="0.831cm" svg:x="15.705cm" svg:y="6.34cm">
          <draw:text-box>
            <text:p text:style-name="P3"><text:span text:style-name="T1">Año 1</text:span></text:p>
          </draw:text-box>
        </draw:frame>
        <draw:frame draw:style-name="gr3" draw:text-style-name="P4" draw:layer="layout" svg:width="3.783cm" svg:height="0.831cm" svg:x="22.006cm" svg:y="6.34cm">
          <draw:text-box>
            <text:p text:style-name="P3"><text:span text:style-name="T1">Año 2</text:span></text:p>
          </draw:text-box>
        </draw:frame>
        <draw:frame draw:style-name="gr3" draw:text-style-name="P4" draw:layer="layout" svg:width="3.783cm" svg:height="0.831cm" svg:x="9.906cm" svg:y="6.34cm">
          <draw:text-box>
            <text:p text:style-name="P6"><text:span text:style-name="T1">Año </text:span><text:span text:style-name="T3">‒</text:span><text:span text:style-name="T1">1</text:span></text:p>
          </draw:text-box>
        </draw:frame>
        <draw:frame draw:style-name="gr3" draw:text-style-name="P4" draw:layer="layout" svg:width="3.783cm" svg:height="0.831cm" svg:x="3.607cm" svg:y="6.34cm">
          <draw:text-box>
            <text:p text:style-name="P6"><text:span text:style-name="T1">Año </text:span><text:span text:style-name="T3">‒2</text:span></text:p>
          </draw:text-box>
        </draw:frame>
        <draw:g>
          <draw:custom-shape draw:style-name="gr5" draw:text-style-name="P7" draw:layer="layout" svg:width="0.502cm" svg:height="0.844cm" draw:transform="rotate (1.5707963267949) translate (2.845cm 6.265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6" draw:text-style-name="P1" draw:layer="layout" svg:x1="3.512cm" svg:y1="5.992cm" svg:x2="7.595cm" svg:y2="5.992cm">
            <text:p/>
          </draw:line>
          <draw:custom-shape draw:style-name="gr7" draw:text-style-name="P7" draw:layer="layout" svg:width="0.502cm" svg:height="0.844cm" draw:transform="rotate (1.5707963267949) translate (7.46cm 6.265cm)">
            <text:p/>
            <draw:enhanced-geometry svg:viewBox="0 0 21600 21600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6" draw:text-style-name="P1" draw:layer="layout" svg:x1="14.779cm" svg:y1="2.965cm" svg:x2="14.779cm" svg:y2="4.029cm">
            <text:p/>
          </draw:line>
          <draw:custom-shape draw:style-name="gr7" draw:text-style-name="P7" draw:layer="layout" svg:width="0.502cm" svg:height="0.844cm" draw:transform="rotate (-3.14159265358979) translate (15.03cm 4.738cm)">
            <text:p/>
            <draw:enhanced-geometry svg:viewBox="0 0 21600 21600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5" draw:text-style-name="P7" draw:layer="layout" svg:width="0.502cm" svg:height="0.844cm" draw:transform="rotate (1.5707963267949) translate (8.945cm 6.265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6" draw:text-style-name="P1" draw:layer="layout" svg:x1="9.612cm" svg:y1="5.992cm" svg:x2="13.695cm" svg:y2="5.992cm">
            <text:p/>
          </draw:line>
          <draw:custom-shape draw:style-name="gr7" draw:text-style-name="P7" draw:layer="layout" svg:width="0.502cm" svg:height="0.844cm" draw:transform="rotate (1.5707963267949) translate (13.56cm 6.265cm)">
            <text:p/>
            <draw:enhanced-geometry svg:viewBox="0 0 21600 21600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5" draw:text-style-name="P7" draw:layer="layout" svg:width="0.502cm" svg:height="0.844cm" draw:transform="rotate (1.5707963267949) translate (15.045cm 6.265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6" draw:text-style-name="P1" draw:layer="layout" svg:x1="15.712cm" svg:y1="5.992cm" svg:x2="19.795cm" svg:y2="5.992cm">
            <text:p/>
          </draw:line>
          <draw:custom-shape draw:style-name="gr7" draw:text-style-name="P7" draw:layer="layout" svg:width="0.502cm" svg:height="0.844cm" draw:transform="rotate (1.5707963267949) translate (19.66cm 6.265cm)">
            <text:p/>
            <draw:enhanced-geometry svg:viewBox="0 0 21600 21600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5" draw:text-style-name="P7" draw:layer="layout" svg:width="0.502cm" svg:height="0.844cm" draw:transform="rotate (1.5707963267949) translate (21.145cm 6.265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6" draw:text-style-name="P1" draw:layer="layout" svg:x1="21.812cm" svg:y1="5.992cm" svg:x2="25.895cm" svg:y2="5.992cm">
            <text:p/>
          </draw:line>
          <draw:custom-shape draw:style-name="gr7" draw:text-style-name="P7" draw:layer="layout" svg:width="0.502cm" svg:height="0.844cm" draw:transform="rotate (1.5707963267949) translate (25.76cm 6.265cm)">
            <text:p/>
            <draw:enhanced-geometry svg:viewBox="0 0 21600 21600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path draw:style-name="gr1" draw:text-style-name="P1" draw:layer="layout" svg:width="25.317cm" svg:height="0cm" svg:x="2.121cm" svg:y="11.985cm" svg:viewBox="0 0 25318 0" svg:d="M0 0c8439 0 16879 0 25318 0">
          <text:p/>
        </draw:path>
        <draw:path draw:style-name="gr8" draw:text-style-name="P2" draw:layer="layout" svg:width="0.593cm" svg:height="0.593cm" svg:x="14.483cm" svg:y="11.688cm" svg:viewBox="0 0 594 594" svg:d="M296 0c168 0 297 128 297 296s-129 297-297 297-296-129-296-297 128-296 296-296zM0 0zM594 594z">
          <text:p/>
        </draw:path>
        <draw:path draw:style-name="gr8" draw:text-style-name="P2" draw:layer="layout" svg:width="0.593cm" svg:height="0.593cm" svg:x="20.483cm" svg:y="11.688cm" svg:viewBox="0 0 594 594" svg:d="M296 0c168 0 297 128 297 296s-129 297-297 297-296-129-296-297 128-296 296-296zM0 0zM594 594z">
          <text:p/>
        </draw:path>
        <draw:path draw:style-name="gr8" draw:text-style-name="P2" draw:layer="layout" svg:width="0.593cm" svg:height="0.593cm" svg:x="8.483cm" svg:y="11.688cm" svg:viewBox="0 0 594 594" svg:d="M296 0c168 0 297 128 297 296s-129 297-297 297-296-129-296-297 128-296 296-296zM0 0zM594 594z">
          <text:p/>
        </draw:path>
        <draw:g>
          <draw:path draw:style-name="gr9" draw:text-style-name="P8" draw:layer="layout" svg:width="0.4cm" svg:height="0.36cm" svg:x="13.379cm" svg:y="9.064cm" svg:viewBox="0 0 401 361" svg:d="M0 0c39 0 79 0 118 0 28 64 55 129 82 193 28-64 55-129 83-193 39 0 78 0 118 0 0 120 0 240 0 361-30 0-59 0-88 0 0-88 0-176 0-264-28 65-55 129-83 194-20 0-39 0-59 0-28-65-55-129-83-194 0 88 0 176 0 264-29 0-59 0-88 0 0-121 0-241 0-361z">
            <text:p/>
          </draw:path>
          <draw:path draw:style-name="gr9" draw:text-style-name="P8" draw:layer="layout" svg:width="0.296cm" svg:height="0.283cm" svg:x="13.846cm" svg:y="9.148cm" svg:viewBox="0 0 297 284" svg:d="M149 62c-19 0-34 7-44 20-10 14-15 34-15 60s5 46 15 60c10 13 25 20 44 20s33-7 43-20c10-14 15-34 15-60s-5-46-15-60c-10-13-24-20-43-20zM149 0c46 0 83 13 109 38s39 60 39 104-13 79-39 104-63 38-109 38c-47 0-83-13-110-38-26-25-39-60-39-104s13-79 39-104c27-25 63-38 110-38z">
            <text:p/>
          </draw:path>
          <draw:path draw:style-name="gr9" draw:text-style-name="P8" draw:layer="layout" svg:width="0.434cm" svg:height="0.276cm" svg:x="14.205cm" svg:y="9.148cm" svg:viewBox="0 0 435 277" svg:d="M251 51c11-16 24-29 39-38s31-13 49-13c31 0 55 10 71 29 17 19 25 47 25 83v165h-87v-141c0-2 0-4 0-7 0-2 0-5 0-9 0-19-2-33-8-42-6-8-15-13-27-13-17 0-29 7-38 21-9 13-14 33-14 58v133h-87v-141c0-30-3-49-8-58-5-8-14-13-27-13-17 0-30 7-39 21-9 13-13 33-13 58v133h-87v-270h87v39c10-15 23-27 36-34 14-8 29-12 46-12 19 0 35 5 49 14 15 9 25 21 33 37z">
            <text:p/>
          </draw:path>
          <draw:path draw:style-name="gr9" draw:text-style-name="P8" draw:layer="layout" svg:width="0.289cm" svg:height="0.283cm" svg:x="14.701cm" svg:y="9.148cm" svg:viewBox="0 0 290 284" svg:d="M290 141v24h-202c2 21 9 36 22 46s30 16 53 16c18 0 36-3 55-9 19-5 39-13 59-24v67c-20 7-41 13-61 17-21 4-41 6-61 6-49 0-87-12-114-37s-41-60-41-105c0-44 13-79 40-104s63-38 110-38c42 0 76 13 102 38 25 26 38 60 38 103zM201 112c0-16-5-29-14-39-10-11-22-16-38-16s-30 5-40 15c-11 9-17 22-20 40z">
            <text:p/>
          </draw:path>
          <draw:path draw:style-name="gr9" draw:text-style-name="P8" draw:layer="layout" svg:width="0.271cm" svg:height="0.276cm" svg:x="15.056cm" svg:y="9.148cm" svg:viewBox="0 0 272 277" svg:d="M272 112v165h-87v-27-99c0-23-1-39-2-48s-3-16-5-20c-4-6-8-10-14-13s-12-5-20-5c-18 0-32 7-42 21s-16 33-16 58v133h-86v-270h86v39c13-16 27-27 42-35 14-7 31-11 48-11 32 0 55 10 71 29 17 19 25 47 25 83z">
            <text:p/>
          </draw:path>
          <draw:path draw:style-name="gr9" draw:text-style-name="P8" draw:layer="layout" svg:width="0.217cm" svg:height="0.347cm" svg:x="15.373cm" svg:y="9.078cm" svg:viewBox="0 0 218 348" svg:d="M129 0v77h89v62h-89v114c0 13 3 22 8 26s15 7 29 7h45v62h-74c-34 0-58-8-73-22-14-14-21-38-21-73v-114h-43v-62h43v-77z">
            <text:p/>
          </draw:path>
          <draw:path draw:style-name="gr9" draw:text-style-name="P8" draw:layer="layout" svg:width="0.296cm" svg:height="0.283cm" svg:x="15.624cm" svg:y="9.148cm" svg:viewBox="0 0 297 284" svg:d="M149 62c-19 0-34 7-44 20-10 14-15 34-15 60s5 46 15 60c10 13 25 20 44 20s33-7 43-20c10-14 15-34 15-60s-5-46-15-60c-10-13-24-20-43-20zM149 0c46 0 83 13 109 38s39 60 39 104-13 79-39 104-63 38-109 38c-47 0-83-13-110-38-26-25-39-60-39-104s13-79 39-104c27-25 63-38 110-38z">
            <text:p/>
          </draw:path>
          <draw:path draw:style-name="gr9" draw:text-style-name="P8" draw:layer="layout" svg:width="0.295cm" svg:height="0.373cm" svg:x="16.139cm" svg:y="9.058cm" svg:viewBox="0 0 296 374" svg:d="M204 186c0-45-5-76-13-95-9-18-23-27-43-27s-34 9-42 27c-9 19-13 50-13 95 0 46 4 78 13 97 8 18 22 28 42 28s34-10 43-28c8-19 13-51 13-97zM296 187c0 60-12 106-38 138-26 33-62 49-110 49-47 0-84-16-109-49-26-32-39-78-39-138s13-106 39-138c25-33 62-49 109-49 48 0 84 16 110 49 26 32 38 78 38 138z">
            <text:p/>
          </draw:path>
        </draw:g>
        <draw:path draw:style-name="gr8" draw:text-style-name="P2" draw:layer="layout" svg:width="0.593cm" svg:height="0.593cm" svg:x="26.483cm" svg:y="11.688cm" svg:viewBox="0 0 594 594" svg:d="M296 0c168 0 297 128 297 296s-129 297-297 297-296-129-296-297 128-296 296-296zM0 0zM594 594z">
          <text:p/>
        </draw:path>
        <draw:path draw:style-name="gr8" draw:text-style-name="P2" draw:layer="layout" svg:width="0.593cm" svg:height="0.593cm" svg:x="2.483cm" svg:y="11.688cm" svg:viewBox="0 0 594 594" svg:d="M296 0c168 0 297 128 297 296s-129 297-297 297-296-129-296-297 128-296 296-296zM0 0zM594 594z">
          <text:p/>
        </draw:path>
        <draw:g>
          <draw:path draw:style-name="gr9" draw:text-style-name="P8" draw:layer="layout" svg:width="0.377cm" svg:height="0.36cm" svg:x="16.803cm" svg:y="13.266cm" svg:viewBox="0 0 378 361" svg:d="M261 295c-48 0-96 0-145 0-7 22-15 44-23 66-31 0-62 0-93 0 44-121 89-241 133-361 37 0 74 0 111 0 45 120 89 240 134 361-32 0-63 0-94 0-7-22-15-44-23-66zM139 228c33 0 66 0 99 0-16-48-33-96-49-143-17 47-33 95-50 143z">
            <text:p/>
          </draw:path>
          <draw:path draw:style-name="gr9" draw:text-style-name="P8" draw:layer="layout" svg:width="0.271cm" svg:height="0.383cm" svg:x="17.227cm" svg:y="13.243cm" svg:viewBox="0 0 272 384" svg:d="M272 220v164h-87v-26-100c0-23-1-39-2-48s-3-15-5-19c-4-6-8-10-14-14-6-3-12-4-20-4-18 0-32 7-42 21-10 13-16 33-16 57v133h-86v-270h86v40c13-16 27-28 42-35 14-8 31-12 48-12 32 0 55 10 71 29 17 19 25 47 25 84zM141 55l-13-9c-1 0-2 0-3-1-7-5-13-8-17-8-6 0-10 3-13 8s-5 12-5 21v2h-34c0-21 5-38 13-50s20-18 35-18c6 0 11 1 17 3s12 6 19 11l15 10c3 2 6 4 9 6 3 1 6 1 8 1 6 0 11-2 14-7s5-12 5-22v-2h33c0 22-4 39-12 51s-20 18-35 18c-6 0-11-1-17-3-5-2-12-6-19-11z">
            <text:p/>
          </draw:path>
          <draw:path draw:style-name="gr9" draw:text-style-name="P8" draw:layer="layout" svg:width="0.296cm" svg:height="0.283cm" svg:x="17.559cm" svg:y="13.35cm" svg:viewBox="0 0 297 284" svg:d="M149 62c-19 0-34 7-44 20-10 14-15 34-15 60s5 46 15 60c10 13 25 20 44 20s33-7 43-20c10-14 15-34 15-60s-5-46-15-60c-10-13-24-20-43-20zM149 0c46 0 83 13 109 38s39 60 39 104-13 79-39 104-63 38-109 38c-47 0-83-13-110-38-26-25-39-60-39-104s13-79 39-104c27-25 63-38 110-38z">
            <text:p/>
          </draw:path>
          <draw:path draw:style-name="gr9" draw:text-style-name="P8" draw:layer="layout" svg:width="0.253cm" svg:height="0.36cm" svg:x="18.106cm" svg:y="13.267cm" svg:viewBox="0 0 254 361" svg:d="M2 296c28 0 55 0 82 0 0-77 0-155 0-233-28 6-56 12-84 18 0-21 0-43 0-64 28-5 56-11 84-17 29 0 59 0 88 0 0 99 0 198 0 296 27 0 55 0 82 0 0 22 0 43 0 65-84 0-168 0-252 0 0-22 0-43 0-65z">
            <text:p/>
          </draw:path>
        </draw:g>
        <draw:g>
          <draw:path draw:style-name="gr9" draw:text-style-name="P8" draw:layer="layout" svg:width="0.377cm" svg:height="0.36cm" svg:x="23.104cm" svg:y="13.266cm" svg:viewBox="0 0 378 361" svg:d="M261 295c-48 0-96 0-145 0-7 22-15 44-23 66-31 0-62 0-93 0 44-121 89-241 133-361 37 0 74 0 111 0 45 120 89 240 134 361-32 0-63 0-94 0-7-22-15-44-23-66zM139 228c33 0 66 0 99 0-16-48-33-96-49-143-17 47-33 95-50 143z">
            <text:p/>
          </draw:path>
          <draw:path draw:style-name="gr9" draw:text-style-name="P8" draw:layer="layout" svg:width="0.271cm" svg:height="0.383cm" svg:x="23.528cm" svg:y="13.243cm" svg:viewBox="0 0 272 384" svg:d="M272 220v164h-87v-26-100c0-23-1-39-2-48s-3-15-5-19c-4-6-8-10-14-14-6-3-12-4-20-4-18 0-32 7-42 21-10 13-16 33-16 57v133h-86v-270h86v40c13-16 27-28 42-35 14-8 31-12 48-12 32 0 55 10 71 29 17 19 25 47 25 84zM141 55l-13-9c-1 0-2 0-3-1-7-5-13-8-17-8-6 0-10 3-13 8s-5 12-5 21v2h-34c0-21 5-38 13-50s20-18 35-18c6 0 11 1 17 3s12 6 19 11l15 10c3 2 6 4 9 6 3 1 6 1 8 1 6 0 11-2 14-7s5-12 5-22v-2h33c0 22-4 39-12 51s-20 18-35 18c-6 0-11-1-17-3-5-2-12-6-19-11z">
            <text:p/>
          </draw:path>
          <draw:path draw:style-name="gr9" draw:text-style-name="P8" draw:layer="layout" svg:width="0.296cm" svg:height="0.283cm" svg:x="23.86cm" svg:y="13.35cm" svg:viewBox="0 0 297 284" svg:d="M149 62c-19 0-34 7-44 20-10 14-15 34-15 60s5 46 15 60c10 13 25 20 44 20s33-7 43-20c10-14 15-34 15-60s-5-46-15-60c-10-13-24-20-43-20zM149 0c46 0 83 13 109 38s39 60 39 104-13 79-39 104-63 38-109 38c-47 0-83-13-110-38-26-25-39-60-39-104s13-79 39-104c27-25 63-38 110-38z">
            <text:p/>
          </draw:path>
          <draw:path draw:style-name="gr9" draw:text-style-name="P8" draw:layer="layout" svg:width="0.261cm" svg:height="0.366cm" svg:x="24.39cm" svg:y="13.26cm" svg:viewBox="0 0 262 367" svg:d="M103 299h159v68h-262v-68l131-116c12-11 21-21 27-32 5-10 8-20 8-31 0-17-6-31-17-41s-26-15-45-15c-15 0-31 3-48 9s-35 15-55 27v-79c21-7 42-12 62-16 20-3 40-5 60-5 43 0 77 10 100 29 24 18 36 45 36 79 0 20-5 38-15 55s-31 40-64 68z">
            <text:p/>
          </draw:path>
        </draw:g>
        <draw:g>
          <draw:path draw:style-name="gr9" draw:text-style-name="P8" draw:layer="layout" svg:width="0.377cm" svg:height="0.36cm" svg:x="10.832cm" svg:y="13.266cm" svg:viewBox="0 0 378 361" svg:d="M261 295c-48 0-96 0-145 0-7 22-15 44-23 66-31 0-62 0-93 0 44-121 89-241 133-361 37 0 74 0 111 0 45 120 89 240 134 361-32 0-63 0-94 0-7-22-15-44-23-66zM139 228c33 0 66 0 99 0-16-48-33-96-49-143-17 47-33 95-50 143z">
            <text:p/>
          </draw:path>
          <draw:path draw:style-name="gr9" draw:text-style-name="P8" draw:layer="layout" svg:width="0.271cm" svg:height="0.383cm" svg:x="11.256cm" svg:y="13.243cm" svg:viewBox="0 0 272 384" svg:d="M272 220v164h-87v-26-100c0-23-1-39-2-48s-3-15-5-19c-4-6-8-10-14-14-6-3-12-4-20-4-18 0-32 7-42 21-10 13-16 33-16 57v133h-86v-270h86v40c13-16 27-28 42-35 14-8 31-12 48-12 32 0 55 10 71 29 17 19 25 47 25 84zM141 55l-13-9c-1 0-2 0-3-1-7-5-13-8-17-8-6 0-10 3-13 8s-5 12-5 21v2h-34c0-21 5-38 13-50s20-18 35-18c6 0 11 1 17 3s12 6 19 11l15 10c3 2 6 4 9 6 3 1 6 1 8 1 6 0 11-2 14-7s5-12 5-22v-2h33c0 22-4 39-12 51s-20 18-35 18c-6 0-11-1-17-3-5-2-12-6-19-11z">
            <text:p/>
          </draw:path>
          <draw:path draw:style-name="gr9" draw:text-style-name="P8" draw:layer="layout" svg:width="0.296cm" svg:height="0.283cm" svg:x="11.588cm" svg:y="13.35cm" svg:viewBox="0 0 297 284" svg:d="M149 62c-19 0-34 7-44 20-10 14-15 34-15 60s5 46 15 60c10 13 25 20 44 20s33-7 43-20c10-14 15-34 15-60s-5-46-15-60c-10-13-24-20-43-20zM149 0c46 0 83 13 109 38s39 60 39 104-13 79-39 104-63 38-109 38c-47 0-83-13-110-38-26-25-39-60-39-104s13-79 39-104c27-25 63-38 110-38z">
            <text:p/>
          </draw:path>
          <draw:path draw:style-name="gr9" draw:text-style-name="P8" draw:layer="layout" svg:width="0.29cm" svg:height="0.061cm" svg:x="12.106cm" svg:y="13.461cm" svg:viewBox="0 0 291 62" svg:d="M0 0c97 0 194 0 291 0 0 21 0 42 0 62-97 0-194 0-291 0 0-20 0-41 0-62z">
            <text:p/>
          </draw:path>
          <draw:path draw:style-name="gr9" draw:text-style-name="P8" draw:layer="layout" svg:width="0.253cm" svg:height="0.36cm" svg:x="12.478cm" svg:y="13.267cm" svg:viewBox="0 0 254 361" svg:d="M2 296c28 0 55 0 82 0 0-77 0-155 0-233-28 6-56 12-84 18 0-21 0-43 0-64 28-5 56-11 84-17 29 0 59 0 88 0 0 99 0 198 0 296 27 0 55 0 82 0 0 22 0 43 0 65-84 0-168 0-252 0 0-22 0-43 0-65z">
            <text:p/>
          </draw:path>
        </draw:g>
        <draw:g>
          <draw:path draw:style-name="gr9" draw:text-style-name="P8" draw:layer="layout" svg:width="0.377cm" svg:height="0.36cm" svg:x="4.533cm" svg:y="13.266cm" svg:viewBox="0 0 378 361" svg:d="M261 295c-48 0-96 0-145 0-7 22-15 44-23 66-31 0-62 0-93 0 44-121 89-241 133-361 37 0 74 0 111 0 45 120 89 240 134 361-32 0-63 0-94 0-7-22-15-44-23-66zM139 228c33 0 66 0 99 0-16-48-33-96-49-143-17 47-33 95-50 143z">
            <text:p/>
          </draw:path>
          <draw:path draw:style-name="gr9" draw:text-style-name="P8" draw:layer="layout" svg:width="0.271cm" svg:height="0.383cm" svg:x="4.957cm" svg:y="13.243cm" svg:viewBox="0 0 272 384" svg:d="M272 220v164h-87v-26-100c0-23-1-39-2-48s-3-15-5-19c-4-6-8-10-14-14-6-3-12-4-20-4-18 0-32 7-42 21-10 13-16 33-16 57v133h-86v-270h86v40c13-16 27-28 42-35 14-8 31-12 48-12 32 0 55 10 71 29 17 19 25 47 25 84zM141 55l-13-9c-1 0-2 0-3-1-7-5-13-8-17-8-6 0-10 3-13 8s-5 12-5 21v2h-34c0-21 5-38 13-50s20-18 35-18c6 0 11 1 17 3s12 6 19 11l15 10c3 2 6 4 9 6 3 1 6 1 8 1 6 0 11-2 14-7s5-12 5-22v-2h33c0 22-4 39-12 51s-20 18-35 18c-6 0-11-1-17-3-5-2-12-6-19-11z">
            <text:p/>
          </draw:path>
          <draw:path draw:style-name="gr9" draw:text-style-name="P8" draw:layer="layout" svg:width="0.296cm" svg:height="0.283cm" svg:x="5.289cm" svg:y="13.35cm" svg:viewBox="0 0 297 284" svg:d="M149 62c-19 0-34 7-44 20-10 14-15 34-15 60s5 46 15 60c10 13 25 20 44 20s33-7 43-20c10-14 15-34 15-60s-5-46-15-60c-10-13-24-20-43-20zM149 0c46 0 83 13 109 38s39 60 39 104-13 79-39 104-63 38-109 38c-47 0-83-13-110-38-26-25-39-60-39-104s13-79 39-104c27-25 63-38 110-38z">
            <text:p/>
          </draw:path>
          <draw:path draw:style-name="gr9" draw:text-style-name="P8" draw:layer="layout" svg:width="0.29cm" svg:height="0.061cm" svg:x="5.807cm" svg:y="13.461cm" svg:viewBox="0 0 291 62" svg:d="M0 0c97 0 194 0 291 0 0 21 0 42 0 62-97 0-194 0-291 0 0-20 0-41 0-62z">
            <text:p/>
          </draw:path>
          <draw:path draw:style-name="gr9" draw:text-style-name="P8" draw:layer="layout" svg:width="0.261cm" svg:height="0.366cm" svg:x="6.162cm" svg:y="13.26cm" svg:viewBox="0 0 262 367" svg:d="M103 299h159v68h-262v-68l131-116c12-11 21-21 27-32 5-10 8-20 8-31 0-17-6-31-17-41s-26-15-45-15c-15 0-31 3-48 9s-35 15-55 27v-79c21-7 42-12 62-16 20-3 40-5 60-5 43 0 77 10 100 29 24 18 36 45 36 79 0 20-5 38-15 55s-31 40-64 68z">
            <text:p/>
          </draw:path>
        </draw:g>
        <draw:g>
          <draw:path draw:style-name="gr10" draw:text-style-name="P7" draw:layer="layout" svg:width="0.844cm" svg:height="0.502cm" svg:x="2.845cm" svg:y="12.463cm" svg:viewBox="0 0 845 503" svg:d="M0 252c282-84 563-168 845-252 0 168 0 335 0 503-282-84-563-167-845-251zM0 503zM845 0z">
            <text:p/>
          </draw:path>
          <draw:path draw:style-name="gr6" draw:text-style-name="P1" draw:layer="layout" svg:width="4.082cm" svg:height="0cm" svg:x="3.512cm" svg:y="12.693cm" svg:viewBox="0 0 4083 0" svg:d="M0 0c1361 0 2722 0 4083 0">
            <text:p/>
          </draw:path>
          <draw:path draw:style-name="gr11" draw:text-style-name="P7" draw:layer="layout" svg:width="0.844cm" svg:height="0.502cm" svg:x="7.459cm" svg:y="12.463cm" svg:viewBox="0 0 845 503" svg:d="M845 252c-282-84-563-168-845-252 0 168 0 335 0 503 282-84 563-167 845-251zM845 503zM0 0z">
            <text:p/>
          </draw:path>
        </draw:g>
        <draw:g>
          <draw:path draw:style-name="gr6" draw:text-style-name="P1" draw:layer="layout" svg:width="1.063cm" svg:height="-0.001cm" draw:transform="rotate (-1.5707963267949) translate (14.779cm 9.666cm)" svg:viewBox="0 0 1064 0" svg:d="M0 0c355 0 709 0 1064 0">
            <text:p/>
          </draw:path>
          <draw:path draw:style-name="gr11" draw:text-style-name="P7" draw:layer="layout" svg:width="0.502cm" svg:height="0.844cm" svg:x="14.528cm" svg:y="10.594cm" svg:viewBox="0 0 503 845" svg:d="M251 845c84-282 168-563 252-845-168 0-335 0-503 0 84 282 167 563 251 845zM0 845zM503 0z">
            <text:p/>
          </draw:path>
        </draw:g>
        <draw:g>
          <draw:path draw:style-name="gr10" draw:text-style-name="P7" draw:layer="layout" svg:width="0.844cm" svg:height="0.502cm" svg:x="8.945cm" svg:y="12.463cm" svg:viewBox="0 0 845 503" svg:d="M0 252c282-84 563-168 845-252 0 168 0 335 0 503-282-84-563-167-845-251zM0 503zM845 0z">
            <text:p/>
          </draw:path>
          <draw:path draw:style-name="gr6" draw:text-style-name="P1" draw:layer="layout" svg:width="4.082cm" svg:height="0cm" svg:x="9.612cm" svg:y="12.693cm" svg:viewBox="0 0 4083 0" svg:d="M0 0c1361 0 2722 0 4083 0">
            <text:p/>
          </draw:path>
          <draw:path draw:style-name="gr11" draw:text-style-name="P7" draw:layer="layout" svg:width="0.844cm" svg:height="0.502cm" svg:x="13.559cm" svg:y="12.463cm" svg:viewBox="0 0 845 503" svg:d="M845 252c-282-84-563-168-845-252 0 168 0 335 0 503 282-84 563-167 845-251zM845 503zM0 0z">
            <text:p/>
          </draw:path>
        </draw:g>
        <draw:g>
          <draw:path draw:style-name="gr10" draw:text-style-name="P7" draw:layer="layout" svg:width="0.844cm" svg:height="0.502cm" svg:x="15.045cm" svg:y="12.463cm" svg:viewBox="0 0 845 503" svg:d="M0 252c282-84 563-168 845-252 0 168 0 335 0 503-282-84-563-167-845-251zM0 503zM845 0z">
            <text:p/>
          </draw:path>
          <draw:path draw:style-name="gr6" draw:text-style-name="P1" draw:layer="layout" svg:width="4.082cm" svg:height="0cm" svg:x="15.712cm" svg:y="12.693cm" svg:viewBox="0 0 4083 0" svg:d="M0 0c1361 0 2722 0 4083 0">
            <text:p/>
          </draw:path>
          <draw:path draw:style-name="gr11" draw:text-style-name="P7" draw:layer="layout" svg:width="0.844cm" svg:height="0.502cm" svg:x="19.659cm" svg:y="12.463cm" svg:viewBox="0 0 845 503" svg:d="M845 252c-282-84-563-168-845-252 0 168 0 335 0 503 282-84 563-167 845-251zM845 503zM0 0z">
            <text:p/>
          </draw:path>
        </draw:g>
        <draw:g>
          <draw:path draw:style-name="gr10" draw:text-style-name="P7" draw:layer="layout" svg:width="0.844cm" svg:height="0.502cm" svg:x="21.145cm" svg:y="12.463cm" svg:viewBox="0 0 845 503" svg:d="M0 252c282-84 563-168 845-252 0 168 0 335 0 503-282-84-563-167-845-251zM0 503zM845 0z">
            <text:p/>
          </draw:path>
          <draw:path draw:style-name="gr6" draw:text-style-name="P1" draw:layer="layout" svg:width="4.082cm" svg:height="0cm" svg:x="21.812cm" svg:y="12.693cm" svg:viewBox="0 0 4083 0" svg:d="M0 0c1361 0 2722 0 4083 0">
            <text:p/>
          </draw:path>
          <draw:path draw:style-name="gr11" draw:text-style-name="P7" draw:layer="layout" svg:width="0.844cm" svg:height="0.502cm" svg:x="25.759cm" svg:y="12.463cm" svg:viewBox="0 0 845 503" svg:d="M845 252c-282-84-563-168-845-252 0 168 0 335 0 503 282-84 563-167 845-251zM845 503zM0 0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erif1" svg:font-family="'DejaVu Serif'" style:font-family-generic="roman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Nimbus Mono L" svg:font-family="'Nimbus Mono L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roid Sans1" svg:font-family="'Droid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2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Encabezado_20_6" style:display-name="Encabezado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FreeSans1" style:font-family-asian="FreeSans" style:font-family-generic-asian="swiss" style:font-pitch-asian="variable" style:font-size-asian="11pt" style:font-weight-asian="bold" style:font-weight-complex="bold"/>
    </style:style>
    <style:style style:name="Encabezado_20_8" style:display-name="Encabezado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FreeSans1" style:font-family-asian="FreeSans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cms-Codigo" style:family="graphic">
      <style:paragraph-properties style:text-autospace="none"/>
      <style:text-properties style:font-name="DejaVu Sans Mono2" fo:font-family="'DejaVu Sans Mono'" style:font-family-generic="modern" style:font-pitch="fixe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Texto_20_fuente" style:display-name="Texto fuent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Teletip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ímbolos_20_de_20_numeración" style:display-name="Símbolos de numeración" style:family="graphic">
      <style:paragraph-properties style:text-autospace="none"/>
    </style:style>
    <style:style style:name="Rubí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Número_20_de_20_página" style:display-name="Número de página" style:family="graphic">
      <style:paragraph-properties style:text-autospace="none"/>
    </style:style>
    <style:style style:name="Numeración_20_de_20_líneas" style:display-name="Numeración de líneas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Marcador_20_de_20_posición" style:display-name="Marcador de posición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Letras_20_capitulares" style:display-name="Letras capitulares" style:family="graphic">
      <style:paragraph-properties style:text-autospace="none"/>
    </style:style>
    <style:style style:name="Entrada_20_principal_20_del_20_índice" style:display-name="Entrada principal del índice" style:family="graphic">
      <style:paragraph-properties style:text-autospace="none"/>
      <style:text-properties fo:font-weight="bold" style:font-weight-asian="bold" style:font-weight-complex="bold"/>
    </style:style>
    <style:style style:name="Entrada_20_del_20_usuario" style:display-name="Entrada del usuari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lace_20_del_20_índice" style:display-name="Enlace del índice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jempl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Definición" style:family="graphic">
      <style:paragraph-properties style:text-autospace="none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Caracteres_20_de_20_numeración_20_vertical" style:display-name="Caracteres de numeración vertical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leyenda" style:display-name="Caracteres de leyenda" style:family="graphic">
      <style:paragraph-properties style:text-autospace="none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ms-NumCirculo" style:family="graphic">
      <style:paragraph-properties style:text-autospace="none"/>
      <style:text-properties fo:color="#000066" style:font-name="CombiNumerals Ltd1" fo:font-family="'CombiNumerals Ltd'" style:font-pitch="variable" fo:font-size="16pt"/>
    </style:style>
    <style:style style:name="Enlace_20_de_20_Internet" style:display-name="Enlace de Internet" style:family="graphic">
      <style:paragraph-properties style:text-autospace="none"/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Soluciones" style:family="graphic">
      <style:paragraph-properties fo:margin-top="0.178cm" fo:margin-bottom="0.178cm" style:text-autospace="none"/>
      <style:text-properties fo:color="#003300" style:font-name="DejaVu Sans1" fo:font-family="'DejaVu Sans'" style:font-family-generic="swiss" style:font-pitch="variable" fo:font-weight="bold" style:font-weight-asian="bold" style:font-weight-complex="bold"/>
    </style:style>
    <style:style style:name="cms-Apartado" style:family="graphic">
      <style:paragraph-properties fo:margin-top="0.178cm" fo:margin-bottom="0.178cm" style:text-autospace="none"/>
      <style:text-properties fo:color="#000066" style:font-name="DejaVu Sans1" fo:font-family="'DejaVu Sans'" style:font-family-generic="swiss" style:font-pitch="variable" fo:font-weight="bold" style:font-weight-asian="bold" style:font-weight-complex="bold"/>
    </style:style>
    <style:style style:name="cms-Cabecera" style:family="graphic">
      <style:paragraph-properties fo:margin-top="0cm" fo:margin-bottom="0.351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Separador" style:family="graphic">
      <style:paragraph-properties fo:margin-top="0cm" fo:margin-bottom="0cm" fo:text-align="justify" style:text-autospace="none"/>
      <style:text-properties style:font-name="DejaVu Serif" fo:font-family="'DejaVu Serif'" style:font-family-generic="roman" style:font-pitch="variable" fo:font-size="6pt" style:font-size-asian="6pt" style:font-size-complex="6pt"/>
    </style:style>
    <style:style style:name="cms-Texto" style:family="graphic">
      <style:paragraph-properties fo:margin-top="0cm" fo:margin-bottom="0.178cm" fo:text-align="justify" style:text-autospace="none"/>
      <style:text-properties style:use-window-font-color="true" style:font-name="DejaVu Serif" fo:font-family="'DejaVu Serif'" style:font-family-generic="roman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TablaCM" style:family="graphic">
      <style:paragraph-properties fo:margin-top="0cm" fo:margin-bottom="0.178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PreguntaLibre" style:family="graphic">
      <style:paragraph-properties fo:margin-left="1.764cm" fo:margin-right="0cm" fo:margin-top="0cm" fo:margin-bottom="0.351cm" fo:text-align="justify" fo:text-indent="-1.764cm" style:text-autospace="none">
        <style:tab-stops>
          <style:tab-stop style:position="3.528cm"/>
        </style:tab-stops>
      </style:paragraph-properties>
      <style:text-properties style:font-name="DejaVu Serif" fo:font-family="'DejaVu Serif'" style:font-family-generic="roman" style:font-pitch="variable"/>
    </style:style>
    <style:style style:name="cms-Pregunta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Cuadrado" style:family="graphic">
      <style:paragraph-properties fo:margin-left="3.528cm" fo:margin-right="0cm" fo:margin-top="0cm" fo:margin-bottom="0.178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Asterisco" style:family="graphic">
      <style:paragraph-properties fo:margin-left="1.764cm" fo:margin-right="0cm" fo:margin-top="0cm" fo:margin-bottom="0.178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PreguntaSigue" style:family="graphic">
      <style:paragraph-properties fo:margin-left="1.764cm" fo:margin-right="0cm" fo:margin-top="0cm" fo:margin-bottom="0.351cm" fo:text-align="justify" fo:text-indent="0cm" style:text-autospace="none"/>
      <style:text-properties style:font-name="DejaVu Serif" fo:font-family="'DejaVu Serif'" style:font-family-generic="roman" style:font-pitch="variable"/>
    </style:style>
    <style:style style:name="cms-TablaMono" style:family="graphic">
      <style:paragraph-properties fo:margin-top="0cm" fo:margin-bottom="0.178cm" fo:text-align="center" style:text-autospace="none"/>
      <style:text-properties style:font-name="DejaVu Sans Mono2" fo:font-family="'DejaVu Sans Mono'" style:font-family-generic="modern" style:font-pitch="fixed" fo:font-size="10pt"/>
    </style:style>
    <style:style style:name="cms-Cuadro" style:family="graphic">
      <style:paragraph-properties fo:margin-top="0.351cm" fo:margin-bottom="0.351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TextoSigue" style:family="graphic">
      <style:paragraph-properties fo:margin-left="0cm" fo:margin-right="0cm" fo:margin-top="0cm" fo:margin-bottom="0.178cm" fo:text-align="justify" fo:text-indent="1.764cm" style:text-autospace="none"/>
      <style:text-properties style:font-name="DejaVu Serif" fo:font-family="'DejaVu Serif'" style:font-family-generic="roman" style:font-pitch="variable"/>
    </style:style>
    <style:style style:name="cms-Descripcion" style:family="graphic">
      <style:paragraph-properties fo:margin-top="0cm" fo:margin-bottom="0.351cm" fo:text-align="center" style:text-autospace="none">
        <style:tab-stops>
          <style:tab-stop style:position="31.75cm" style:type="right"/>
        </style:tab-stops>
      </style:paragraph-properties>
      <style:text-properties fo:color="#003300" style:font-name="DejaVu Sans1" fo:font-family="'DejaVu Sans'" style:font-family-generic="swiss" style:font-pitch="variable"/>
    </style:style>
    <style:style style:name="cms-Pie" style:family="graphic">
      <style:paragraph-properties fo:margin-top="0cm" fo:margin-bottom="0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0pt"/>
    </style:style>
    <style:style style:name="Bibliografía_20_1" style:display-name="Bibliografía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Confrontación" style:family="graphic">
      <style:paragraph-properties fo:margin-left="8.821cm" fo:margin-right="0cm" fo:margin-top="0cm" fo:margin-bottom="0.436cm" fo:line-height="120%" fo:text-indent="-7.938cm" style:text-autospace="none">
        <style:tab-stops>
          <style:tab-stop style:position="8.821cm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Dibujo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Destinatario" style:family="graphic">
      <style:paragraph-properties fo:margin-top="0cm" fo:margin-bottom="0.187cm" style:text-autospace="non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20%" fo:text-indent="0cm" style:text-autospace="none"/>
    </style:style>
    <style:style style:name="Encabezado_20_de_20_bibliografía" style:display-name="Encabezado de bibliografía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10" style:display-name="Encabezado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ncabezado_20_de_20_lista" style:display-name="Encabezado de lista" style:family="graphic">
      <style:paragraph-properties fo:margin-left="0cm" fo:margin-right="0cm" fo:text-indent="0cm"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Encabezado_20_del_20_índice_20_de_20_tablas" style:display-name="Encabezado del índice de tabla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_20_objetos" style:display-name="Encabezado del índice de objeto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alfabético" style:display-name="Encabezado del índice alfabétic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mient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do_20_Índice_20_de_20_ilustraciones" style:display-name="Encabezado Índice de ilustracion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l_20_usuario" style:display-name="Encabezado del índice del usuari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umeración_20_1_20_continuación" style:display-name="E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Encabezamiento_20_izquierdo" style:display-name="Encabezamiento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miento_20_derecho" style:display-name="Encabezamiento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umeración_20_2_20_continuación" style:display-name="E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1_20_inicio" style:display-name="E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1_20_fin" style:display-name="E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continuación" style:display-name="E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2_20_inicio" style:display-name="E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2_20_fin" style:display-name="E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continuación" style:display-name="E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3_20_inicio" style:display-name="E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fin" style:display-name="E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continuación" style:display-name="E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4_20_inicio" style:display-name="E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fin" style:display-name="E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inicio" style:display-name="E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fin" style:display-name="E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abl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Separador_20_del_20_índice_20_alfabético" style:display-name="Separador del índice alfabético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Sangría_20_francesa" style:display-name="Sangría francesa" style:family="graphic">
      <style:paragraph-properties fo:margin-left="1.764cm" fo:margin-right="0cm" fo:margin-top="0cm" fo:margin-bottom="0.436cm" fo:line-height="120%" fo:text-indent="-0.88cm" style:text-autospace="none">
        <style:tab-stops>
          <style:tab-stop style:position="1.764cm"/>
        </style:tab-stops>
      </style:paragraph-properties>
    </style:style>
    <style:style style:name="Sangría_20_de_20_primera_20_línea" style:display-name="Sangría de primera línea" style:family="graphic">
      <style:paragraph-properties fo:margin-left="0cm" fo:margin-right="0cm" fo:margin-top="0cm" fo:margin-bottom="0.436cm" fo:line-height="120%" fo:text-indent="0.88cm" style:text-autospace="none"/>
    </style:style>
    <style:style style:name="Remitente" style:family="graphic">
      <style:paragraph-properties fo:margin-top="0cm" fo:margin-bottom="0.187cm" style:text-autospace="non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_20_derecho" style:display-name="Pie de página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Numeración_20_5_20_inicio" style:display-name="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fin" style:display-name="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continuación" style:display-name="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5" style:display-name="Numeración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inicio" style:display-name="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fin" style:display-name="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continuación" style:display-name="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4" style:display-name="Numeración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inicio" style:display-name="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fin" style:display-name="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continuación" style:display-name="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3" style:display-name="Numeración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inicio" style:display-name="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fin" style:display-name="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continuación" style:display-name="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2" style:display-name="Numeración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inicio" style:display-name="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fin" style:display-name="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continuación" style:display-name="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1" style:display-name="Numeración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pie" style:display-name="Nota al pi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margen" style:display-name="Nota al margen" style:family="graphic">
      <style:paragraph-properties fo:margin-left="7.057cm" fo:margin-right="0cm" fo:margin-top="0cm" fo:margin-bottom="0.436cm" fo:line-height="120%" fo:text-indent="0cm" style:text-autospace="none"/>
    </style:style>
    <style:style style:name="Lista_20_5" style:display-name="Lista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4" style:display-name="Lista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3" style:display-name="Lista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2" style:display-name="Lista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1" style:display-name="Lista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Índice_20_del_20_usuario_20_10" style:display-name="Índice del usuario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9" style:display-name="Índice del usuario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8" style:display-name="Índice del usuario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7" style:display-name="Índice del usuario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6" style:display-name="Índice del usuario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5" style:display-name="Índice del usuario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4" style:display-name="Índice del usuario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3" style:display-name="Índice del usuario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2" style:display-name="Índice del usuario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1" style:display-name="Índice del usuario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tablas_20_1" style:display-name="Índice de tabla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objetos_20_1" style:display-name="Índice de objeto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ilustraciones_20_1" style:display-name="Índice de ilustracione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alfabético_20_3" style:display-name="Índice alfabético 3" style:family="graphic">
      <style:paragraph-properties fo:margin-left="1.76cm" fo:margin-right="0cm" fo:text-indent="0cm" style:text-autospace="none"/>
      <style:text-properties style:font-name-asian="FreeSans2" style:font-family-asian="FreeSans" style:font-family-generic-asian="swiss"/>
    </style:style>
    <style:style style:name="Índice_20_alfabético_20_2" style:display-name="Índice alfabético 2" style:family="graphic">
      <style:paragraph-properties fo:margin-left="0.88cm" fo:margin-right="0cm" fo:text-indent="0cm" style:text-autospace="none"/>
      <style:text-properties style:font-name-asian="FreeSans2" style:font-family-asian="FreeSans" style:font-family-generic-asian="swiss"/>
    </style:style>
    <style:style style:name="Índice_20_afabético_20_1" style:display-name="Índice afabético 1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Índice_20_10" style:display-name="Índice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9" style:display-name="Índice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8" style:display-name="Índice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7" style:display-name="Índice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6" style:display-name="Índice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5" style:display-name="Índice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4" style:display-name="Índice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3" style:display-name="Índice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2" style:display-name="Índice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1" style:display-name="Índice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Ilustració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Frase_20_de_20_despedida" style:display-name="Frase de despedida" style:family="graphic">
      <style:paragraph-properties style:text-autospace="none"/>
    </style:style>
    <style:style style:name="Firma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16T16:16:51.835061391</meta:creation-date>
    <dc:date>2020-12-21T11:54:47.580315805</dc:date>
    <meta:editing-duration>PT1H27M5S</meta:editing-duration>
    <meta:editing-cycles>36</meta:editing-cycles>
    <meta:generator>LibreOffice/5.0.0.5$Linux_x86 LibreOffice_project/437e4abdf9e72fd0a6e6f8697a0e659bc77f9b10</meta:generator>
    <meta:document-statistic meta:object-count="87"/>
  </office:meta>
</office:document-meta>
</file>