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79b500" officeooo:paragraph-rsid="0079b500"/>
    </style:style>
    <style:style style:name="P4" style:family="paragraph" style:parent-style-name="cms-Texto">
      <style:text-properties officeooo:rsid="007bc839" officeooo:paragraph-rsid="007bc839"/>
    </style:style>
    <style:style style:name="P5" style:family="paragraph" style:parent-style-name="cms-Texto">
      <style:text-properties officeooo:rsid="007bc839" officeooo:paragraph-rsid="007c9b34"/>
    </style:style>
    <style:style style:name="P6" style:family="paragraph" style:parent-style-name="cms-Texto">
      <style:text-properties officeooo:rsid="007d664a" officeooo:paragraph-rsid="007d664a"/>
    </style:style>
    <style:style style:name="P7" style:family="paragraph" style:parent-style-name="cms-Texto">
      <style:text-properties officeooo:rsid="007e1f6e" officeooo:paragraph-rsid="007e1f6e"/>
    </style:style>
    <style:style style:name="P8" style:family="paragraph" style:parent-style-name="cms-Texto">
      <style:text-properties officeooo:rsid="007f9c56" officeooo:paragraph-rsid="007f9c56"/>
    </style:style>
    <style:style style:name="P9" style:family="paragraph" style:parent-style-name="cms-Texto">
      <style:text-properties officeooo:rsid="007ffb53" officeooo:paragraph-rsid="007ffb53"/>
    </style:style>
    <style:style style:name="P10" style:family="paragraph" style:parent-style-name="cms-Texto">
      <style:text-properties officeooo:rsid="0080f1de" officeooo:paragraph-rsid="0080f1de"/>
    </style:style>
    <style:style style:name="P11" style:family="paragraph" style:parent-style-name="cms-Texto">
      <style:text-properties fo:font-size="7pt" style:font-size-asian="7pt" style:font-size-complex="7pt"/>
    </style:style>
    <style:style style:name="P12" style:family="paragraph" style:parent-style-name="cms-Texto">
      <style:text-properties officeooo:rsid="00830ed0" officeooo:paragraph-rsid="00830ed0"/>
    </style:style>
    <style:style style:name="P13" style:family="paragraph" style:parent-style-name="cms-Apartado">
      <style:text-properties officeooo:rsid="00681b95" officeooo:paragraph-rsid="00681b95"/>
    </style:style>
    <style:style style:name="P14" style:family="paragraph" style:parent-style-name="cms-Apartado">
      <style:text-properties officeooo:rsid="00681b95" officeooo:paragraph-rsid="00830ed0"/>
    </style:style>
    <style:style style:name="P15" style:family="paragraph" style:parent-style-name="cms-Apartado">
      <style:text-properties officeooo:rsid="007bc839" officeooo:paragraph-rsid="007bc839"/>
    </style:style>
    <style:style style:name="P16" style:family="paragraph" style:parent-style-name="cms-Apartado">
      <style:text-properties officeooo:rsid="007d664a" officeooo:paragraph-rsid="007d664a"/>
    </style:style>
    <style:style style:name="P17" style:family="paragraph" style:parent-style-name="cms-Apartado">
      <style:text-properties officeooo:rsid="007d664a" officeooo:paragraph-rsid="007e1f6e"/>
    </style:style>
    <style:style style:name="P18" style:family="paragraph" style:parent-style-name="cms-Apartado">
      <style:text-properties officeooo:paragraph-rsid="00830ed0"/>
    </style:style>
    <style:style style:name="P19" style:family="paragraph" style:parent-style-name="cms-Cabecera" style:master-page-name="Standard">
      <style:paragraph-properties style:page-number="auto"/>
      <style:text-properties officeooo:rsid="0018827d" officeooo:paragraph-rsid="0018827d"/>
    </style:style>
    <style:style style:name="P20" style:family="paragraph" style:parent-style-name="cms-Asterisco">
      <style:text-properties officeooo:rsid="00830ed0" officeooo:paragraph-rsid="00830ed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85174" style:font-name-asian="Droid Sans" style:font-name-complex="FreeSans"/>
    </style:style>
    <style:style style:name="T12" style:family="text">
      <style:text-properties fo:font-weight="bold" style:font-weight-asian="bold" style:font-weight-complex="bold"/>
    </style:style>
    <style:style style:name="T13" style:family="text">
      <style:text-properties officeooo:rsid="0079b500"/>
    </style:style>
    <style:style style:name="T14" style:family="text">
      <style:text-properties style:font-name="DejaVu Serif" officeooo:rsid="006b253a" style:font-size-asian="10.5pt"/>
    </style:style>
    <style:style style:name="T15" style:family="text">
      <style:text-properties officeooo:rsid="007c9b34"/>
    </style:style>
    <style:style style:name="T16" style:family="text">
      <style:text-properties officeooo:rsid="007e1f6e"/>
    </style:style>
    <style:style style:name="T17" style:family="text">
      <style:text-properties officeooo:rsid="0080f1de"/>
    </style:style>
    <style:style style:name="T18" style:family="text">
      <style:text-properties officeooo:rsid="00830ed0"/>
    </style:style>
    <style:style style:name="T19" style:family="text">
      <style:text-properties officeooo:rsid="00841957"/>
    </style:style>
    <style:style style:name="fr1" style:family="graphic" style:parent-style-name="Graphics">
      <style:graphic-properties fo:margin-left="0.499cm" fo:margin-right="0cm" style:wrap="left" style:number-wrapped-paragraphs="no-limit" style:wrap-contour="fals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naturales </text:span><text:span text:style-name="T6">•</text:span><text:span text:style-name="T8"> </text:span><text:span text:style-name="T10">Teoría</text:span><text:span text:style-name="T8"> </text:span><text:span text:style-name="T9">(</text:span><text:span text:style-name="T10">0</text:span><text:span text:style-name="T11">3</text:span><text:span text:style-name="T9">)</text:span></text:p>
      <text:p text:style-name="P13"><text:span text:style-name="T13">Dos propiedades de los números naturales</text:span></text:p>
      <text:p text:style-name="P3"><draw:frame draw:style-name="fr1" draw:name="Imagen1" text:anchor-type="paragraph" svg:width="3cm" svg:height="3.799cm" draw:z-index="0"><draw:image xlink:href="../n1art-nat-tr03/GiuseppePeano.jpg" xlink:type="simple" xlink:show="embed" xlink:actuate="onLoad" draw:filter-name="&lt;Todos los formatos&gt;"/></draw:frame>Hay dos propiedades que te parecerán muy sencillas, pero que son muy importantes en el conjunto de los números naturales:</text:p>
      <text:p text:style-name="cms-Separador"/>
      <text:list xml:id="list3792202239558618081" text:style-name="cms-ListaAsterisco">
        <text:list-item>
          <text:p text:style-name="cms-Asterisco">Hay un <text:span text:style-name="T12">primer</text:span> elemento, que es el número 1.</text:p>
        </text:list-item>
        <text:list-item>
          <text:p text:style-name="cms-Asterisco">Cualquier número natural tiene un número <text:span text:style-name="T12">siguiente</text:span>.</text:p>
        </text:list-item>
      </text:list>
      <text:p text:style-name="cms-Separador"/>
      <text:p text:style-name="P3">Estas dos propiedades fueron fundamentales en el trabajo sobre números naturales del matemático italiano <text:span text:style-name="T12">Giuseppe Peano</text:span>.</text:p>
      <text:p text:style-name="P15">Ejemplos</text:p>
      <text:p text:style-name="P4">El siguiente del número 8 es el 9.</text:p>
      <text:p text:style-name="P4">El siguiente del número 100 es el 101.</text:p>
      <text:p text:style-name="P5">El siguiente del número 12<text:span text:style-name="T14"> </text:span><text:span text:style-name="T15">9</text:span>99 es el 13<text:span text:style-name="T14"> </text:span>000.</text:p>
      <text:p text:style-name="P10">El siguiente del número gúgol es</text:p>
      <text:p text:style-name="P11"><text:span text:style-name="T17">10 000 000 000 000 000 000 000 000 000 000 000 000 000 000 000 000 000 000 000 000 000 000 000 000 000 000 000 000 000 000 000 000 001</text:span></text:p>
      <text:p text:style-name="P16">Números consecutivos</text:p>
      <text:p text:style-name="P6">Decimos que dos números son consecutivos cuando uno es el siguiente del otro.</text:p>
      <text:p text:style-name="P6"><text:span text:style-name="T12">Ejemplo</text:span>: los números 12 y 13 son consecutivos.</text:p>
      <text:p text:style-name="P9">También podemos considerar varios números consecutivos: lo son cuando se puede formar una cadena de siguientes.</text:p>
      <text:p text:style-name="P9"><text:span text:style-name="T12">Ejemplo</text:span>: los números 31, 32, 33 y 34 son consecutivos.</text:p>
      <text:p text:style-name="P17">Número <text:span text:style-name="T16">anterior</text:span></text:p>
      <text:p text:style-name="P7">Todo número es el <text:span text:style-name="T12">anterior</text:span> de su siguiente. (¿Suena raro?, piénsalo antes de ver el ejemplo).</text:p>
      <text:p text:style-name="P8"><text:span text:style-name="T12">Ejemplo</text:span>: como 27 es el siguiente de 26, 26 es el anterior de 27.</text:p>
      <text:p text:style-name="P14"><text:span text:style-name="T18">Orden de los números naturales</text:span></text:p>
      <text:p text:style-name="P12">Decimos que los números naturales están ordenados: dados dos números <text:span text:style-name="T19">naturales </text:span>siempre podemos decir cuál es mayor y cuál es menor. Para indicarlo usamos los signos «&lt;» (se lee «menor que») y «&gt;» (se lee «mayor que»).</text:p>
      <text:p text:style-name="cms-Apartado">Ejemplos</text:p>
      <text:list xml:id="list211504667016094" text:continue-numbering="true" text:style-name="cms-ListaAsterisco">
        <text:list-item>
          <text:p text:style-name="cms-Asterisco">5 es menor que 7: 5&lt;7.</text:p>
        </text:list-item>
        <text:list-item>
          <text:p text:style-name="cms-Asterisco">29 es mayor que 4: 29&gt;4.</text:p>
        </text:list-item>
      </text:list>
      <text:p text:style-name="cms-Apartado">Propiedades</text:p>
      <text:list xml:id="list211504553772055" text:continue-numbering="true" text:style-name="cms-ListaAsterisco">
        <text:list-item>
          <text:p text:style-name="cms-Asterisco">Todo número es menor que su siguiente.</text:p>
        </text:list-item>
        <text:list-item>
          <text:p text:style-name="cms-Asterisco">Todo número es mayor que su anterior.</text:p>
        </text:list-item>
      </text:list>
      <text:p text:style-name="P18">Ejemplos</text:p>
      <text:list xml:id="list211505291942489" text:continue-numbering="true" text:style-name="cms-ListaAsterisco">
        <text:list-item>
          <text:p text:style-name="P20">El siguiente de 21 es 22 y se verifica que 21&lt;22.</text:p>
        </text:list-item>
        <text:list-item>
          <text:p text:style-name="P20">El anterior de 45 es 44 se verifica que 34&gt;4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nat-tr03.pdf" text:style-name="Internet_20_link" text:visited-style-name="Visited_20_Internet_20_Link"><text:span text:style-name="MT1">http://pedroreina.net/cms/n1art-nat-t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0-26T21:15:03.001062764</dc:date>
    <meta:editing-duration>PT3H49M</meta:editing-duration>
    <meta:editing-cycles>108</meta:editing-cycles>
    <meta:generator>LibreOffice/5.0.0.5$Linux_x86 LibreOffice_project/437e4abdf9e72fd0a6e6f8697a0e659bc77f9b10</meta:generator>
    <meta:print-date>2018-02-04T16:56:25.214317336</meta:print-date>
    <meta:document-statistic meta:table-count="0" meta:image-count="1" meta:object-count="0" meta:page-count="1" meta:paragraph-count="33" meta:word-count="331" meta:character-count="1848" meta:non-whitespace-character-count="1558"/>
  </office:meta>
</office:document-meta>
</file>