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997134" officeooo:paragraph-rsid="00997134"/>
    </style:style>
    <style:style style:name="P4" style:family="paragraph" style:parent-style-name="cms-Texto">
      <style:text-properties fo:font-weight="bold" style:font-weight-asian="bold" style:font-weight-complex="bold"/>
    </style:style>
    <style:style style:name="P5" style:family="paragraph" style:parent-style-name="cms-Texto">
      <style:text-properties officeooo:rsid="009d9267" officeooo:paragraph-rsid="009d9267"/>
    </style:style>
    <style:style style:name="P6" style:family="paragraph" style:parent-style-name="cms-Apartado">
      <style:text-properties officeooo:rsid="008e178a" officeooo:paragraph-rsid="008e178a"/>
    </style:style>
    <style:style style:name="P7" style:family="paragraph" style:parent-style-name="cms-Apartado">
      <style:text-properties officeooo:rsid="0095bb13" officeooo:paragraph-rsid="0095bb13"/>
    </style:style>
    <style:style style:name="P8" style:family="paragraph" style:parent-style-name="cms-Apartado">
      <style:text-properties officeooo:rsid="0098c631" officeooo:paragraph-rsid="0098c631"/>
    </style:style>
    <style:style style:name="P9" style:family="paragraph" style:parent-style-name="cms-Apartado">
      <style:text-properties officeooo:rsid="00997134" officeooo:paragraph-rsid="009f7da0"/>
    </style:style>
    <style:style style:name="P10" style:family="paragraph" style:parent-style-name="cms-Texto">
      <style:text-properties officeooo:rsid="00997134" officeooo:paragraph-rsid="00997134"/>
    </style:style>
    <style:style style:name="P11" style:family="paragraph" style:parent-style-name="cms-Texto">
      <style:text-properties officeooo:paragraph-rsid="00997134"/>
    </style:style>
    <style:style style:name="P12" style:family="paragraph" style:parent-style-name="cms-Texto">
      <style:text-properties officeooo:rsid="009c4a5e" officeooo:paragraph-rsid="00a05759"/>
    </style:style>
    <style:style style:name="P13" style:family="paragraph" style:parent-style-name="cms-Texto">
      <style:text-properties fo:font-weight="bold" officeooo:rsid="00a05759" officeooo:paragraph-rsid="00a05759" style:font-weight-asian="bold" style:font-weight-complex="bold"/>
    </style:style>
    <style:style style:name="P14" style:family="paragraph" style:parent-style-name="cms-Texto">
      <style:text-properties fo:font-weight="bold" officeooo:rsid="009c4a5e" officeooo:paragraph-rsid="00a05759" style:font-weight-asian="bold" style:font-weight-complex="bold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Asterisco" style:list-style-name="cms-ListaAsterisco">
      <style:text-properties officeooo:paragraph-rsid="009211ad"/>
    </style:style>
    <style:style style:name="P17" style:family="paragraph" style:parent-style-name="cms-Asterisco" style:list-style-name="cms-ListaAsterisco">
      <style:text-properties officeooo:rsid="0091f949" officeooo:paragraph-rsid="0095bb13"/>
    </style:style>
    <style:style style:name="P18" style:family="paragraph" style:parent-style-name="cms-Asterisco" style:list-style-name="cms-ListaAsterisco">
      <style:text-properties officeooo:rsid="0091f949" officeooo:paragraph-rsid="00935831"/>
    </style:style>
    <style:style style:name="P19" style:family="paragraph" style:parent-style-name="cms-Asterisco" style:list-style-name="cms-ListaAsterisco">
      <style:text-properties officeooo:rsid="0091f949" officeooo:paragraph-rsid="0093f52c"/>
    </style:style>
    <style:style style:name="P20" style:family="paragraph" style:parent-style-name="cms-Asterisco">
      <style:text-properties officeooo:rsid="0091f949" officeooo:paragraph-rsid="00975a33"/>
    </style:style>
    <style:style style:name="P21" style:family="paragraph" style:parent-style-name="cms-Asterisco">
      <style:text-properties officeooo:paragraph-rsid="00a0dba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8e178a" style:font-name-asian="Droid Sans" style:font-name-complex="FreeSans"/>
    </style:style>
    <style:style style:name="T12" style:family="text">
      <style:text-properties fo:color="#ff3333" style:font-name="DejaVu Serif" style:font-name-asian="Droid Sans" style:font-name-complex="FreeSans"/>
    </style:style>
    <style:style style:name="T13" style:family="text">
      <style:text-properties fo:color="#ff3333" style:font-name="DejaVu Serif" officeooo:rsid="00a05759" style:font-name-asian="Droid Sans" style:font-name-complex="FreeSans"/>
    </style:style>
    <style:style style:name="T14" style:family="text">
      <style:text-properties fo:color="#009900" style:font-name="DejaVu Serif" style:font-name-asian="Droid Sans" style:font-name-complex="FreeSans"/>
    </style:style>
    <style:style style:name="T15" style:family="text">
      <style:text-properties fo:color="#009900" style:font-name="DejaVu Serif" officeooo:rsid="00a05759" style:font-name-asian="Droid Sans" style:font-name-complex="FreeSans"/>
    </style:style>
    <style:style style:name="T16" style:family="text">
      <style:text-properties fo:color="#009900" style:font-name="DejaVu Serif" fo:font-weight="bold" style:font-name-asian="Droid Sans" style:font-weight-asian="bold" style:font-name-complex="FreeSans" style:font-weight-complex="bold"/>
    </style:style>
    <style:style style:name="T17" style:family="text">
      <style:text-properties fo:color="#009900" style:font-name="DejaVu Serif" fo:font-weight="bold" officeooo:rsid="00a05759" style:font-name-asian="Droid Sans" style:font-weight-asian="bold" style:font-name-complex="FreeSans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a0dba8" style:font-style-asian="italic" style:font-style-complex="italic"/>
    </style:style>
    <style:style style:name="T20" style:family="text">
      <style:text-properties officeooo:rsid="009211ad"/>
    </style:style>
    <style:style style:name="T21" style:family="text">
      <style:text-properties officeooo:rsid="00935831"/>
    </style:style>
    <style:style style:name="T22" style:family="text">
      <style:text-properties officeooo:rsid="0095bb13"/>
    </style:style>
    <style:style style:name="T23" style:family="text">
      <style:text-properties officeooo:rsid="00975a33"/>
    </style:style>
    <style:style style:name="T24" style:family="text">
      <style:text-properties officeooo:rsid="0097ce6a"/>
    </style:style>
    <style:style style:name="T25" style:family="text">
      <style:text-properties style:font-name="DejaVu Serif1" style:font-name-asian="DejaVu Serif1" style:font-name-complex="DejaVu Serif1"/>
    </style:style>
    <style:style style:name="T26" style:family="text">
      <style:text-properties style:font-name="DejaVu Serif" style:font-name-asian="Droid Sans" style:font-name-complex="FreeSans"/>
    </style:style>
    <style:style style:name="T27" style:family="text">
      <style:text-properties style:font-name="DejaVu Serif" officeooo:rsid="00a05759" style:font-name-asian="Droid Sans" style:font-name-complex="FreeSans"/>
    </style:style>
    <style:style style:name="T28" style:family="text">
      <style:text-properties style:font-name="DejaVu Serif" officeooo:rsid="00a31275" style:font-name-asian="Droid Sans" style:font-name-complex="FreeSans"/>
    </style:style>
    <style:style style:name="T29" style:family="text">
      <style:text-properties officeooo:rsid="009b52e1"/>
    </style:style>
    <style:style style:name="T30" style:family="text">
      <style:text-properties officeooo:rsid="009f7da0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9211ad" style:font-weight-asian="bold" style:font-weight-complex="bold"/>
    </style:style>
    <style:style style:name="T33" style:family="text">
      <style:text-properties officeooo:rsid="00a0dba8"/>
    </style:style>
    <style:style style:name="T34" style:family="text">
      <style:text-properties style:font-name="DejaVu Serif1" officeooo:rsid="00a0dba8" style:font-name-asian="DejaVu Serif1" style:font-name-complex="DejaVu Serif1"/>
    </style:style>
    <style:style style:name="T35" style:family="text">
      <style:text-properties style:font-name="DejaVu Serif1" fo:font-style="italic" officeooo:rsid="00a0dba8" style:font-name-asian="DejaVu Serif1" style:font-style-asian="italic" style:font-name-complex="DejaVu Serif1" style:font-style-complex="italic"/>
    </style:style>
    <style:style style:name="T36" style:family="text">
      <style:text-properties officeooo:rsid="00a2afd5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1">Raíz cuadrad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6"><text:span text:style-name="T22">Escritura de la r</text:span>aíz cuadrada</text:p>
      <text:list xml:id="list7905864014502403575" text:style-name="cms-ListaAsterisco">
        <text:list-item>
          <text:p text:style-name="cms-Asterisco">Para designar «raíz cuadrada» se usa el símbolo «√», alargando la parte superior con una línea horizontal que abarque la expresión <text:span text:style-name="T24">que </text:span>correspond<text:span text:style-name="T24">a</text:span>.</text:p>
        </text:list-item>
        <text:list-item>
          <text:p text:style-name="cms-Asterisco"><text:span text:style-name="T20">E</text:span>jemplo <text:sequence text:ref-name="refcmsNum0" text:name="cmsNum" text:formula="ooow:cmsNum+1" style:num-format="1">1</text:sequence>: «raíz cuadrada de 9» se escribe <draw:frame draw:style-name="fr1" draw:name="Objeto1" text:anchor-type="as-char" svg:y="-0.432cm" svg:width="0.727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.</text:p>
        </text:list-item>
        <text:list-item>
          <text:p text:style-name="P16"><text:span text:style-name="T20">E</text:span>jemplo <text:sequence text:ref-name="refcmsNum1" text:name="cmsNum" text:formula="ooow:cmsNum+1" style:num-format="1">2</text:sequence>: «raíz cuadrada de <text:span text:style-name="T20">la suma de 11 y 5</text:span>» se escribe <draw:frame draw:style-name="fr1" draw:name="Objeto4" text:anchor-type="as-char" svg:y="-0.432cm" svg:width="1.556cm" svg:height="0.533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.</text:p>
        </text:list-item>
        <text:list-item>
          <text:p text:style-name="cms-Asterisco">También se puede usar el símbolo <draw:frame draw:style-name="fr1" draw:name="Objeto2" text:anchor-type="as-char" svg:y="-0.478cm" svg:width="0.459cm" svg:height="0.527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, pero es mucho menos habitual.</text:p>
        </text:list-item>
      </text:list>
      <text:p text:style-name="P7">Defin<text:span text:style-name="T23">i</text:span>ción de raíz cuadrada</text:p>
      <text:list xml:id="list190636170938493" text:continue-numbering="true" text:style-name="cms-ListaAsterisco">
        <text:list-item>
          <text:p text:style-name="P17">La raíz cuadrada se define a partir del cuadrado.</text:p>
        </text:list-item>
        <text:list-item>
          <text:p text:style-name="P20">Si <text:span text:style-name="T18">a</text:span> es un número y <text:span text:style-name="T18">b</text:span> es un número positivo <text:span text:style-name="T21">o cero</text:span>, <text:span text:style-name="T18">b</text:span> es la raíz cuadrada de <text:span text:style-name="T18">a</text:span> cuando <text:span text:style-name="T18">b</text:span>² = <text:span text:style-name="T18">a</text:span>.</text:p>
        </text:list-item>
        <text:list-item>
          <text:p text:style-name="P20">Simbólicamente: <draw:frame draw:style-name="fr1" draw:name="Objeto3" text:anchor-type="as-char" svg:y="-0.448cm" svg:width="2.879cm" svg:height="0.547cm" draw:z-index="5"><draw:object xlink:href="./Object 3" xlink:type="simple" xlink:show="embed" xlink:actuate="onLoad"/><draw:image xlink:href="./ObjectReplacements/Object 3" xlink:type="simple" xlink:show="embed" xlink:actuate="onLoad"/><svg:desc>fórmula</svg:desc></draw:frame> (y b es positivo <text:span text:style-name="T21">o cero</text:span>). <text:span text:style-name="T23">El símbolo «⇔» se lee <text:s/>«cuando» o bien «si y solo si»; se usa en matemáticas en las definiciones simbólicas, entre otros usos.</text:span></text:p>
        </text:list-item>
        <text:list-item>
          <text:p text:style-name="P18"><text:span text:style-name="T20">E</text:span>jemplo <text:sequence text:ref-name="refcmsNum2" text:name="cmsNum" text:formula="ooow:cmsNum+1" style:num-format="1">3</text:sequence>: <draw:frame draw:style-name="fr1" draw:name="Objeto5" text:anchor-type="as-char" svg:y="-0.432cm" svg:width="1.626cm" svg:height="0.533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 <text:span text:style-name="T21">porque 7² = 49 (y 7 es positivo).</text:span></text:p>
        </text:list-item>
        <text:list-item>
          <text:p text:style-name="P19"><text:span text:style-name="T20">E</text:span>jemplo <text:sequence text:ref-name="refcmsNum3" text:name="cmsNum" text:formula="ooow:cmsNum+1" style:num-format="1">4</text:sequence>: <draw:frame draw:style-name="fr1" draw:name="Objeto6" text:anchor-type="as-char" svg:y="-0.432cm" svg:width="2.425cm" svg:height="0.533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 <text:span text:style-name="T21">porque 1,5² = 2,25 (y 1,5 es positivo).</text:span></text:p>
        </text:list-item>
      </text:list>
      <text:p text:style-name="P8">Raíz cuadrada de 0</text:p>
      <text:list xml:id="list190636572309592" text:continue-numbering="true" text:style-name="cms-ListaAsterisco">
        <text:list-item>
          <text:p text:style-name="P21">La raíz cuadrada de 0 es 0: <draw:frame draw:style-name="fr1" draw:name="Objeto7" text:anchor-type="as-char" svg:y="-0.432cm" svg:width="1.349cm" svg:height="0.533cm" draw:z-index="11"><draw:object xlink:href="./Object 7" xlink:type="simple" xlink:show="embed" xlink:actuate="onLoad"/><draw:image xlink:href="./ObjectReplacements/Object 7" xlink:type="simple" xlink:show="embed" xlink:actuate="onLoad"/><svg:desc>fórmula</svg:desc></draw:frame>; porque 0² = 0 (y 0 es 0).</text:p>
        </text:list-item>
        <text:list-item>
          <text:p text:style-name="P21">Además, 0 es el único número que elevado al cuadrado da 0. Es decir, si sabemos que <text:span text:style-name="T18">a</text:span>² = 0, podemos asegurar que <text:span text:style-name="T18">a</text:span> = 0. <text:span text:style-name="T33">Se escribe así: </text:span><text:span text:style-name="T19">a</text:span><text:span text:style-name="T33">² = 0 </text:span><text:span text:style-name="T34">⇒ </text:span><text:span text:style-name="T35">a </text:span><text:span text:style-name="T34">= 0.</text:span></text:p>
        </text:list-item>
      </text:list>
      <text:p text:style-name="cms-Apartado">Raíz cuadrada de un número positivo</text:p>
      <text:p text:style-name="P3">Por la definición de raíz cuadrada, sabemos que la raíz cuadrada de un número positivo es también un número positivo. Lo hemos visto en los ejemplos 3 y 4.</text:p>
      <text:p text:style-name="cms-TextoSigue">Sin embargo, si nos dan un número positivo, podemos encontrar dos números <text:span text:style-name="T33">distintos </text:span>que elevados al cuadrado dan ese número. <text:span text:style-name="T29">Los dos números son opuestos.</text:span></text:p>
      <text:p text:style-name="P4"><text:span text:style-name="T20">E</text:span>jemplo <text:sequence text:ref-name="refcmsNum4" text:name="cmsNum" text:formula="ooow:cmsNum+1" style:num-format="1">5</text:sequence></text:p>
      <text:p text:style-name="P3">Hay dos números que elevados al cuadrado dan 49: el 7 y el <text:span text:style-name="T25">‒</text:span><text:span text:style-name="T26">7.</text:span></text:p>
      <text:p text:style-name="P5"><text:span text:style-name="T26">Observa que los números 7 y </text:span><text:span text:style-name="T25">‒</text:span><text:span text:style-name="T26">7 son opuestos.</text:span></text:p>
      <text:p text:style-name="P11"><text:span text:style-name="T32">E</text:span><text:span text:style-name="T31">jemplo </text:span><text:span text:style-name="T31"><text:sequence text:ref-name="refcmsNum5" text:name="cmsNum" text:formula="ooow:cmsNum+1" style:num-format="1">6</text:sequence></text:span></text:p>
      <text:p text:style-name="P3">Hay dos números que elevados al cuadrado dan 2,25: el 1,5 y el <text:span text:style-name="T25">‒1,5</text:span><text:span text:style-name="T26">.</text:span></text:p>
      <text:p text:style-name="P13"><text:span text:style-name="T26">Manera correcta de escribirlo</text:span></text:p>
      <text:p text:style-name="P12"><text:span text:style-name="T17">S</text:span><text:span text:style-name="T16">olo </text:span><text:span text:style-name="T17">es correcto escribir</text:span><text:span text:style-name="T16"> </text:span><text:span text:style-name="T14"><draw:frame draw:style-name="fr1" draw:name="Objeto8" text:anchor-type="as-char" svg:y="-0.459cm" svg:width="1.753cm" svg:height="0.55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6">.</text:span></text:p>
      <text:p text:style-name="P14"><text:span text:style-name="T13">E</text:span><text:span text:style-name="T12">s incorrecto escribir </text:span><text:span text:style-name="T12"><draw:frame draw:style-name="fr1" draw:name="Objeto9" text:anchor-type="as-char" svg:y="-0.459cm" svg:width="2.08cm" svg:height="0.55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2"> </text:span><text:span text:style-name="T13">y también es incorrecto </text:span><text:span text:style-name="T13"><draw:frame draw:style-name="fr1" draw:name="Objeto11" text:anchor-type="as-char" svg:y="-0.459cm" svg:width="2.08cm" svg:height="0.559cm" draw:z-index="9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2">.</text:span></text:p>
      <text:p text:style-name="cms-Texto">Si <text:span text:style-name="T36">queremos usar el número negativo, escribimos </text:span><text:span text:style-name="T36"><draw:frame draw:style-name="fr1" draw:name="Objeto13" text:anchor-type="as-char" svg:y="-0.459cm" svg:width="2.431cm" svg:height="0.559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36">.</text:span></text:p>
      <text:p text:style-name="P9">Raíz cuadrada de un número <text:span text:style-name="T30">negativo</text:span></text:p>
      <text:list xml:id="list190636027445251" text:continue-numbering="true" text:style-name="cms-ListaAsterisco">
        <text:list-item>
          <text:p text:style-name="cms-Asterisco">Los números negativos no tienen raíz cuadrada.</text:p>
        </text:list-item>
        <text:list-item>
          <text:p text:style-name="cms-Asterisco">Por ejemplo, el número <text:span text:style-name="T25">‒</text:span><text:span text:style-name="T26">1 no tiene raíz cuadrada porque ningún número (de los que hemos estudiado) elevado al cuadrado da un resultado negativo.</text:span></text:p>
        </text:list-item>
        <text:list-item>
          <text:p text:style-name="cms-Asterisco"><text:span text:style-name="T26">Escribiremos: </text:span><text:span text:style-name="T26"><draw:frame draw:style-name="fr1" draw:name="Objeto10" text:anchor-type="as-char" svg:y="-0.432cm" svg:width="1.035cm" svg:height="0.533cm" draw:z-index="6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6"> </text:span><text:span text:style-name="T25">→ </text:span><text:span text:style-name="T26">no existe.</text:span></text:p>
        </text:list-item>
        <text:list-item>
          <text:p text:style-name="cms-Asterisco"><text:span text:style-name="T28">Sin embargo, e</text:span><text:span text:style-name="T26">n el nivel 5 del curso estudiaremos que sí existen unos números que elevados al cuadrado dan </text:span><text:span text:style-name="T25">‒</text:span><text:span text:style-name="T26">1. </text:span><text:span text:style-name="T28">Pero h</text:span><text:span text:style-name="T27">asta entonces, seguiremos escribiendo que </text:span><text:span text:style-name="T27"><draw:frame draw:style-name="fr1" draw:name="Objeto12" text:anchor-type="as-char" svg:y="-0.432cm" svg:width="1.035cm" svg:height="0.533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7"> no exist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rac-tr01.pdf" text:style-name="Internet_20_link" text:visited-style-name="Visited_20_Internet_20_Link"><text:span text:style-name="MT1">http://pedroreina.net/cms/n1art-rac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22T19:06:35.803569286</dc:date>
    <meta:editing-duration>PT6H59M47S</meta:editing-duration>
    <meta:editing-cycles>13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3" meta:page-count="1" meta:paragraph-count="34" meta:word-count="447" meta:character-count="2330" meta:non-whitespace-character-count="1931"/>
  </office:meta>
</office:document-meta>
</file>

<file path=Object 1/content.xml><?xml version="1.0" encoding="utf-8"?>
<math xmlns="http://www.w3.org/1998/Math/MathML" display="block">
  <semantics>
    <msqrt>
      <mn>9</mn>
    </msqrt>
    <annotation encoding="StarMath 5.0">sqrt 9
</annotation>
  </semantics>
</math>
</file>

<file path=Object 10/content.xml><?xml version="1.0" encoding="utf-8"?>
<math xmlns="http://www.w3.org/1998/Math/MathML" display="block">
  <semantics>
    <msqrt>
      <mrow>
        <mo stretchy="false">−</mo>
        <mn>1</mn>
      </mrow>
    </msqrt>
    <annotation encoding="StarMath 5.0">sqrt -1
</annotation>
  </semantics>
</math>
</file>

<file path=Object 11/content.xml><?xml version="1.0" encoding="utf-8"?>
<math xmlns="http://www.w3.org/1998/Math/MathML" display="block">
  <semantics>
    <mstyle mathvariant="bold">
      <mstyle color="red">
        <mrow>
          <msqrt>
            <mn>49</mn>
          </msqrt>
          <mo stretchy="false">=</mo>
          <mrow>
            <mo stretchy="false">±</mo>
            <mn>7</mn>
          </mrow>
        </mrow>
      </mstyle>
    </mstyle>
    <annotation encoding="StarMath 5.0">bold color red {sqrt 49 = +- 7}
</annotation>
  </semantics>
</math>
</file>

<file path=Object 12/content.xml><?xml version="1.0" encoding="utf-8"?>
<math xmlns="http://www.w3.org/1998/Math/MathML" display="block">
  <semantics>
    <msqrt>
      <mrow>
        <mo stretchy="false">−</mo>
        <mn>1</mn>
      </mrow>
    </msqrt>
    <annotation encoding="StarMath 5.0">sqrt -1
</annotation>
  </semantics>
</math>
</file>

<file path=Object 13/content.xml><?xml version="1.0" encoding="utf-8"?>
<math xmlns="http://www.w3.org/1998/Math/MathML" display="block">
  <semantics>
    <mstyle mathvariant="bold">
      <mstyle color="green">
        <mrow>
          <mrow>
            <mo stretchy="false">−</mo>
            <msqrt>
              <mn>49</mn>
            </msqrt>
          </mrow>
          <mo stretchy="false">=</mo>
          <mrow>
            <mo stretchy="false">−</mo>
            <mn>7</mn>
          </mrow>
        </mrow>
      </mstyle>
    </mstyle>
    <annotation encoding="StarMath 5.0">bold color green {-sqrt 49 = -7}
</annotation>
  </semantics>
</math>
</file>

<file path=Object 2/content.xml><?xml version="1.0" encoding="utf-8"?>
<math xmlns="http://www.w3.org/1998/Math/MathML" display="block">
  <semantics>
    <mroot>
      <mspace/>
      <mn>2</mn>
    </mroot>
    <annotation encoding="StarMath 5.0">nroot 2 ~
</annotation>
  </semantics>
</math>
</file>

<file path=Object 3/content.xml><?xml version="1.0" encoding="utf-8"?>
<math xmlns="http://www.w3.org/1998/Math/MathML" display="block">
  <semantics>
    <mrow>
      <mrow>
        <msqrt>
          <mi mathvariant="normal">a</mi>
        </msqrt>
        <mo stretchy="false">=</mo>
        <mi mathvariant="normal">b</mi>
      </mrow>
      <mo stretchy="false">⇔</mo>
      <mrow>
        <msup>
          <mi mathvariant="normal">b</mi>
          <mn>2</mn>
        </msup>
        <mo stretchy="false">=</mo>
        <mi mathvariant="normal">a</mi>
      </mrow>
    </mrow>
    <annotation encoding="StarMath 5.0">sqrt a = b dlrarrow b^2=a
</annotation>
  </semantics>
</math>
</file>

<file path=Object 4/content.xml><?xml version="1.0" encoding="utf-8"?>
<math xmlns="http://www.w3.org/1998/Math/MathML" display="block">
  <semantics>
    <msqrt>
      <mrow>
        <mn>11</mn>
        <mo stretchy="false">+</mo>
        <mn>5</mn>
      </mrow>
    </msqrt>
    <annotation encoding="StarMath 5.0">sqrt { 11+5 }
</annotation>
  </semantics>
</math>
</file>

<file path=Object 5/content.xml><?xml version="1.0" encoding="utf-8"?>
<math xmlns="http://www.w3.org/1998/Math/MathML" display="block">
  <semantics>
    <mrow>
      <msqrt>
        <mn>49</mn>
      </msqrt>
      <mo stretchy="false">=</mo>
      <mn>7</mn>
    </mrow>
    <annotation encoding="StarMath 5.0">sqrt 49 = 7
</annotation>
  </semantics>
</math>
</file>

<file path=Object 6/content.xml><?xml version="1.0" encoding="utf-8"?>
<math xmlns="http://www.w3.org/1998/Math/MathML" display="block">
  <semantics>
    <mrow>
      <msqrt>
        <mn>2,25</mn>
      </msqrt>
      <mo stretchy="false">=</mo>
      <mn>1,5</mn>
    </mrow>
    <annotation encoding="StarMath 5.0">sqrt 2,25 = 1,5
</annotation>
  </semantics>
</math>
</file>

<file path=Object 7/content.xml><?xml version="1.0" encoding="utf-8"?>
<math xmlns="http://www.w3.org/1998/Math/MathML" display="block">
  <semantics>
    <mrow>
      <msqrt>
        <mn>0</mn>
      </msqrt>
      <mo stretchy="false">=</mo>
      <mn>0</mn>
    </mrow>
    <annotation encoding="StarMath 5.0">sqrt 0 = 0
</annotation>
  </semantics>
</math>
</file>

<file path=Object 8/content.xml><?xml version="1.0" encoding="utf-8"?>
<math xmlns="http://www.w3.org/1998/Math/MathML" display="block">
  <semantics>
    <mstyle mathvariant="bold">
      <mstyle color="green">
        <mrow>
          <msqrt>
            <mn>49</mn>
          </msqrt>
          <mo stretchy="false">=</mo>
          <mn>7</mn>
        </mrow>
      </mstyle>
    </mstyle>
    <annotation encoding="StarMath 5.0">bold color green {sqrt 49 = 7}
</annotation>
  </semantics>
</math>
</file>

<file path=Object 9/content.xml><?xml version="1.0" encoding="utf-8"?>
<math xmlns="http://www.w3.org/1998/Math/MathML" display="block">
  <semantics>
    <mstyle mathvariant="bold">
      <mstyle color="red">
        <mrow>
          <msqrt>
            <mn>49</mn>
          </msqrt>
          <mo stretchy="false">=</mo>
          <mrow>
            <mo stretchy="false">−</mo>
            <mn>7</mn>
          </mrow>
        </mrow>
      </mstyle>
    </mstyle>
    <annotation encoding="StarMath 5.0">bold color red {sqrt 49 = -7}
</annotation>
  </semantics>
</math>
</file>