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table:align="margins"/>
    </style:style>
    <style:style style:name="Tabla1.A" style:family="table-column">
      <style:table-column-properties style:column-width="1.002cm" style:rel-column-width="3647*"/>
    </style:style>
    <style:style style:name="Tabla1.B" style:family="table-column">
      <style:table-column-properties style:column-width="2.999cm" style:rel-column-width="10916*"/>
    </style:style>
    <style:style style:name="Tabla1.C" style:family="table-column">
      <style:table-column-properties style:column-width="14.002cm" style:rel-column-width="50972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a6a40e" officeooo:paragraph-rsid="00b34a50"/>
    </style:style>
    <style:style style:name="P4" style:family="paragraph" style:parent-style-name="cms-Texto">
      <style:text-properties officeooo:rsid="00aa90b7" officeooo:paragraph-rsid="00aa90b7"/>
    </style:style>
    <style:style style:name="P5" style:family="paragraph" style:parent-style-name="cms-Texto">
      <style:text-properties officeooo:rsid="00aa90b7" officeooo:paragraph-rsid="00abb203"/>
    </style:style>
    <style:style style:name="P6" style:family="paragraph" style:parent-style-name="cms-Texto">
      <style:text-properties officeooo:rsid="00ad4e93" officeooo:paragraph-rsid="00ad4e93"/>
    </style:style>
    <style:style style:name="P7" style:family="paragraph" style:parent-style-name="cms-Texto">
      <style:text-properties officeooo:rsid="00ade607" officeooo:paragraph-rsid="00ade607"/>
    </style:style>
    <style:style style:name="P8" style:family="paragraph" style:parent-style-name="cms-Texto">
      <style:paragraph-properties fo:margin-top="0cm" fo:margin-bottom="0cm" loext:contextual-spacing="false" fo:text-align="center" style:justify-single-word="false"/>
    </style:style>
    <style:style style:name="P9" style:family="paragraph" style:parent-style-name="cms-Texto">
      <style:paragraph-properties fo:margin-top="0cm" fo:margin-bottom="0cm" loext:contextual-spacing="false" fo:text-align="center" style:justify-single-word="false"/>
      <style:text-properties officeooo:paragraph-rsid="00af4bf2"/>
    </style:style>
    <style:style style:name="P10" style:family="paragraph" style:parent-style-name="cms-Texto">
      <style:paragraph-properties fo:margin-top="0cm" fo:margin-bottom="0cm" loext:contextual-spacing="false" fo:text-align="center" style:justify-single-word="false"/>
      <style:text-properties officeooo:paragraph-rsid="00b13c84"/>
    </style:style>
    <style:style style:name="P11" style:family="paragraph" style:parent-style-name="cms-Texto">
      <style:paragraph-properties fo:margin-top="0cm" fo:margin-bottom="0cm" loext:contextual-spacing="false" fo:text-align="center" style:justify-single-word="false"/>
      <style:text-properties officeooo:paragraph-rsid="00b2d3d9"/>
    </style:style>
    <style:style style:name="P12" style:family="paragraph" style:parent-style-name="cms-Texto">
      <style:paragraph-properties fo:margin-top="0cm" fo:margin-bottom="0cm" loext:contextual-spacing="false" fo:text-align="center" style:justify-single-word="false"/>
      <style:text-properties officeooo:paragraph-rsid="00b554ac"/>
    </style:style>
    <style:style style:name="P13" style:family="paragraph" style:parent-style-name="cms-Texto">
      <style:paragraph-properties fo:margin-top="0cm" fo:margin-bottom="0cm" loext:contextual-spacing="false"/>
      <style:text-properties officeooo:rsid="00af4bf2" officeooo:paragraph-rsid="00af4bf2"/>
    </style:style>
    <style:style style:name="P14" style:family="paragraph" style:parent-style-name="cms-Texto">
      <style:paragraph-properties fo:margin-top="0cm" fo:margin-bottom="0cm" loext:contextual-spacing="false" fo:text-align="center" style:justify-single-word="false"/>
      <style:text-properties officeooo:rsid="00af4bf2" officeooo:paragraph-rsid="00af4bf2"/>
    </style:style>
    <style:style style:name="P15" style:family="paragraph" style:parent-style-name="cms-Texto">
      <style:paragraph-properties fo:margin-top="0cm" fo:margin-bottom="0cm" loext:contextual-spacing="false"/>
      <style:text-properties officeooo:rsid="00b13c84" officeooo:paragraph-rsid="00b13c84"/>
    </style:style>
    <style:style style:name="P16" style:family="paragraph" style:parent-style-name="cms-Texto">
      <style:paragraph-properties fo:margin-top="0cm" fo:margin-bottom="0cm" loext:contextual-spacing="false"/>
      <style:text-properties officeooo:rsid="00b13c84" officeooo:paragraph-rsid="00b6e5e0"/>
    </style:style>
    <style:style style:name="P17" style:family="paragraph" style:parent-style-name="cms-Texto">
      <style:paragraph-properties fo:margin-top="0cm" fo:margin-bottom="0cm" loext:contextual-spacing="false"/>
      <style:text-properties officeooo:rsid="00b13c84" officeooo:paragraph-rsid="00b75255"/>
    </style:style>
    <style:style style:name="P18" style:family="paragraph" style:parent-style-name="cms-Texto">
      <style:paragraph-properties fo:margin-top="0cm" fo:margin-bottom="0cm" loext:contextual-spacing="false"/>
      <style:text-properties officeooo:rsid="00b2d3d9" officeooo:paragraph-rsid="00b2d3d9"/>
    </style:style>
    <style:style style:name="P19" style:family="paragraph" style:parent-style-name="cms-Texto">
      <style:paragraph-properties fo:margin-top="0cm" fo:margin-bottom="0cm" loext:contextual-spacing="false"/>
      <style:text-properties officeooo:rsid="00b6e5e0" officeooo:paragraph-rsid="00b6e5e0"/>
    </style:style>
    <style:style style:name="P20" style:family="paragraph" style:parent-style-name="cms-Texto">
      <style:paragraph-properties fo:margin-top="0cm" fo:margin-bottom="0cm" loext:contextual-spacing="false"/>
      <style:text-properties officeooo:rsid="00b75255" officeooo:paragraph-rsid="00b75255"/>
    </style:style>
    <style:style style:name="P21" style:family="paragraph" style:parent-style-name="cms-Apartado">
      <style:text-properties officeooo:rsid="00aa90b7" officeooo:paragraph-rsid="00aa90b7"/>
    </style:style>
    <style:style style:name="P22" style:family="paragraph" style:parent-style-name="cms-Apartado">
      <style:text-properties officeooo:rsid="00adb38a" officeooo:paragraph-rsid="00adb38a"/>
    </style:style>
    <style:style style:name="P23" style:family="paragraph" style:parent-style-name="cms-Asterisco">
      <style:text-properties officeooo:paragraph-rsid="00b34a50"/>
    </style:style>
    <style:style style:name="P24" style:family="paragraph" style:parent-style-name="cms-Asterisco">
      <style:text-properties officeooo:rsid="00aa90b7" officeooo:paragraph-rsid="00abb203"/>
    </style:style>
    <style:style style:name="P25" style:family="paragraph" style:parent-style-name="cms-Asterisco" style:list-style-name="cms-ListaAsterisco">
      <style:text-properties officeooo:rsid="00aa90b7" officeooo:paragraph-rsid="00b4f5ec"/>
    </style:style>
    <style:style style:name="P26" style:family="paragraph" style:parent-style-name="cms-Asterisco">
      <style:text-properties officeooo:rsid="00aa90b7" officeooo:paragraph-rsid="00b94802"/>
    </style:style>
    <style:style style:name="P27" style:family="paragraph" style:parent-style-name="cms-Texto">
      <style:text-properties officeooo:rsid="00b94802" officeooo:paragraph-rsid="00b94802"/>
    </style:style>
    <style:style style:name="P28" style:family="paragraph" style:parent-style-name="cms-Texto">
      <style:paragraph-properties fo:margin-top="0cm" fo:margin-bottom="0cm" loext:contextual-spacing="false"/>
      <style:text-properties officeooo:rsid="00af4bf2" officeooo:paragraph-rsid="00bac4d6"/>
    </style:style>
    <style:style style:name="P29" style:family="paragraph" style:parent-style-name="cms-Apartado">
      <style:text-properties officeooo:paragraph-rsid="00bbb6c3"/>
    </style:style>
    <style:style style:name="P3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8e178a" style:font-name-asian="Droid Sans" style:font-name-complex="FreeSans"/>
    </style:style>
    <style:style style:name="T12" style:family="text">
      <style:text-properties style:font-name="DejaVu Sans" officeooo:rsid="00a51e0b" style:font-name-asian="Droid Sans" style:font-name-complex="FreeSan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a6a40e"/>
    </style:style>
    <style:style style:name="T15" style:family="text">
      <style:text-properties officeooo:rsid="00a8b84e"/>
    </style:style>
    <style:style style:name="T16" style:family="text">
      <style:text-properties officeooo:rsid="00abb203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abb203" style:font-weight-asian="normal" style:font-weight-complex="normal"/>
    </style:style>
    <style:style style:name="T19" style:family="text">
      <style:text-properties fo:font-weight="normal" officeooo:rsid="00b4f5ec" style:font-weight-asian="normal" style:font-weight-complex="normal"/>
    </style:style>
    <style:style style:name="T20" style:family="text">
      <style:text-properties officeooo:rsid="00ae05a4"/>
    </style:style>
    <style:style style:name="T21" style:family="text">
      <style:text-properties officeooo:rsid="00b94802"/>
    </style:style>
    <style:style style:name="T22" style:family="text">
      <style:text-properties style:font-name="DejaVu Serif1" officeooo:rsid="00b94802" style:font-name-asian="DejaVu Serif1" style:font-name-complex="DejaVu Serif1"/>
    </style:style>
    <style:style style:name="T23" style:family="text">
      <style:text-properties style:font-name="DejaVu Serif1" officeooo:rsid="00bac4d6" style:font-name-asian="DejaVu Serif1" style:font-name-complex="DejaVu Serif1"/>
    </style:style>
    <style:style style:name="T24" style:family="text">
      <style:text-properties style:font-name="DejaVu Serif" officeooo:rsid="00b94802" style:font-name-asian="Droid Sans" style:font-name-complex="FreeSans"/>
    </style:style>
    <style:style style:name="T25" style:family="text">
      <style:text-properties style:font-name="DejaVu Serif" officeooo:rsid="00bac4d6" style:font-name-asian="Droid Sans" style:font-name-complex="FreeSans"/>
    </style:style>
    <style:style style:name="T26" style:family="text">
      <style:text-properties officeooo:rsid="00bac4d6"/>
    </style:style>
    <style:style style:name="T27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Raíz cuadrad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2</text:span><text:span text:style-name="T9">)</text:span></text:p>
      <text:p text:style-name="P29">Ra<text:span text:style-name="T14">íz cuadrada exacta y entera</text:span></text:p>
      <text:p text:style-name="P3">Dado un número natural, a veces es posible encontrar otro número natural que sea su cuadrado y a veces no.</text:p>
      <text:list xml:id="list6366076164867023303" text:style-name="cms-ListaAsterisco">
        <text:list-item>
          <text:p text:style-name="P23"><text:span text:style-name="T17">Ejemplo </text:span><text:span text:style-name="T17"><text:sequence text:ref-name="refcmsNum0" text:name="cmsNum" text:formula="ooow:cmsNum+1" style:num-format="1">1</text:sequence></text:span><text:span text:style-name="T17">.</text:span> Dado el número 9, podemos encontrar el 3, que verifica 3² = 9.</text:p>
        </text:list-item>
        <text:list-item>
          <text:p text:style-name="P23"><text:span text:style-name="T17">Ejemplo </text:span><text:span text:style-name="T17"><text:sequence text:ref-name="refcmsNum1" text:name="cmsNum" text:formula="ooow:cmsNum+1" style:num-format="1">2</text:sequence></text:span><text:span text:style-name="T17">.</text:span> Dado el número 45, no podemos encontrar ningún <text:span text:style-name="T15">número natural que al cuadrado dé 45. Si probamos el 6, 6² = 36 y nos quedamos cortos; si probamos el 7, 7² = 49, nos pasamos.</text:span></text:p>
        </text:list-item>
      </text:list>
      <text:p text:style-name="P21">Ra<text:span text:style-name="T14">íz cuadrada exacta</text:span></text:p>
      <text:p text:style-name="P4">Cuando es posible encontrar el número, decimos que es la raíz cuadrada exacta.</text:p>
      <text:list xml:id="list203047743544954" text:continue-numbering="true" text:style-name="cms-ListaAsterisco">
        <text:list-item>
          <text:p text:style-name="cms-Asterisco"><text:span text:style-name="T17">Ejemplo 1:</text:span> la raíz cuadrada exacta de 9 es 3. Se escribe <draw:frame draw:style-name="fr1" draw:name="Objeto1" text:anchor-type="as-char" svg:y="-0.432cm" svg:width="1.349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.</text:p>
        </text:list-item>
      </text:list>
      <text:p text:style-name="P21">Ra<text:span text:style-name="T14">íz cuadrada entera</text:span></text:p>
      <text:p text:style-name="P5">Cuando no se puede <text:span text:style-name="T16">encontrar el número</text:span>, llamamos raíz cuadrada entera al número cuyo cuadrado más se aproxime, sin pasarse, <text:span text:style-name="T16">al número dado.</text:span></text:p>
      <text:list xml:id="list203048160067007" text:continue-numbering="true" text:style-name="cms-ListaAsterisco">
        <text:list-item>
          <text:p text:style-name="P24"><text:span text:style-name="T17">Ejemplo </text:span><text:span text:style-name="T18">2</text:span><text:span text:style-name="T17">:</text:span> la raíz cuadrada <text:span text:style-name="T16">entera</text:span> de <text:span text:style-name="T16">45</text:span> es <text:span text:style-name="T16">6</text:span>. Se escribe <draw:frame draw:style-name="fr1" draw:name="Objeto2" text:anchor-type="as-char" svg:y="-0.432cm" svg:width="1.633cm" svg:height="0.53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.</text:p>
        </text:list-item>
      </text:list>
      <text:p text:style-name="P6">En estos casos, lo mejor es <text:span text:style-name="T13">acotar la raíz</text:span>, que consiste en escribir una expresión con desigualdades entre los números enteros anterior y posterior y la raíz.</text:p>
      <text:list xml:id="list203049279303737" text:continue-numbering="true" text:style-name="cms-ListaAsterisco">
        <text:list-item>
          <text:p text:style-name="P25"><text:span text:style-name="T17">Ejemplo </text:span><text:span text:style-name="T18">2</text:span><text:span text:style-name="T17">: la raíz cuadrada </text:span><text:span text:style-name="T18">entera</text:span><text:span text:style-name="T17"> de </text:span><text:span text:style-name="T18">45</text:span><text:span text:style-name="T17"> es </text:span><text:span text:style-name="T18">6. </text:span><text:span text:style-name="T19">Se escribe</text:span> <draw:frame draw:style-name="fr1" draw:name="Objeto3" text:anchor-type="as-char" svg:y="-0.432cm" svg:width="2.127cm" svg:height="0.53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.</text:p>
        </text:list-item>
      </text:list>
      <text:p text:style-name="P27">Llamamos <text:span text:style-name="T13">resto</text:span> de la raíz entera a la diferencia entre el número y el cuadrado de la raíz entera.</text:p>
      <text:list xml:id="list203049060627194" text:continue-numbering="true" text:style-name="cms-ListaAsterisco">
        <text:list-item>
          <text:p text:style-name="P26"><text:span text:style-name="T17">Ejemplo </text:span><text:span text:style-name="T18">2</text:span><text:span text:style-name="T17">:</text:span> <text:span text:style-name="T21">el resto de </text:span>la raíz cuadrada <text:span text:style-name="T16">entera</text:span> de <text:span text:style-name="T16">45</text:span> es <text:span text:style-name="T21">9 porque 45 </text:span><text:span text:style-name="T22">‒</text:span><text:span text:style-name="T24"> 6² = 9.</text:span></text:p>
        </text:list-item>
      </text:list>
      <text:p text:style-name="P22">Ejemplos</text:p>
      <text:p text:style-name="P7">Dados los siguientes números <text:span text:style-name="T20">naturales</text:span>, calcula su raíz cuadrada; <text:span text:style-name="T20">di si es exacta o entera</text:span>. Si es exacta, escribe una igualdad; si es entera, acota la raíz entre los enteros más cercanos <text:span text:style-name="T26">y di cuál es el resto</text:span>.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8"><text:span text:style-name="cms-NumCirculo"/></text:p>
          </table:table-cell>
          <table:table-cell table:style-name="Tabla1.A1" office:value-type="string">
            <text:p text:style-name="P14">Número</text:p>
          </table:table-cell>
          <table:table-cell table:style-name="Tabla1.C1" office:value-type="string">
            <text:p text:style-name="P14">Resolución</text:p>
          </table:table-cell>
        </table:table-row>
        <table:table-row>
          <table:table-cell table:style-name="Tabla1.A2" office:value-type="string">
            <text:p text:style-name="P9"><text:span text:style-name="cms-NumCirculo"><text:sequence text:ref-name="refcmsNum2" text:name="cmsNum" text:formula="ooow:cmsNum+1" style:num-format="1">3</text:sequence></text:span></text:p>
          </table:table-cell>
          <table:table-cell table:style-name="Tabla1.A2" office:value-type="string">
            <text:p text:style-name="P13">3</text:p>
          </table:table-cell>
          <table:table-cell table:style-name="Tabla1.C2" office:value-type="string">
            <text:p text:style-name="P13">Raíz entera. <draw:frame draw:style-name="fr1" draw:name="Objeto4" text:anchor-type="as-char" svg:y="-0.432cm" svg:width="1.849cm" svg:height="0.533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. <text:span text:style-name="T26">Resto = 3 </text:span><text:span text:style-name="T23">‒</text:span><text:span text:style-name="T25"> 1² = 1.</text:span></text:p>
          </table:table-cell>
        </table:table-row>
        <table:table-row>
          <table:table-cell table:style-name="Tabla1.A2" office:value-type="string">
            <text:p text:style-name="P10"><text:span text:style-name="cms-NumCirculo"><text:sequence text:ref-name="refcmsNum3" text:name="cmsNum" text:formula="ooow:cmsNum+1" style:num-format="1">4</text:sequence></text:span></text:p>
          </table:table-cell>
          <table:table-cell table:style-name="Tabla1.A2" office:value-type="string">
            <text:p text:style-name="P15">144</text:p>
          </table:table-cell>
          <table:table-cell table:style-name="Tabla1.C2" office:value-type="string">
            <text:p text:style-name="P15">Raíz exacta. <draw:frame draw:style-name="fr1" draw:name="Objeto5" text:anchor-type="as-char" svg:y="-0.432cm" svg:width="2.157cm" svg:height="0.533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4" text:name="cmsNum" text:formula="ooow:cmsNum+1" style:num-format="1">5</text:sequence></text:span></text:p>
          </table:table-cell>
          <table:table-cell table:style-name="Tabla1.A2" office:value-type="string">
            <text:p text:style-name="P18">90</text:p>
          </table:table-cell>
          <table:table-cell table:style-name="Tabla1.C2" office:value-type="string">
            <text:p text:style-name="P28">Raíz entera. <draw:frame draw:style-name="fr1" draw:name="Objeto6" text:anchor-type="as-char" svg:y="-0.432cm" svg:width="2.658cm" svg:height="0.533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. <text:span text:style-name="T26">Resto = 90 </text:span><text:span text:style-name="T23">‒</text:span><text:span text:style-name="T25"> 9² = 9.</text:span></text:p>
          </table:table-cell>
        </table:table-row>
        <table:table-row>
          <table:table-cell table:style-name="Tabla1.A2" office:value-type="string">
            <text:p text:style-name="P12"><text:span text:style-name="cms-NumCirculo"><text:sequence text:ref-name="refcmsNum5" text:name="cmsNum" text:formula="ooow:cmsNum+1" style:num-format="1">6</text:sequence></text:span></text:p>
          </table:table-cell>
          <table:table-cell table:style-name="Tabla1.A2" office:value-type="string">
            <text:p text:style-name="P19">7569</text:p>
          </table:table-cell>
          <table:table-cell table:style-name="Tabla1.C2" office:value-type="string">
            <text:p text:style-name="P16">Raíz exacta. <draw:frame draw:style-name="fr1" draw:name="Objeto7" text:anchor-type="as-char" svg:y="-0.432cm" svg:width="2.427cm" svg:height="0.533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12"><text:span text:style-name="cms-NumCirculo"><text:sequence text:ref-name="refcmsNum6" text:name="cmsNum" text:formula="ooow:cmsNum+1" style:num-format="1">7</text:sequence></text:span></text:p>
          </table:table-cell>
          <table:table-cell table:style-name="Tabla1.A2" office:value-type="string">
            <text:p text:style-name="P20">18</text:p>
          </table:table-cell>
          <table:table-cell table:style-name="Tabla1.C2" office:value-type="string">
            <text:p text:style-name="P28">Raíz entera. <draw:frame draw:style-name="fr1" draw:name="Objeto8" text:anchor-type="as-char" svg:y="-0.432cm" svg:width="2.127cm" svg:height="0.533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. <text:span text:style-name="T26">Resto = 18 </text:span><text:span text:style-name="T23">‒</text:span><text:span text:style-name="T25"> 4² = 2.</text:span></text:p>
          </table:table-cell>
        </table:table-row>
        <table:table-row>
          <table:table-cell table:style-name="Tabla1.A2" office:value-type="string">
            <text:p text:style-name="P12"><text:span text:style-name="cms-NumCirculo"><text:sequence text:ref-name="refcmsNum7" text:name="cmsNum" text:formula="ooow:cmsNum+1" style:num-format="1">8</text:sequence></text:span></text:p>
          </table:table-cell>
          <table:table-cell table:style-name="Tabla1.A2" office:value-type="string">
            <text:p text:style-name="P20">5329</text:p>
          </table:table-cell>
          <table:table-cell table:style-name="Tabla1.C2" office:value-type="string">
            <text:p text:style-name="P17">Raíz exacta. <draw:frame draw:style-name="fr1" draw:name="Objeto9" text:anchor-type="as-char" svg:y="-0.432cm" svg:width="2.427cm" svg:height="0.533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12"><text:span text:style-name="cms-NumCirculo"><text:sequence text:ref-name="refcmsNum8" text:name="cmsNum" text:formula="ooow:cmsNum+1" style:num-format="1">9</text:sequence></text:span></text:p>
          </table:table-cell>
          <table:table-cell table:style-name="Tabla1.A2" office:value-type="string">
            <text:p text:style-name="P20">24</text:p>
          </table:table-cell>
          <table:table-cell table:style-name="Tabla1.C2" office:value-type="string">
            <text:p text:style-name="P28">Raíz entera. <draw:frame draw:style-name="fr1" draw:name="Objeto10" text:anchor-type="as-char" svg:y="-0.432cm" svg:width="2.127cm" svg:height="0.533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. <text:span text:style-name="T26">Resto = 24 </text:span><text:span text:style-name="T23">‒</text:span><text:span text:style-name="T25"> 4² = 8.</text:span></text:p>
          </table:table-cell>
        </table:table-row>
        <table:table-row>
          <table:table-cell table:style-name="Tabla1.A2" office:value-type="string">
            <text:p text:style-name="P12"><text:span text:style-name="cms-NumCirculo"><text:sequence text:ref-name="refcmsNum9" text:name="cmsNum" text:formula="ooow:cmsNum+1" style:num-format="1">10</text:sequence></text:span></text:p>
          </table:table-cell>
          <table:table-cell table:style-name="Tabla1.A2" office:value-type="string">
            <text:p text:style-name="P20">169</text:p>
          </table:table-cell>
          <table:table-cell table:style-name="Tabla1.C2" office:value-type="string">
            <text:p text:style-name="P17">Raíz exacta. <draw:frame draw:style-name="fr1" draw:name="Objeto11" text:anchor-type="as-char" svg:y="-0.432cm" svg:width="2.157cm" svg:height="0.533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rac-tr02.pdf" text:style-name="Internet_20_link" text:visited-style-name="Visited_20_Internet_20_Link"><text:span text:style-name="MT1">http://pedroreina.net/cms/n1art-rac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23T20:30:47.438987162</dc:date>
    <meta:editing-duration>PT7H35M</meta:editing-duration>
    <meta:editing-cycles>160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11" meta:page-count="1" meta:paragraph-count="45" meta:word-count="367" meta:character-count="1818" meta:non-whitespace-character-count="1506"/>
  </office:meta>
</office:document-meta>
</file>

<file path=Object 1/content.xml><?xml version="1.0" encoding="utf-8"?>
<math xmlns="http://www.w3.org/1998/Math/MathML" display="block">
  <semantics>
    <mrow>
      <msqrt>
        <mn>9</mn>
      </msqrt>
      <mo stretchy="false">=</mo>
      <mn>3</mn>
    </mrow>
    <annotation encoding="StarMath 5.0">sqrt 9 = 3
</annotation>
  </semantics>
</math>
</file>

<file path=Object 10/content.xml><?xml version="1.0" encoding="utf-8"?>
<math xmlns="http://www.w3.org/1998/Math/MathML" display="block">
  <semantics>
    <mrow>
      <mn>4</mn>
      <mo stretchy="false">&lt;</mo>
      <msqrt>
        <mn>24</mn>
      </msqrt>
      <mo stretchy="false">&lt;</mo>
      <mn>5</mn>
    </mrow>
    <annotation encoding="StarMath 5.0">4 &lt; sqrt 24 &lt; 5
</annotation>
  </semantics>
</math>
</file>

<file path=Object 11/content.xml><?xml version="1.0" encoding="utf-8"?>
<math xmlns="http://www.w3.org/1998/Math/MathML" display="block">
  <semantics>
    <mrow>
      <msqrt>
        <mn>169</mn>
      </msqrt>
      <mo stretchy="false">=</mo>
      <mn>13</mn>
    </mrow>
    <annotation encoding="StarMath 5.0">sqrt 169 = 13
</annotation>
  </semantics>
</math>
</file>

<file path=Object 2/content.xml><?xml version="1.0" encoding="utf-8"?>
<math xmlns="http://www.w3.org/1998/Math/MathML" display="block">
  <semantics>
    <mrow>
      <msqrt>
        <mn>45</mn>
      </msqrt>
      <mo stretchy="false">≈</mo>
      <mn>6</mn>
    </mrow>
    <annotation encoding="StarMath 5.0">sqrt 45 approx 6
</annotation>
  </semantics>
</math>
</file>

<file path=Object 3/content.xml><?xml version="1.0" encoding="utf-8"?>
<math xmlns="http://www.w3.org/1998/Math/MathML" display="block">
  <semantics>
    <mrow>
      <mn>6</mn>
      <mo stretchy="false">&lt;</mo>
      <msqrt>
        <mn>45</mn>
      </msqrt>
      <mo stretchy="false">&lt;</mo>
      <mn>7</mn>
    </mrow>
    <annotation encoding="StarMath 5.0">6 &lt; sqrt 45 &lt; 7
</annotation>
  </semantics>
</math>
</file>

<file path=Object 4/content.xml><?xml version="1.0" encoding="utf-8"?>
<math xmlns="http://www.w3.org/1998/Math/MathML" display="block">
  <semantics>
    <mrow>
      <mn>1</mn>
      <mo stretchy="false">&lt;</mo>
      <msqrt>
        <mn>3</mn>
      </msqrt>
      <mo stretchy="false">&lt;</mo>
      <mn>2</mn>
    </mrow>
    <annotation encoding="StarMath 5.0">1 &lt; sqrt 3 &lt; 2
</annotation>
  </semantics>
</math>
</file>

<file path=Object 5/content.xml><?xml version="1.0" encoding="utf-8"?>
<math xmlns="http://www.w3.org/1998/Math/MathML" display="block">
  <semantics>
    <mrow>
      <msqrt>
        <mn>144</mn>
      </msqrt>
      <mo stretchy="false">=</mo>
      <mn>12</mn>
    </mrow>
    <annotation encoding="StarMath 5.0">sqrt 144 = 12
</annotation>
  </semantics>
</math>
</file>

<file path=Object 6/content.xml><?xml version="1.0" encoding="utf-8"?>
<math xmlns="http://www.w3.org/1998/Math/MathML" display="block">
  <semantics>
    <mrow>
      <mn>9</mn>
      <mo stretchy="false">&lt;</mo>
      <msqrt>
        <mn>90</mn>
      </msqrt>
      <mo stretchy="false">&lt;</mo>
      <mn>100</mn>
    </mrow>
    <annotation encoding="StarMath 5.0">9 &lt; sqrt 90 &lt; 100
</annotation>
  </semantics>
</math>
</file>

<file path=Object 7/content.xml><?xml version="1.0" encoding="utf-8"?>
<math xmlns="http://www.w3.org/1998/Math/MathML" display="block">
  <semantics>
    <mrow>
      <msqrt>
        <mn>7569</mn>
      </msqrt>
      <mo stretchy="false">=</mo>
      <mn>87</mn>
    </mrow>
    <annotation encoding="StarMath 5.0">sqrt 7569 = 87
</annotation>
  </semantics>
</math>
</file>

<file path=Object 8/content.xml><?xml version="1.0" encoding="utf-8"?>
<math xmlns="http://www.w3.org/1998/Math/MathML" display="block">
  <semantics>
    <mrow>
      <mn>4</mn>
      <mo stretchy="false">&lt;</mo>
      <msqrt>
        <mn>18</mn>
      </msqrt>
      <mo stretchy="false">&lt;</mo>
      <mn>5</mn>
    </mrow>
    <annotation encoding="StarMath 5.0">4 &lt; sqrt 18 &lt; 5
</annotation>
  </semantics>
</math>
</file>

<file path=Object 9/content.xml><?xml version="1.0" encoding="utf-8"?>
<math xmlns="http://www.w3.org/1998/Math/MathML" display="block">
  <semantics>
    <mrow>
      <msqrt>
        <mn>5329</mn>
      </msqrt>
      <mo stretchy="false">=</mo>
      <mn>73</mn>
    </mrow>
    <annotation encoding="StarMath 5.0">sqrt 5329 = 73
</annotation>
  </semantics>
</math>
</file>