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Apartado">
      <style:text-properties officeooo:rsid="00773740" officeooo:paragraph-rsid="00b36b32"/>
    </style:style>
    <style:style style:name="P4" style:family="paragraph" style:parent-style-name="cms-Descripcion">
      <style:text-properties officeooo:rsid="0018b12d" officeooo:paragraph-rsid="008cc27e"/>
    </style:style>
    <style:style style:name="P5" style:family="paragraph" style:parent-style-name="cms-Texto">
      <style:text-properties officeooo:rsid="00a89921" officeooo:paragraph-rsid="00a89921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da7070" officeooo:paragraph-rsid="00da7070" style:font-name-asian="Droid Sans" style:font-name-complex="FreeSans"/>
    </style:style>
    <style:style style:name="P8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dc0ea9" officeooo:paragraph-rsid="00dc0ea9" style:font-name-asian="Droid Sans" style:font-name-complex="FreeSans"/>
    </style:style>
    <style:style style:name="P9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cms-Pregunta">
      <style:text-properties officeooo:rsid="00d14a5a" officeooo:paragraph-rsid="00d14a5a"/>
    </style:style>
    <style:style style:name="P12" style:family="paragraph" style:parent-style-name="cms-Pregunta">
      <style:text-properties officeooo:rsid="00b67f3b" officeooo:paragraph-rsid="00b67f3b"/>
    </style:style>
    <style:style style:name="P13" style:family="paragraph" style:parent-style-name="cms-Pregunta">
      <style:text-properties officeooo:rsid="00d6762a" officeooo:paragraph-rsid="00d6762a"/>
    </style:style>
    <style:style style:name="P14" style:family="paragraph" style:parent-style-name="cms-Pregunta">
      <style:text-properties officeooo:rsid="00d73dda" officeooo:paragraph-rsid="00d73dda"/>
    </style:style>
    <style:style style:name="P15" style:family="paragraph" style:parent-style-name="cms-Pregunta">
      <style:text-properties officeooo:paragraph-rsid="00da6283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89921" officeooo:paragraph-rsid="00a89921" style:font-name-asian="Droid Sans" style:font-size-asian="10.5pt" style:font-name-complex="FreeSans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d7a91" officeooo:paragraph-rsid="00cd7a91" style:font-name-asian="Droid Sans" style:font-size-asian="10.5pt" style:font-name-complex="FreeSans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a81229" style:font-name-asian="Droid Sans" style:font-name-complex="FreeSans"/>
    </style:style>
    <style:style style:name="T13" style:family="text">
      <style:text-properties style:font-name="DejaVu Sans" officeooo:rsid="00cc0753" style:font-name-asian="Droid Sans" style:font-name-complex="FreeSans"/>
    </style:style>
    <style:style style:name="T14" style:family="text">
      <style:text-properties officeooo:rsid="00cd7a91"/>
    </style:style>
    <style:style style:name="T15" style:family="text">
      <style:text-properties officeooo:rsid="00cf32d1"/>
    </style:style>
    <style:style style:name="T16" style:family="text">
      <style:text-properties officeooo:rsid="00da6283"/>
    </style:style>
    <style:style style:name="T17" style:family="text">
      <style:text-properties officeooo:rsid="00d520e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2.354cm" svg:y="5.274cm" svg:width="6.5cm" svg:height="7.541cm" draw:z-index="0">
        <draw:image xlink:href="../n1art-sin-ej03/chocolate.jpg" xlink:type="simple" xlink:show="embed" xlink:actuate="onLoad"/>
      </draw:frame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4">Nivel 1 <text:span text:style-name="T6">•</text:span><text:span text:style-name="T8"> Aritmética </text:span><text:span text:style-name="T6">•</text:span><text:span text:style-name="T8"> </text:span><text:span text:style-name="T12">Sistema Internacion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2">Enunciados</text:p>
      <text:p text:style-name="P5">Realiza las siguientes conversiones entre unidades del SI. Es imprescindible que en la respuesta utilices el símbolo correcto.</text:p>
      <text:list xml:id="list4767274659492856743" text:style-name="cms-ListaPregunta">
        <text:list-item>
          <text:p text:style-name="P16">Convierte <text:span text:style-name="T14">743</text:span> <text:span text:style-name="T14">mg</text:span> en <text:span text:style-name="T14">gramos</text:span>.</text:p>
        </text:list-item>
        <text:list-item>
          <text:p text:style-name="P17">Convierte 8,34 kg en decagramos.</text:p>
        </text:list-item>
        <text:list-item>
          <text:p text:style-name="P17">Convierte 45,7 cg en decigramos.</text:p>
        </text:list-item>
        <text:list-item>
          <text:p text:style-name="P17">Convierte 0,0046 kg en centigramos.</text:p>
        </text:list-item>
        <text:list-item>
          <text:p text:style-name="P17">Convierte 0,12 hg en gramos.</text:p>
        </text:list-item>
        <text:list-item>
          <text:p text:style-name="P17">Convierte 13,3 cg en miligramos.</text:p>
        </text:list-item>
        <text:list-item>
          <text:p text:style-name="P17">Convierte 2,3 dag en hectogramos.</text:p>
        </text:list-item>
        <text:list-item>
          <text:p text:style-name="P17">Convierte 348 mg en decigramos.</text:p>
        </text:list-item>
        <text:list-item>
          <text:p text:style-name="P17">Convierte 457 g en kilogramos.</text:p>
        </text:list-item>
        <text:list-item>
          <text:p text:style-name="P17">Convierte 0,82 g en miligramos.</text:p>
        </text:list-item>
      </text:list>
      <text:p text:style-name="P3">Enunciados</text:p>
      <text:list xml:id="list202039765001196" text:continue-numbering="true" text:style-name="cms-ListaPregunta">
        <text:list-item>
          <text:p text:style-name="P11">Si te comes tres onzas de chocolate, ¿cuántos gramos de chocolate te has comido? Da el resultado redondeando a la unidad.</text:p>
        </text:list-item>
        <text:list-item>
          <text:p text:style-name="P12">Si <text:span text:style-name="T15">una persona tiene una masa de 100 libras, ¿cuál es su masa en kilogramos? Da el resultado redondeando a la décima.</text:span></text:p>
        </text:list-item>
        <text:list-item>
          <text:p text:style-name="P13">El quintal es una unidad de masa que ha pasado por varios valores distintos a lo largo de la historia. Actualmente, un quintal equivale a 100 kg. Si un animal tiene una masa de 2,3 quintales, ¿cuál es su masa en kilogramos?</text:p>
        </text:list-item>
        <text:list-item>
          <text:p text:style-name="P14">Hay varias definiciones de la unidad de masa llamada tonelada, pero la conocida como tonelada métrica es la más habitual en Europa. Equivale a mil kilogramos. Si un automóvil tiene una masa de 1,25 toneladas, ¿cuál es su masa en kilogramos?</text:p>
        </text:list-item>
        <text:list-item>
          <text:p text:style-name="P15"><draw:frame draw:style-name="fr2" draw:name="Imagen2" text:anchor-type="paragraph" svg:width="4.001cm" svg:height="5.5cm" draw:z-index="1"><draw:image xlink:href="../n1art-sin-ej03/cullinan.jpg" xlink:type="simple" xlink:show="embed" xlink:actuate="onLoad" draw:filter-name="&lt;Todos los formatos&gt;"/></draw:frame><text:span text:style-name="T17">La masa de las piedras preciosas se suele medir en quilates. Un quilate equivale a 0,2 gramos.</text:span></text:p>
        </text:list-item>
      </text:list>
      <text:p text:style-name="P10">El mayor diamante conocido es el Cullinan, que tenía <text:span text:style-name="T16">una masa</text:span> en bruto <text:span text:style-name="T16">de</text:span> 3106 quilates. Calcula en gramos su masa, dando el resultado redondeado a la unidad.</text:p>
      <text:p text:style-name="P9"><text:span text:style-name="T17">A la derecha se ve una fotografía del diamante Cullinan, junto a su descubridor, </text:span>Frederick Wells.</text:p>
      <text:p text:style-name="P18">Soluciones</text:p>
      <text:list xml:id="list6536513228671814117" text:style-name="cms-ListaSolucion">
        <text:list-item>
          <text:p text:style-name="P7">0,743 g</text:p>
        </text:list-item>
        <text:list-item>
          <text:p text:style-name="P7">834 dag</text:p>
        </text:list-item>
        <text:list-item>
          <text:p text:style-name="P7">4,57 dg</text:p>
        </text:list-item>
        <text:list-item>
          <text:p text:style-name="P7">460 cg</text:p>
        </text:list-item>
        <text:list-item>
          <text:p text:style-name="P7">12 g</text:p>
        </text:list-item>
        <text:list-item>
          <text:p text:style-name="P7">133 mg</text:p>
        </text:list-item>
        <text:list-item>
          <text:p text:style-name="P7">0,23 hg</text:p>
        </text:list-item>
        <text:list-item>
          <text:p text:style-name="P7">3,48 dg</text:p>
        </text:list-item>
        <text:list-item>
          <text:p text:style-name="P7">0,457 kg</text:p>
        </text:list-item>
        <text:list-item>
          <text:p text:style-name="P7">820 mg</text:p>
        </text:list-item>
        <text:list-item>
          <text:p text:style-name="P8">85 g</text:p>
        </text:list-item>
        <text:list-item>
          <text:p text:style-name="P8">45,4 kg</text:p>
        </text:list-item>
        <text:list-item>
          <text:p text:style-name="P8">230 kg</text:p>
        </text:list-item>
        <text:list-item>
          <text:p text:style-name="P8">1250 kg</text:p>
        </text:list-item>
        <text:list-item>
          <text:p text:style-name="P8">621 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ej03.pdf" text:style-name="Internet_20_link" text:visited-style-name="Visited_20_Internet_20_Link"><text:span text:style-name="MT1">http://pedroreina.net/cms/n1art-sin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2T20:20:39.294987032</dc:date>
    <meta:editing-duration>PT6H25M50S</meta:editing-duration>
    <meta:editing-cycles>18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39" meta:word-count="343" meta:character-count="1866" meta:non-whitespace-character-count="1592"/>
  </office:meta>
</office:document-meta>
</file>