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1c3f33" officeooo:paragraph-rsid="021c3f33"/>
    </style:style>
    <style:style style:name="P4" style:family="paragraph" style:parent-style-name="cms-Texto">
      <style:text-properties officeooo:rsid="021c3f33" officeooo:paragraph-rsid="021ddddf"/>
    </style:style>
    <style:style style:name="P5" style:family="paragraph" style:parent-style-name="cms-Texto">
      <style:text-properties officeooo:rsid="021c3f33" officeooo:paragraph-rsid="022245c0"/>
    </style:style>
    <style:style style:name="P6" style:family="paragraph" style:parent-style-name="cms-Texto">
      <style:text-properties officeooo:rsid="021ddddf" officeooo:paragraph-rsid="021ddddf"/>
    </style:style>
    <style:style style:name="P7" style:family="paragraph" style:parent-style-name="cms-Texto">
      <style:text-properties officeooo:rsid="021facd7" officeooo:paragraph-rsid="021facd7"/>
    </style:style>
    <style:style style:name="P8" style:family="paragraph" style:parent-style-name="cms-Texto">
      <style:text-properties officeooo:rsid="0222229a" officeooo:paragraph-rsid="0222229a"/>
    </style:style>
    <style:style style:name="P9" style:family="paragraph" style:parent-style-name="cms-Apartado">
      <style:text-properties officeooo:paragraph-rsid="021ddddf"/>
    </style:style>
    <style:style style:name="P10" style:family="paragraph" style:parent-style-name="cms-Apartado">
      <style:text-properties officeooo:rsid="02230b12" officeooo:paragraph-rsid="02230b12"/>
    </style:style>
    <style:style style:name="P11" style:family="paragraph" style:parent-style-name="cms-Apartado">
      <style:text-properties officeooo:rsid="021ddddf"/>
    </style:style>
    <style:style style:name="P12" style:family="paragraph" style:parent-style-name="cms-Apartado">
      <style:text-properties officeooo:rsid="0222229a" officeooo:paragraph-rsid="0222229a"/>
    </style:style>
    <style:style style:name="P13" style:family="paragraph" style:parent-style-name="cms-Pregunta" style:list-style-name="cms-ListaSolucion">
      <style:text-properties officeooo:rsid="02230b12" officeooo:paragraph-rsid="02230b12"/>
    </style:style>
    <style:style style:name="P14" style:family="paragraph" style:parent-style-name="cms-Pregunta" style:list-style-name="cms-ListaPregunta"/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20eafd9" style:font-name-asian="Droid Sans" style:font-name-complex="FreeSans"/>
    </style:style>
    <style:style style:name="T13" style:family="text">
      <style:text-properties style:font-name="DejaVu Sans" officeooo:rsid="021c3f33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21c3f33"/>
    </style:style>
    <style:style style:name="T16" style:family="text">
      <style:text-properties officeooo:rsid="021ddddf"/>
    </style:style>
    <style:style style:name="T17" style:family="text">
      <style:text-properties officeooo:rsid="0222229a"/>
    </style:style>
    <style:style style:name="T18" style:family="text">
      <style:text-properties officeooo:rsid="022245c0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21ddddf" style:font-name-asian="DejaVu Serif1" style:font-name-complex="DejaVu Serif1"/>
    </style:style>
    <style:style style:name="T21" style:family="text">
      <style:text-properties style:font-name="DejaVu Serif1" officeooo:rsid="022245c0" style:font-name-asian="DejaVu Serif1" style:font-name-complex="DejaVu Serif1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21ddddf" style:font-name-asian="Droid Sans" style:font-name-complex="FreeSans"/>
    </style:style>
    <style:style style:name="T24" style:family="text">
      <style:text-properties style:font-name="DejaVu Serif" officeooo:rsid="022245c0" style:font-name-asian="Droid Sans" style:font-name-complex="FreeSans"/>
    </style:style>
    <style:style style:name="T25" style:family="text">
      <style:text-properties officeooo:rsid="02230b12"/>
    </style:style>
    <style:style style:name="T26" style:family="text">
      <style:text-properties officeooo:rsid="0224d7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3</text:span><text:span text:style-name="T13">1</text:span><text:span text:style-name="T9">)</text:span></text:p>
      <text:p text:style-name="P11">Porcentaje de variación</text:p>
      <text:p text:style-name="P3">Cuando una cantidad inicial se convierte en otra cantidad final por algún tipo de proceso, resulta muy conveniente averiguar el porcentaje de aumento o <text:span text:style-name="T16">de </text:span>disminución; <text:span text:style-name="T26">el porcentaje suele ser más fácil de apreciar que las cantidades.</text:span></text:p>
      <text:p text:style-name="cms-Separador"/>
      <text:p text:style-name="P3">Ejemplo <text:sequence text:ref-name="refcmsNum0" text:name="cmsNum" text:formula="ooow:cmsNum+1" style:num-format="1">1</text:sequence>. Una población de animales pasa en un año de 240 a 2<text:span text:style-name="T16">76</text:span> ejemplares. ¿Cuál es el porcentaje de aumento?</text:p>
      <text:p text:style-name="P3">Ejemplo <text:sequence text:ref-name="refcmsNum1" text:name="cmsNum" text:formula="ooow:cmsNum+1" style:num-format="1">2</text:sequence>. Un pueblo pasa en un año de 1500 habitantes a <text:span text:style-name="T16">1290</text:span> habitantes. ¿Cuál es el porcentaje de disminución?</text:p>
      <text:p text:style-name="P9">C<text:span text:style-name="T15">álculo del índice de variación</text:span></text:p>
      <text:p text:style-name="P6">Conocidas la cantidad inicial y la cantidad final es muy fácil calcular el índice de variación:</text:p>
      <text:p text:style-name="P6">Como [Cantidad final] = [Índice de variación] · [Cantidad inicial]</text:p>
      <text:p text:style-name="P6">Resulta [Índice de variación] = [Cantidad final] : [Cantidad inicial]</text:p>
      <text:p text:style-name="cms-Separador"/>
      <text:p text:style-name="P4">Ejemplo <text:sequence text:ref-name="refcmsNum2" text:name="cmsNum" text:formula="ooow:cmsNum+1" style:num-format="1">3</text:sequence>.<text:tab/><text:span text:style-name="T16">Si la cantidad 240 se convierte en 276, el índice de variación es</text:span></text:p>
      <text:p text:style-name="cms-TextoSigue"><text:tab/><text:tab/>276 : 240 = 1,15.</text:p>
      <text:p text:style-name="P4">Ejemplo <text:sequence text:ref-name="refcmsNum3" text:name="cmsNum" text:formula="ooow:cmsNum+1" style:num-format="1">4</text:sequence>.<text:tab/><text:span text:style-name="T16">Si la cantidad 1500 se convierte en </text:span>1425<text:span text:style-name="T16">, el índice de variación es</text:span></text:p>
      <text:p text:style-name="cms-TextoSigue"><text:tab/><text:tab/>1290 : 1500 = 0,86.</text:p>
      <text:p text:style-name="cms-Separador"/>
      <text:p text:style-name="P7">Observa que:</text:p>
      <text:list xml:id="list7231839950279056193" text:style-name="cms-ListaAsterisco">
        <text:list-item>
          <text:p text:style-name="cms-Asterisco">Cuando hay un aumento porcentual el índice de variación es mayor que 1.</text:p>
        </text:list-item>
        <text:list-item>
          <text:p text:style-name="cms-Asterisco">Cuando hay una disminución porcentual el índice de variación es menor que 1.</text:p>
        </text:list-item>
        <text:list-item>
          <text:p text:style-name="cms-Asterisco">Si multiplicamos una cantidad positiva por un número mayor que 1, la cantidad aumenta. <text:span text:style-name="T17">Por ejemplo: 240 · 1,15 = 276.</text:span></text:p>
        </text:list-item>
        <text:list-item>
          <text:p text:style-name="cms-Asterisco">Si multiplicamos una cantidad positiva por un número menor que 1, la cantidad diminuye. <text:span text:style-name="T17">Por ejemplo: 1500 · 0,86 = 1290.</text:span></text:p>
        </text:list-item>
      </text:list>
      <text:p text:style-name="P12">Cálculo del porcentaje de variación</text:p>
      <text:p text:style-name="P8">Conocido <text:span text:style-name="T18">el índice de variación, ya solo queda un paso para calcular el porcentaje de variación:</text:span></text:p>
      <text:list xml:id="list131024882526415" text:continue-numbering="true" text:style-name="cms-ListaAsterisco">
        <text:list-item>
          <text:p text:style-name="cms-Asterisco">En un aumento porcentual [Índice de variación] = 1 + [Tanto por uno],</text:p>
        </text:list-item>
      </text:list>
      <text:p text:style-name="cms-TextoSigue">luego: [Tanto por uno] = [Índice de variación] <text:span text:style-name="T19">‒</text:span><text:span text:style-name="T22"> 1.</text:span></text:p>
      <text:list xml:id="list131025084215569" text:continue-numbering="true" text:style-name="cms-ListaAsterisco">
        <text:list-item>
          <text:p text:style-name="cms-Asterisco">En una disminución porcentual [Índice de variación] = 1 <text:span text:style-name="T19">‒</text:span> [Tanto por uno],</text:p>
        </text:list-item>
      </text:list>
      <text:p text:style-name="cms-TextoSigue">luego: [Tanto por uno] = <text:span text:style-name="T22">1 </text:span><text:span text:style-name="T19">‒</text:span><text:span text:style-name="T22"> [Índice de variación].</text:span></text:p>
      <text:p text:style-name="cms-Separador"/>
      <text:p text:style-name="P5">Ejemplo <text:sequence text:ref-name="refcmsNum4" text:name="cmsNum" text:formula="ooow:cmsNum+1" style:num-format="1">5</text:sequence>. <text:span text:style-name="T16">Si el índice de variación es 1,15, el tanto por uno es 1,15 </text:span><text:span text:style-name="T20">‒</text:span><text:span text:style-name="T23"> </text:span><text:span text:style-name="T24">1 = 0,15</text:span></text:p>
      <text:p text:style-name="P5">Ejemplo <text:sequence text:ref-name="refcmsNum5" text:name="cmsNum" text:formula="ooow:cmsNum+1" style:num-format="1">6</text:sequence>. <text:span text:style-name="T16">Si el índice de variación es </text:span><text:span text:style-name="T23">0,86, </text:span><text:span text:style-name="T24">el tanto por uno es 1 </text:span><text:span text:style-name="T21">‒</text:span><text:span text:style-name="T24"> 0,86 = 0,14</text:span></text:p>
      <text:p text:style-name="P10">Enunciados</text:p>
      <text:list xml:id="list5190446620929912623" text:style-name="cms-ListaPregunta">
        <text:list-item>
          <text:p text:style-name="P14"><text:span text:style-name="T25">Si</text:span> 240 <text:span text:style-name="T25">pasa </text:span>a 276, ¿<text:span text:style-name="T25">c</text:span>uál es el porcentaje de aumento?</text:p>
        </text:list-item>
        <text:list-item>
          <text:p text:style-name="P14"><text:span text:style-name="T25">Si </text:span>1500 <text:span text:style-name="T25">pasa </text:span>a <text:span text:style-name="T16">1290,</text:span> ¿<text:span text:style-name="T25">c</text:span>uál es el porcentaje de disminución?</text:p>
        </text:list-item>
      </text:list>
      <text:p text:style-name="P10">Resoluciones</text:p>
      <text:list xml:id="list7767002723155346993" text:style-name="cms-ListaSolucion">
        <text:list-item>
          <text:p text:style-name="P13">276 : 240 = 1,15; 1,15 <text:span text:style-name="T19">‒</text:span><text:span text:style-name="T22"> 1 = 0,15 = 15 %. Solución: 15 %.</text:span></text:p>
        </text:list-item>
        <text:list-item>
          <text:p text:style-name="P13"><text:span text:style-name="T22">1290 : 1500 = 0,86; 1 </text:span><text:span text:style-name="T19">‒</text:span><text:span text:style-name="T22"> 0,86 = 0,14 = 14 %. Solución: 14 %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31.pdf" text:style-name="Internet_20_link" text:visited-style-name="Visited_20_Internet_20_Link"><text:span text:style-name="MT1">http://pedroreina.net/cms/n2art-pro-tr3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5T13:10:24.303339123</dc:date>
    <meta:editing-duration>P1DT2H51M24S</meta:editing-duration>
    <meta:editing-cycles>49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4" meta:word-count="427" meta:character-count="2332" meta:non-whitespace-character-count="1945"/>
  </office:meta>
</office:document-meta>
</file>