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1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2"/>
          <table:table-cell table:style-name="ce1"/>
          <table:table-cell table:style-name="ce3" office:value-type="string" calcext:value-type="string" table:number-columns-spanned="2" table:number-rows-spanned="1">
            <text:p>Esfera</text:p>
          </table:table-cell>
          <table:covered-table-cell table:style-name="ce1"/>
          <table:table-cell table:style-name="ce4" office:value-type="string" calcext:value-type="string" table:number-columns-spanned="2" table:number-rows-spanned="1">
            <text:p>Semiesfera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Ejercicio</text:p>
          </table:table-cell>
          <table:table-cell table:style-name="ce2" office:value-type="string" calcext:value-type="string">
            <text:p>π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table:formula="of:=ROW()-2" office:value-type="float" office:value="1" calcext:value-type="float">
            <text:p>1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formula="of:=4*[.B3]*[.C3]^2" office:value-type="float" office:value="1808.64" calcext:value-type="float">
            <text:p>1808,64</text:p>
          </table:table-cell>
          <table:table-cell table:style-name="ce1" table:formula="of:=4*[.B3]*[.C3]^3/3" office:value-type="float" office:value="7234.56" calcext:value-type="float">
            <text:p>7234,56</text:p>
          </table:table-cell>
          <table:table-cell table:style-name="ce5" table:formula="of:=3*[.B3]*[.C3]^2" office:value-type="float" office:value="1356.48" calcext:value-type="float">
            <text:p>1356,48</text:p>
          </table:table-cell>
          <table:table-cell table:style-name="ce5" table:formula="of:=2*[.B3]*[.C3]^3/3" office:value-type="float" office:value="3617.28" calcext:value-type="float">
            <text:p>3617,28</text:p>
          </table:table-cell>
        </table:table-row>
        <table:table-row table:style-name="ro1">
          <table:table-cell table:style-name="ce1" table:formula="of:=ROW()-2" office:value-type="float" office:value="2" calcext:value-type="float">
            <text:p>2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4*[.B4]*[.C4]^2" office:value-type="float" office:value="615.44" calcext:value-type="float">
            <text:p>615,44</text:p>
          </table:table-cell>
          <table:table-cell table:style-name="ce1" table:formula="of:=4*[.B4]*[.C4]^3/3" office:value-type="float" office:value="1436.02666666667" calcext:value-type="float">
            <text:p>1436,0266666667</text:p>
          </table:table-cell>
          <table:table-cell table:style-name="ce5" table:formula="of:=3*[.B4]*[.C4]^2" office:value-type="float" office:value="461.58" calcext:value-type="float">
            <text:p>461,58</text:p>
          </table:table-cell>
          <table:table-cell table:style-name="ce5" table:formula="of:=2*[.B4]*[.C4]^3/3" office:value-type="float" office:value="718.013333333333" calcext:value-type="float">
            <text:p>718,0133333333</text:p>
          </table:table-cell>
        </table:table-row>
        <table:table-row table:style-name="ro1">
          <table:table-cell table:style-name="ce1" table:formula="of:=ROW()-2" office:value-type="float" office:value="3" calcext:value-type="float">
            <text:p>3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4*[.B5]*[.C5]^2" office:value-type="float" office:value="2826" calcext:value-type="float">
            <text:p>2826</text:p>
          </table:table-cell>
          <table:table-cell table:style-name="ce1" table:formula="of:=4*[.B5]*[.C5]^3/3" office:value-type="float" office:value="14130" calcext:value-type="float">
            <text:p>14130</text:p>
          </table:table-cell>
          <table:table-cell table:style-name="ce5" table:formula="of:=3*[.B5]*[.C5]^2" office:value-type="float" office:value="2119.5" calcext:value-type="float">
            <text:p>2119,5</text:p>
          </table:table-cell>
          <table:table-cell table:style-name="ce5" table:formula="of:=2*[.B5]*[.C5]^3/3" office:value-type="float" office:value="7065" calcext:value-type="float">
            <text:p>7065</text:p>
          </table:table-cell>
        </table:table-row>
        <table:table-row table:style-name="ro1">
          <table:table-cell table:style-name="ce1" table:formula="of:=ROW()-2" office:value-type="float" office:value="4" calcext:value-type="float">
            <text:p>4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formula="of:=4*[.B6]*[.C6]^2" office:value-type="float" office:value="5538.96" calcext:value-type="float">
            <text:p>5538,96</text:p>
          </table:table-cell>
          <table:table-cell table:style-name="ce1" table:formula="of:=4*[.B6]*[.C6]^3/3" office:value-type="float" office:value="38772.72" calcext:value-type="float">
            <text:p>38772,72</text:p>
          </table:table-cell>
          <table:table-cell table:style-name="ce5" table:formula="of:=3*[.B6]*[.C6]^2" office:value-type="float" office:value="4154.22" calcext:value-type="float">
            <text:p>4154,22</text:p>
          </table:table-cell>
          <table:table-cell table:style-name="ce5" table:formula="of:=2*[.B6]*[.C6]^3/3" office:value-type="float" office:value="19386.36" calcext:value-type="float">
            <text:p>19386,36</text:p>
          </table:table-cell>
        </table:table-row>
        <table:table-row table:style-name="ro1">
          <table:table-cell table:style-name="ce1" table:formula="of:=ROW()-2" office:value-type="float" office:value="5" calcext:value-type="float">
            <text:p>5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4*[.B7]*[.C7]^2" office:value-type="float" office:value="803.84" calcext:value-type="float">
            <text:p>803,84</text:p>
          </table:table-cell>
          <table:table-cell table:style-name="ce1" table:formula="of:=4*[.B7]*[.C7]^3/3" office:value-type="float" office:value="2143.57333333333" calcext:value-type="float">
            <text:p>2143,5733333333</text:p>
          </table:table-cell>
          <table:table-cell table:style-name="ce5" table:formula="of:=3*[.B7]*[.C7]^2" office:value-type="float" office:value="602.88" calcext:value-type="float">
            <text:p>602,88</text:p>
          </table:table-cell>
          <table:table-cell table:style-name="ce5" table:formula="of:=2*[.B7]*[.C7]^3/3" office:value-type="float" office:value="1071.78666666667" calcext:value-type="float">
            <text:p>1071,7866666667</text:p>
          </table:table-cell>
        </table:table-row>
        <table:table-row table:style-name="ro1" table:number-rows-repeated="9">
          <table:table-cell table:style-name="ce1" table:number-columns-repeated="5"/>
          <table:table-cell table:number-columns-repeated="2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/00/0000</text:date>, <text:time style:data-style-name="N2" text:time-value="20:07:35.1585306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4-12T20:12:39.961528119</dc:date>
    <meta:editing-duration>PT48M19S</meta:editing-duration>
    <meta:editing-cycles>24</meta:editing-cycles>
    <meta:generator>LibreOffice/5.0.0.5$Linux_x86 LibreOffice_project/437e4abdf9e72fd0a6e6f8697a0e659bc77f9b10</meta:generator>
    <meta:document-statistic meta:table-count="1" meta:cell-count="44" meta:object-count="0"/>
  </office:meta>
</office:document-meta>
</file>