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officeooo:rsid="008fbd24" officeooo:paragraph-rsid="021333dc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>
      <style:text-properties style:font-name="DejaVu Serif1" officeooo:rsid="022e8524" officeooo:paragraph-rsid="022e8524" style:font-name-asian="DejaVu Serif1" style:font-size-asian="10.5pt" style:font-name-complex="DejaVu Serif1"/>
    </style:style>
    <style:style style:name="P7" style:family="paragraph" style:parent-style-name="cms-Pregunta" style:list-style-name="cms-ListaPregunta">
      <style:text-properties style:font-name="DejaVu Serif1" officeooo:rsid="022fb8c2" officeooo:paragraph-rsid="022fb8c2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22fd1c9" officeooo:paragraph-rsid="022fd1c9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230a851" officeooo:paragraph-rsid="0230a851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231449a" officeooo:paragraph-rsid="0231449a" style:font-name-asian="DejaVu Serif1" style:font-size-asian="10.5pt" style:font-name-complex="DejaVu Serif1"/>
    </style:style>
    <style:style style:name="P11" style:family="paragraph" style:parent-style-name="cms-Pregunta" style:list-style-name="cms-ListaPregunta">
      <style:text-properties style:font-name="DejaVu Serif1" officeooo:rsid="0233342a" officeooo:paragraph-rsid="0233342a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234b6d9" officeooo:paragraph-rsid="0234b6d9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2365bb0" officeooo:paragraph-rsid="02365bb0" style:font-name-asian="DejaVu Serif1" style:font-size-asian="10.5pt" style:font-name-complex="DejaVu Serif1"/>
    </style:style>
    <style:style style:name="P14" style:family="paragraph" style:parent-style-name="cms-Pregunta" style:list-style-name="cms-ListaSolucion">
      <style:text-properties style:font-name="DejaVu Serif" officeooo:rsid="020c86ab" officeooo:paragraph-rsid="020c86ab" style:font-name-asian="Droid Sans" style:font-size-asian="10.5pt" style:font-name-complex="FreeSans"/>
    </style:style>
    <style:style style:name="P15" style:family="paragraph" style:parent-style-name="cms-Pregunta" style:list-style-name="cms-ListaSolucion">
      <style:text-properties style:font-name="DejaVu Serif" officeooo:rsid="020c86ab" officeooo:paragraph-rsid="02382f03" style:font-name-asian="Droid Sans" style:font-size-asian="10.5pt" style:font-name-complex="FreeSans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officeooo:rsid="001f5a96" style:font-name-asian="DejaVu Sans1" style:font-name-complex="DejaVu Sans1"/>
    </style:style>
    <style:style style:name="T7" style:family="text">
      <style:text-properties style:font-name="DejaVu Sans1" officeooo:rsid="0018b12d" style:font-name-asian="DejaVu Sans1" style:font-name-complex="DejaVu Sans1"/>
    </style:style>
    <style:style style:name="T8" style:family="text">
      <style:text-properties style:font-name="DejaVu Sans" officeooo:rsid="002fe7a5" style:font-name-asian="Droid Sans" style:font-name-complex="FreeSans"/>
    </style:style>
    <style:style style:name="T9" style:family="text">
      <style:text-properties style:font-name="DejaVu Sans" officeooo:rsid="00551c99" style:font-name-asian="Droid Sans" style:font-name-complex="FreeSans"/>
    </style:style>
    <style:style style:name="T10" style:family="text">
      <style:text-properties style:font-name="DejaVu Sans" officeooo:rsid="0018b12d" style:font-name-asian="Droid Sans" style:font-name-complex="FreeSans"/>
    </style:style>
    <style:style style:name="T11" style:family="text">
      <style:text-properties style:font-name="DejaVu Sans" officeooo:rsid="0203c02b" style:font-name-asian="Droid Sans" style:font-name-complex="FreeSans"/>
    </style:style>
    <style:style style:name="T12" style:family="text">
      <style:text-properties style:font-name="DejaVu Sans" officeooo:rsid="022ddac8" style:font-name-asian="Droid Sans" style:font-name-complex="FreeSans"/>
    </style:style>
    <style:style style:name="T13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officeooo:rsid="022ddac8"/>
    </style:style>
    <style:style style:name="T16" style:family="text">
      <style:text-properties style:font-name="DejaVu Serif1" style:font-name-asian="DejaVu Serif1" style:font-name-complex="DejaVu Serif1"/>
    </style:style>
    <style:style style:name="T17" style:family="text">
      <style:text-properties officeooo:rsid="0230a851"/>
    </style:style>
    <style:style style:name="T18" style:family="text">
      <style:text-properties officeooo:rsid="023b0066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103*" fo:start-indent="0cm" fo:end-indent="0cm"/>
          <style:column style:rel-width="5103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6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1">Nivel 3 </text:span><text:span text:style-name="T7">•</text:span><text:span text:style-name="T10"> </text:span><text:span text:style-name="T13">Álgebra</text:span><text:span text:style-name="T10"> </text:span><text:span text:style-name="T7">•</text:span><text:span text:style-name="T10"> </text:span><text:span text:style-name="T11">Ecuaciones</text:span><text:span text:style-name="T10"> </text:span><text:span text:style-name="T7">•</text:span><text:span text:style-name="T10"> </text:span><text:span text:style-name="T9">Ejercicios</text:span><text:span text:style-name="T10"> </text:span><text:span text:style-name="T8">(</text:span><text:span text:style-name="T11">0</text:span><text:span text:style-name="T12">2</text:span><text:span text:style-name="T8">)</text:span></text:p>
      <text:p text:style-name="P3">Enunciados</text:p>
      <text:p text:style-name="P4">Resuelve las siguientes ecuaciones. Si la solución no es un número entero, escríbela con <text:span text:style-name="T15">cinco</text:span> cifras significativas.</text:p>
      <text:list xml:id="list7384536789246446687" text:style-name="cms-ListaPregunta">
        <text:list-item>
          <text:p text:style-name="P6">13x²<text:span text:style-name="T14">‒</text:span>29=0</text:p>
        </text:list-item>
        <text:list-item>
          <text:p text:style-name="P6">13x²<text:span text:style-name="T14">‒</text:span>29x=0</text:p>
        </text:list-item>
        <text:list-item>
          <text:p text:style-name="P7">29x²<text:span text:style-name="T14">‒</text:span>13=0</text:p>
        </text:list-item>
        <text:list-item>
          <text:p text:style-name="P7">29x²<text:span text:style-name="T14">‒</text:span>13x=0</text:p>
        </text:list-item>
        <text:list-item>
          <text:p text:style-name="P8">x²<text:span text:style-name="T14">‒</text:span>173=0</text:p>
        </text:list-item>
        <text:list-item>
          <text:p text:style-name="P8">x²<text:span text:style-name="T14">‒</text:span>72x=0</text:p>
        </text:list-item>
        <text:list-item>
          <text:p text:style-name="P8">1,3x²<text:span text:style-name="T14">‒</text:span>0,53=0</text:p>
        </text:list-item>
        <text:list-item>
          <text:p text:style-name="P8"><text:span text:style-name="T14">‒</text:span>17x²+15=0</text:p>
        </text:list-item>
        <text:list-item>
          <text:p text:style-name="P8">919x²<text:span text:style-name="T17">+</text:span><text:span text:style-name="T14">7</text:span>x=0</text:p>
        </text:list-item>
        <text:list-item>
          <text:p text:style-name="P9"><text:span text:style-name="T14">‒</text:span>x²+18x=0</text:p>
        </text:list-item>
        <text:list-item>
          <text:p text:style-name="P9">13x²<text:span text:style-name="T14">‒</text:span>1=0</text:p>
        </text:list-item>
        <text:list-item>
          <text:p text:style-name="P9">19x²<text:span text:style-name="T14">‒</text:span>1823=0</text:p>
        </text:list-item>
        <text:list-item>
          <text:p text:style-name="P9">31x²<text:span text:style-name="T14">‒3</text:span>x=0</text:p>
        </text:list-item>
        <text:list-item>
          <text:p text:style-name="P9">35x²+31x=0</text:p>
        </text:list-item>
        <text:list-item>
          <text:p text:style-name="P9">19x²<text:span text:style-name="T14">‒</text:span>191=0</text:p>
        </text:list-item>
        <text:list-item>
          <text:p text:style-name="P10">11x²<text:span text:style-name="T14">‒</text:span>121=0</text:p>
        </text:list-item>
        <text:list-item>
          <text:p text:style-name="P10">13x²+101x=0</text:p>
        </text:list-item>
        <text:list-item>
          <text:p text:style-name="P10">41x²<text:span text:style-name="T14">‒</text:span>2=0</text:p>
        </text:list-item>
        <text:list-item>
          <text:p text:style-name="P10">37x²<text:span text:style-name="T14">‒</text:span>41x=0</text:p>
        </text:list-item>
        <text:list-item>
          <text:p text:style-name="P11"><text:span text:style-name="T18">0,07</text:span>x²<text:span text:style-name="T14">‒</text:span>19x=0</text:p>
        </text:list-item>
        <text:list-item>
          <text:p text:style-name="P11">19x²<text:span text:style-name="T14">‒</text:span>20=0</text:p>
        </text:list-item>
        <text:list-item>
          <text:p text:style-name="P12">8,3x²+1,15x=0</text:p>
        </text:list-item>
        <text:list-item>
          <text:p text:style-name="P12">0,97x²<text:span text:style-name="T14">‒</text:span>100=0</text:p>
        </text:list-item>
        <text:list-item>
          <text:p text:style-name="P13"><text:span text:style-name="T14">‒</text:span>19x²<text:span text:style-name="T14">‒</text:span>16x=0</text:p>
        </text:list-item>
        <text:list-item>
          <text:p text:style-name="P13">103x²<text:span text:style-name="T14">‒</text:span>51=0</text:p>
        </text:list-item>
        <text:list-item>
          <text:p text:style-name="P13">51x²<text:span text:style-name="T14">‒</text:span>103x=0</text:p>
        </text:list-item>
      </text:list>
      <text:p text:style-name="P16">Soluciones</text:p>
      <text:section text:style-name="Sect1" text:name="Sección1">
        <text:list xml:id="list9167153947131279475" text:style-name="cms-ListaSolucion">
          <text:list-item>
            <text:p text:style-name="P14">x=<draw:frame draw:style-name="fr1" draw:name="Objeto7" text:anchor-type="as-char" svg:y="-0.626cm" svg:width="2.159cm" svg:height="1.10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  </text:list-item>
          <text:list-item>
            <text:p text:style-name="P15">x=<draw:frame draw:style-name="fr1" draw:name="Objeto1" text:anchor-type="as-char" svg:y="-0.626cm" svg:width="1.85cm" svg:height="1.10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  </text:list-item>
          <text:list-item>
            <text:p text:style-name="P15">x=<draw:frame draw:style-name="fr1" draw:name="Objeto2" text:anchor-type="as-char" svg:y="-0.626cm" svg:width="2.429cm" svg:height="1.109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  </text:list-item>
          <text:list-item>
            <text:p text:style-name="P15">x=<draw:frame draw:style-name="fr1" draw:name="Objeto3" text:anchor-type="as-char" svg:y="-0.626cm" svg:width="2.12cm" svg:height="1.109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  </text:list-item>
          <text:list-item>
            <text:p text:style-name="P15">x=<draw:frame draw:style-name="fr1" draw:name="Objeto4" text:anchor-type="as-char" svg:y="-0.626cm" svg:width="2.159cm" svg:height="1.109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ext:list-item>
          <text:list-item>
            <text:p text:style-name="P15">x=<draw:frame draw:style-name="fr1" draw:name="Objeto5" text:anchor-type="as-char" svg:y="-0.626cm" svg:width="0.908cm" svg:height="1.109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ext:list-item>
          <text:list-item>
            <text:p text:style-name="P15">x=<draw:frame draw:style-name="fr1" draw:name="Objeto6" text:anchor-type="as-char" svg:y="-0.626cm" svg:width="2.429cm" svg:height="1.109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ext:list-item>
          <text:list-item>
            <text:p text:style-name="P15">x=<draw:frame draw:style-name="fr1" draw:name="Objeto8" text:anchor-type="as-char" svg:y="-0.626cm" svg:width="2.429cm" svg:height="1.109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  </text:list-item>
          <text:list-item>
            <text:p text:style-name="P15">x=<draw:frame draw:style-name="fr1" draw:name="Objeto9" text:anchor-type="as-char" svg:y="-0.626cm" svg:width="2.967cm" svg:height="1.109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ext:list-item>
          <text:list-item>
            <text:p text:style-name="P15">x=<draw:frame draw:style-name="fr1" draw:name="Objeto10" text:anchor-type="as-char" svg:y="-0.626cm" svg:width="0.908cm" svg:height="1.109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ext:list-item>
          <text:list-item>
            <text:p text:style-name="P15">x=<draw:frame draw:style-name="fr1" draw:name="Objeto11" text:anchor-type="as-char" svg:y="-0.626cm" svg:width="2.429cm" svg:height="1.109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  </text:list-item>
          <text:list-item>
            <text:p text:style-name="P15">x=<draw:frame draw:style-name="fr1" draw:name="Objeto12" text:anchor-type="as-char" svg:y="-0.626cm" svg:width="2.159cm" svg:height="1.109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  </text:list-item>
          <text:list-item>
            <text:p text:style-name="P15">x=<draw:frame draw:style-name="fr1" draw:name="Objeto13" text:anchor-type="as-char" svg:y="-0.626cm" svg:width="2.39cm" svg:height="1.109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  </text:list-item>
          <text:list-item>
            <text:p text:style-name="P15">x=<draw:frame draw:style-name="fr1" draw:name="Objeto14" text:anchor-type="as-char" svg:y="-0.626cm" svg:width="2.429cm" svg:height="1.109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  </text:list-item>
          <text:list-item>
            <text:p text:style-name="P15">x=<draw:frame draw:style-name="fr1" draw:name="Objeto15" text:anchor-type="as-char" svg:y="-0.626cm" svg:width="2.159cm" svg:height="1.109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  </text:list-item>
          <text:list-item>
            <text:p text:style-name="P15">x=<draw:frame draw:style-name="fr1" draw:name="Objeto16" text:anchor-type="as-char" svg:y="-0.626cm" svg:width="1.217cm" svg:height="1.109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  </text:list-item>
          <text:list-item>
            <text:p text:style-name="P15">x=<draw:frame draw:style-name="fr1" draw:name="Objeto17" text:anchor-type="as-char" svg:y="-0.626cm" svg:width="2.159cm" svg:height="1.109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  </text:list-item>
          <text:list-item>
            <text:p text:style-name="P15">x=<draw:frame draw:style-name="fr1" draw:name="Objeto18" text:anchor-type="as-char" svg:y="-0.626cm" svg:width="2.429cm" svg:height="1.109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  </text:list-item>
          <text:list-item>
            <text:p text:style-name="P15">x=<draw:frame draw:style-name="fr1" draw:name="Objeto19" text:anchor-type="as-char" svg:y="-0.626cm" svg:width="1.85cm" svg:height="1.109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  </text:list-item>
          <text:list-item>
            <text:p text:style-name="P15">x=<draw:frame draw:style-name="fr1" draw:name="Objeto20" text:anchor-type="as-char" svg:y="-0.626cm" svg:width="1.85cm" svg:height="1.109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  </text:list-item>
          <text:list-item>
            <text:p text:style-name="P15">x=<draw:frame draw:style-name="fr1" draw:name="Objeto21" text:anchor-type="as-char" svg:y="-0.626cm" svg:width="2.159cm" svg:height="1.109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  </text:list-item>
          <text:list-item>
            <text:p text:style-name="P15">x=<draw:frame draw:style-name="fr1" draw:name="Objeto22" text:anchor-type="as-char" svg:y="-0.626cm" svg:width="2.429cm" svg:height="1.109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  </text:list-item>
          <text:list-item>
            <text:p text:style-name="P15">x=<draw:frame draw:style-name="fr1" draw:name="Objeto23" text:anchor-type="as-char" svg:y="-0.626cm" svg:width="2.159cm" svg:height="1.109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  </text:list-item>
          <text:list-item>
            <text:p text:style-name="P15">x=<draw:frame draw:style-name="fr1" draw:name="Objeto24" text:anchor-type="as-char" svg:y="-0.626cm" svg:width="2.429cm" svg:height="1.109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  </text:list-item>
          <text:list-item>
            <text:p text:style-name="P15">x=<draw:frame draw:style-name="fr1" draw:name="Objeto25" text:anchor-type="as-char" svg:y="-0.626cm" svg:width="2.429cm" svg:height="1.109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  </text:list-item>
          <text:list-item>
            <text:p text:style-name="P15">x=<draw:frame draw:style-name="fr1" draw:name="Objeto26" text:anchor-type="as-char" svg:y="-0.626cm" svg:width="1.85cm" svg:height="1.109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ej02.pdf" text:style-name="Internet_20_link" text:visited-style-name="Visited_20_Internet_20_Link"><text:span text:style-name="MT2">http://pedroreina.net/cms/n3a</text:span></text:a><text:a xlink:type="simple" xlink:href="http://pedroreina.net/cms/n3alg-ecu-ej02.pdf" text:style-name="Internet_20_link" text:visited-style-name="Visited_20_Internet_20_Link">lg</text:a><text:a xlink:type="simple" xlink:href="http://pedroreina.net/cms/n3alg-ecu-ej02.pdf" text:style-name="Internet_20_link" text:visited-style-name="Visited_20_Internet_20_Link"><text:span text:style-name="MT2">-ecu-ej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0-17T13:50:10.230326698</dc:date>
    <meta:editing-duration>P1DT1H8M23S</meta:editing-duration>
    <meta:editing-cycles>53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6" meta:page-count="2" meta:paragraph-count="58" meta:word-count="199" meta:character-count="734" meta:non-whitespace-character-count="697"/>
  </office:meta>
</office:document-meta>
</file>

<file path=Object 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,4936</mn>
            </mtd>
          </mtr>
          <mtr>
            <mtd columnalign="left">
              <mrow>
                <mo stretchy="false">−</mo>
                <mn>1,4936</mn>
              </mrow>
            </mtd>
          </mtr>
        </mtable>
      </mrow>
    </mrow>
    <annotation encoding="StarMath 5.0">left lbrace binom{alignl 1,4936}{alignl -1,4936} right none
</annotation>
  </semantics>
</math>
</file>

<file path=Object 1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18</mn>
            </mtd>
          </mtr>
        </mtable>
      </mrow>
    </mrow>
    <annotation encoding="StarMath 5.0">left lbrace binom{alignl 0}{alignl 18} right none
</annotation>
  </semantics>
</math>
</file>

<file path=Object 1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27735</mn>
            </mtd>
          </mtr>
          <mtr>
            <mtd columnalign="left">
              <mrow>
                <mo stretchy="false">−</mo>
                <mn>0,27735</mn>
              </mrow>
            </mtd>
          </mtr>
        </mtable>
      </mrow>
    </mrow>
    <annotation encoding="StarMath 5.0">left lbrace binom{alignl 0,27735}{alignl -0,27735} right none
</annotation>
  </semantics>
</math>
</file>

<file path=Object 1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9,7953</mn>
            </mtd>
          </mtr>
          <mtr>
            <mtd columnalign="left">
              <mrow>
                <mo stretchy="false">−</mo>
                <mn>9,7953</mn>
              </mrow>
            </mtd>
          </mtr>
        </mtable>
      </mrow>
    </mrow>
    <annotation encoding="StarMath 5.0">left lbrace binom{alignl 9,7953}{alignl -9,7953} right none
</annotation>
  </semantics>
</math>
</file>

<file path=Object 1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0,096774</mn>
            </mtd>
          </mtr>
        </mtable>
      </mrow>
    </mrow>
    <annotation encoding="StarMath 5.0">left lbrace binom{alignl 0}{alignl 0,096774} right none
</annotation>
  </semantics>
</math>
</file>

<file path=Object 1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0,88571</mn>
              </mrow>
            </mtd>
          </mtr>
        </mtable>
      </mrow>
    </mrow>
    <annotation encoding="StarMath 5.0">left lbrace binom{alignl 0}{alignl -0,88571} right none
</annotation>
  </semantics>
</math>
</file>

<file path=Object 1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3,1706</mn>
            </mtd>
          </mtr>
          <mtr>
            <mtd columnalign="left">
              <mrow>
                <mo stretchy="false">−</mo>
                <mn>3,1706</mn>
              </mrow>
            </mtd>
          </mtr>
        </mtable>
      </mrow>
    </mrow>
    <annotation encoding="StarMath 5.0">left lbrace binom{alignl 3,1706}{alignl -3,1706} right none
</annotation>
  </semantics>
</math>
</file>

<file path=Object 1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1</mn>
            </mtd>
          </mtr>
          <mtr>
            <mtd columnalign="left">
              <mrow>
                <mo stretchy="false">−</mo>
                <mn>11</mn>
              </mrow>
            </mtd>
          </mtr>
        </mtable>
      </mrow>
    </mrow>
    <annotation encoding="StarMath 5.0">left lbrace binom{alignl 11}{alignl -11} right none
</annotation>
  </semantics>
</math>
</file>

<file path=Object 1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7,7692</mn>
              </mrow>
            </mtd>
          </mtr>
        </mtable>
      </mrow>
    </mrow>
    <annotation encoding="StarMath 5.0">left lbrace binom{alignl 0}{alignl -7,7692} right none
</annotation>
  </semantics>
</math>
</file>

<file path=Object 1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22086</mn>
            </mtd>
          </mtr>
          <mtr>
            <mtd columnalign="left">
              <mrow>
                <mo stretchy="false">−</mo>
                <mn>0,22086</mn>
              </mrow>
            </mtd>
          </mtr>
        </mtable>
      </mrow>
    </mrow>
    <annotation encoding="StarMath 5.0">left lbrace binom{alignl 0,22086}{alignl -0,22086} right none
</annotation>
  </semantics>
</math>
</file>

<file path=Object 1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1,1081</mn>
            </mtd>
          </mtr>
        </mtable>
      </mrow>
    </mrow>
    <annotation encoding="StarMath 5.0">left lbrace binom{alignl 0}{alignl 1,1081} right none
</annotation>
  </semantics>
</math>
</file>

<file path=Object 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2,2308</mn>
            </mtd>
          </mtr>
        </mtable>
      </mrow>
    </mrow>
    <annotation encoding="StarMath 5.0">left lbrace binom{alignl 0}{alignl 2,2308} right none
</annotation>
  </semantics>
</math>
</file>

<file path=Object 20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271,43</mn>
            </mtd>
          </mtr>
        </mtable>
      </mrow>
    </mrow>
    <annotation encoding="StarMath 5.0">left lbrace binom{alignl 0}{alignl 271,43} right none
</annotation>
  </semantics>
</math>
</file>

<file path=Object 21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,0260</mn>
            </mtd>
          </mtr>
          <mtr>
            <mtd columnalign="left">
              <mrow>
                <mo stretchy="false">−</mo>
                <mn>1,0260</mn>
              </mrow>
            </mtd>
          </mtr>
        </mtable>
      </mrow>
    </mrow>
    <annotation encoding="StarMath 5.0">left lbrace binom{alignl 1,0260}{alignl -1,0260} right none
</annotation>
  </semantics>
</math>
</file>

<file path=Object 22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0,13855</mn>
              </mrow>
            </mtd>
          </mtr>
        </mtable>
      </mrow>
    </mrow>
    <annotation encoding="StarMath 5.0">left lbrace binom{alignl 0}{alignl -0,13855} right none
</annotation>
  </semantics>
</math>
</file>

<file path=Object 2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0,153</mn>
            </mtd>
          </mtr>
          <mtr>
            <mtd columnalign="left">
              <mrow>
                <mo stretchy="false">−</mo>
                <mn>10,153</mn>
              </mrow>
            </mtd>
          </mtr>
        </mtable>
      </mrow>
    </mrow>
    <annotation encoding="StarMath 5.0">left lbrace binom{alignl 10,153}{alignl -10,153} right none
</annotation>
  </semantics>
</math>
</file>

<file path=Object 2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0,84211</mn>
              </mrow>
            </mtd>
          </mtr>
        </mtable>
      </mrow>
    </mrow>
    <annotation encoding="StarMath 5.0">left lbrace binom{alignl 0}{alignl -0,84211} right none
</annotation>
  </semantics>
</math>
</file>

<file path=Object 2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70367</mn>
            </mtd>
          </mtr>
          <mtr>
            <mtd columnalign="left">
              <mrow>
                <mo stretchy="false">−</mo>
                <mn>0,70367</mn>
              </mrow>
            </mtd>
          </mtr>
        </mtable>
      </mrow>
    </mrow>
    <annotation encoding="StarMath 5.0">left lbrace binom{alignl 0,70367}{alignl -0,70367} right none
</annotation>
  </semantics>
</math>
</file>

<file path=Object 2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2,0196</mn>
            </mtd>
          </mtr>
        </mtable>
      </mrow>
    </mrow>
    <annotation encoding="StarMath 5.0">left lbrace binom{alignl 0}{alignl 2,0196} right none
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66953</mn>
            </mtd>
          </mtr>
          <mtr>
            <mtd columnalign="left">
              <mrow>
                <mo stretchy="false">−</mo>
                <mn>0,66953</mn>
              </mrow>
            </mtd>
          </mtr>
        </mtable>
      </mrow>
    </mrow>
    <annotation encoding="StarMath 5.0">left lbrace binom{alignl 0,66953}{alignl -0,66953} right none
</annotation>
  </semantics>
</math>
</file>

<file path=Object 4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0,44828</mn>
            </mtd>
          </mtr>
        </mtable>
      </mrow>
    </mrow>
    <annotation encoding="StarMath 5.0">left lbrace binom{alignl 0}{alignl 0,44828} right none
</annotation>
  </semantics>
</math>
</file>

<file path=Object 5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13,153</mn>
            </mtd>
          </mtr>
          <mtr>
            <mtd columnalign="left">
              <mrow>
                <mo stretchy="false">−</mo>
                <mn>13,153</mn>
              </mrow>
            </mtd>
          </mtr>
        </mtable>
      </mrow>
    </mrow>
    <annotation encoding="StarMath 5.0">left lbrace binom{alignl 13,153}{alignl -13,153} right none
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n>72</mn>
            </mtd>
          </mtr>
        </mtable>
      </mrow>
    </mrow>
    <annotation encoding="StarMath 5.0">left lbrace binom{alignl 0}{alignl 72} right none
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63851</mn>
            </mtd>
          </mtr>
          <mtr>
            <mtd columnalign="left">
              <mrow>
                <mo stretchy="false">−</mo>
                <mn>0,63851</mn>
              </mrow>
            </mtd>
          </mtr>
        </mtable>
      </mrow>
    </mrow>
    <annotation encoding="StarMath 5.0">left lbrace binom{alignl 0,63851}{alignl -0,63851} right none
</annotation>
  </semantics>
</math>
</file>

<file path=Object 8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,93934</mn>
            </mtd>
          </mtr>
          <mtr>
            <mtd columnalign="left">
              <mrow>
                <mo stretchy="false">−</mo>
                <mn>0,93934</mn>
              </mrow>
            </mtd>
          </mtr>
        </mtable>
      </mrow>
    </mrow>
    <annotation encoding="StarMath 5.0">left lbrace binom{alignl 0,93934}{alignl -0,93934} right none
</annotation>
  </semantics>
</math>
</file>

<file path=Object 9/content.xml><?xml version="1.0" encoding="utf-8"?>
<math xmlns="http://www.w3.org/1998/Math/MathML" display="block">
  <semantics>
    <mrow>
      <mo fence="true" stretchy="true">{</mo>
      <mrow>
        <mtable>
          <mtr>
            <mtd columnalign="left">
              <mn>0</mn>
            </mtd>
          </mtr>
          <mtr>
            <mtd columnalign="left">
              <mrow>
                <mo stretchy="false">−</mo>
                <mn>0,0076170</mn>
              </mrow>
            </mtd>
          </mtr>
        </mtable>
      </mrow>
    </mrow>
    <annotation encoding="StarMath 5.0">left lbrace binom{alignl 0}{alignl -0,0076170} right none
</annotation>
  </semantics>
</math>
</file>