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35mm"/>
    </style:style>
    <style:style style:name="co4" style:family="table-column">
      <style:table-column-properties fo:break-before="auto" style:column-width="32.77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style:font-name="DejaVu Sans" style:font-name-asian="Droid Sans" style:font-name-complex="FreeSans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<text:span text:style-name="T1">1</text:span></text:p>
          </table:table-cell>
          <table:table-cell table:style-name="ce1" office:value-type="string" calcext:value-type="string">
            <text:p>r<text:span text:style-name="T1">2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formula="of:=(-[.C2]+SQRT([.C2]^2-4*[.B2]*[.D2]))/(2*[.B2])" office:value-type="string" office:string-value="" calcext:value-type="error">
            <text:p>Err:502</text:p>
          </table:table-cell>
          <table:table-cell table:style-name="ce3" table:formula="of:=(-[.C2]-SQRT([.C2]^2-4*[.B2]*[.D2]))/(2*[.B2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37" calcext:value-type="float">
            <text:p>-37</text:p>
          </table:table-cell>
          <table:table-cell table:formula="of:=(-[.C3]+SQRT([.C3]^2-4*[.B3]*[.D3]))/(2*[.B3])" office:value-type="float" office:value="2.29906813420444" calcext:value-type="float">
            <text:p>2,2990681342</text:p>
          </table:table-cell>
          <table:table-cell table:style-name="ce3" table:formula="of:=(-[.C3]-SQRT([.C3]^2-4*[.B3]*[.D3]))/(2*[.B3])" office:value-type="float" office:value="-2.29906813420444" calcext:value-type="float">
            <text:p>-2,2990681342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-[.C4]+SQRT([.C4]^2-4*[.B4]*[.D4]))/(2*[.B4])" office:value-type="float" office:value="0" calcext:value-type="float">
            <text:p>0</text:p>
          </table:table-cell>
          <table:table-cell table:style-name="ce3" table:formula="of:=(-[.C4]-SQRT([.C4]^2-4*[.B4]*[.D4]))/(2*[.B4])" office:value-type="float" office:value="-0" calcext:value-type="float">
            <text:p>0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table:formula="of:=(-[.C5]+SQRT([.C5]^2-4*[.B5]*[.D5]))/(2*[.B5])" office:value-type="float" office:value="8" calcext:value-type="float">
            <text:p>8</text:p>
          </table:table-cell>
          <table:table-cell table:style-name="ce3" table:formula="of:=(-[.C5]-SQRT([.C5]^2-4*[.B5]*[.D5]))/(2*[.B5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formula="of:=(-[.C6]+SQRT([.C6]^2-4*[.B6]*[.D6]))/(2*[.B6])" office:value-type="float" office:value="0.613421921044016" calcext:value-type="float">
            <text:p>0,613421921</text:p>
          </table:table-cell>
          <table:table-cell table:style-name="ce3" table:formula="of:=(-[.C6]-SQRT([.C6]^2-4*[.B6]*[.D6]))/(2*[.B6])" office:value-type="float" office:value="-0.724533032155128" calcext:value-type="float">
            <text:p>-0,7245330322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-[.C7]+SQRT([.C7]^2-4*[.B7]*[.D7]))/(2*[.B7])" office:value-type="string" office:string-value="" calcext:value-type="error">
            <text:p>Err:502</text:p>
          </table:table-cell>
          <table:table-cell table:style-name="ce3" table:formula="of:=(-[.C7]-SQRT([.C7]^2-4*[.B7]*[.D7]))/(2*[.B7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-129" calcext:value-type="float">
            <text:p>-129</text:p>
          </table:table-cell>
          <table:table-cell table:formula="of:=(-[.C8]+SQRT([.C8]^2-4*[.B8]*[.D8]))/(2*[.B8])" office:value-type="float" office:value="2.03992409725966" calcext:value-type="float">
            <text:p>2,0399240973</text:p>
          </table:table-cell>
          <table:table-cell table:style-name="ce3" table:formula="of:=(-[.C8]-SQRT([.C8]^2-4*[.B8]*[.D8]))/(2*[.B8])" office:value-type="float" office:value="-2.03992409725966" calcext:value-type="float">
            <text:p>-2,0399240973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formula="of:=(-[.C9]+SQRT([.C9]^2-4*[.B9]*[.D9]))/(2*[.B9])" office:value-type="float" office:value="0" calcext:value-type="float">
            <text:p>0</text:p>
          </table:table-cell>
          <table:table-cell table:style-name="ce3" table:formula="of:=(-[.C9]-SQRT([.C9]^2-4*[.B9]*[.D9]))/(2*[.B9])" office:value-type="float" office:value="-11.5714285714286" calcext:value-type="float">
            <text:p>-11,5714285714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formula="of:=(-[.C10]+SQRT([.C10]^2-4*[.B10]*[.D10]))/(2*[.B10])" office:value-type="float" office:value="0.425390529679106" calcext:value-type="float">
            <text:p>0,4253905297</text:p>
          </table:table-cell>
          <table:table-cell table:style-name="ce3" table:formula="of:=(-[.C10]-SQRT([.C10]^2-4*[.B10]*[.D10]))/(2*[.B10])" office:value-type="float" office:value="-1.17539052967911" calcext:value-type="float">
            <text:p>-1,1753905297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-[.C11]+SQRT([.C11]^2-4*[.B11]*[.D11]))/(2*[.B11])" office:value-type="string" office:string-value="" calcext:value-type="error">
            <text:p>Err:502</text:p>
          </table:table-cell>
          <table:table-cell table:style-name="ce3" table:formula="of:=(-[.C11]-SQRT([.C11]^2-4*[.B11]*[.D11]))/(2*[.B11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formula="of:=(-[.C12]+SQRT([.C12]^2-4*[.B12]*[.D12]))/(2*[.B12])" office:value-type="string" office:string-value="" calcext:value-type="error">
            <text:p>Err:502</text:p>
          </table:table-cell>
          <table:table-cell table:style-name="ce3" table:formula="of:=(-[.C12]-SQRT([.C12]^2-4*[.B12]*[.D12]))/(2*[.B12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table:formula="of:=(-[.C13]+SQRT([.C13]^2-4*[.B13]*[.D13]))/(2*[.B13])" office:value-type="float" office:value="0.274917217635375" calcext:value-type="float">
            <text:p>0,2749172176</text:p>
          </table:table-cell>
          <table:table-cell table:style-name="ce3" table:formula="of:=(-[.C13]-SQRT([.C13]^2-4*[.B13]*[.D13]))/(2*[.B13])" office:value-type="float" office:value="-7.27491721763538" calcext:value-type="float">
            <text:p>-7,2749172176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-9" calcext:value-type="float">
            <text:p>-9</text:p>
          </table:table-cell>
          <table:table-cell table:formula="of:=(-[.C14]+SQRT([.C14]^2-4*[.B14]*[.D14]))/(2*[.B14])" office:value-type="float" office:value="0.67115727329358" calcext:value-type="float">
            <text:p>0,6711572733</text:p>
          </table:table-cell>
          <table:table-cell table:style-name="ce3" table:formula="of:=(-[.C14]-SQRT([.C14]^2-4*[.B14]*[.D14]))/(2*[.B14])" office:value-type="float" office:value="-0.788804332117109" calcext:value-type="float">
            <text:p>-0,7888043321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(-[.C15]+SQRT([.C15]^2-4*[.B15]*[.D15]))/(2*[.B15])" office:value-type="string" office:string-value="" calcext:value-type="error">
            <text:p>Err:502</text:p>
          </table:table-cell>
          <table:table-cell table:style-name="ce3" table:formula="of:=(-[.C15]-SQRT([.C15]^2-4*[.B15]*[.D15]))/(2*[.B15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-17" calcext:value-type="float">
            <text:p>-17</text:p>
          </table:table-cell>
          <table:table-cell office:value-type="float" office:value="2" calcext:value-type="float">
            <text:p>2</text:p>
          </table:table-cell>
          <table:table-cell table:formula="of:=(-[.C16]+SQRT([.C16]^2-4*[.B16]*[.D16]))/(2*[.B16])" office:value-type="float" office:value="5.54647009934995" calcext:value-type="float">
            <text:p>5,5464700993</text:p>
          </table:table-cell>
          <table:table-cell table:style-name="ce3" table:formula="of:=(-[.C16]-SQRT([.C16]^2-4*[.B16]*[.D16]))/(2*[.B16])" office:value-type="float" office:value="0.120196567316716" calcext:value-type="float">
            <text:p>0,1201965673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(-[.C17]+SQRT([.C17]^2-4*[.B17]*[.D17]))/(2*[.B17])" office:value-type="float" office:value="-0.733718702664602" calcext:value-type="float">
            <text:p>-0,7337187027</text:p>
          </table:table-cell>
          <table:table-cell table:style-name="ce3" table:formula="of:=(-[.C17]-SQRT([.C17]^2-4*[.B17]*[.D17]))/(2*[.B17])" office:value-type="float" office:value="-12.2662812973354" calcext:value-type="float">
            <text:p>-12,2662812973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31" calcext:value-type="float">
            <text:p>-131</text:p>
          </table:table-cell>
          <table:table-cell table:formula="of:=(-[.C18]+SQRT([.C18]^2-4*[.B18]*[.D18]))/(2*[.B18])" office:value-type="float" office:value="3.4509550720186" calcext:value-type="float">
            <text:p>3,450955072</text:p>
          </table:table-cell>
          <table:table-cell table:style-name="ce3" table:formula="of:=(-[.C18]-SQRT([.C18]^2-4*[.B18]*[.D18]))/(2*[.B18])" office:value-type="float" office:value="-3.4509550720186" calcext:value-type="float">
            <text:p>-3,450955072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(-[.C19]+SQRT([.C19]^2-4*[.B19]*[.D19]))/(2*[.B19])" office:value-type="float" office:value="0" calcext:value-type="float">
            <text:p>0</text:p>
          </table:table-cell>
          <table:table-cell table:style-name="ce3" table:formula="of:=(-[.C19]-SQRT([.C19]^2-4*[.B19]*[.D19]))/(2*[.B19])" office:value-type="float" office:value="-0.037037037037037" calcext:value-type="float">
            <text:p>-0,037037037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(-[.C20]+SQRT([.C20]^2-4*[.B20]*[.D20]))/(2*[.B20])" office:value-type="string" office:string-value="" calcext:value-type="error">
            <text:p>Err:502</text:p>
          </table:table-cell>
          <table:table-cell table:style-name="ce3" table:formula="of:=(-[.C20]-SQRT([.C20]^2-4*[.B20]*[.D20]))/(2*[.B20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4" calcext:value-type="float">
            <text:p>-4</text:p>
          </table:table-cell>
          <table:table-cell table:formula="of:=(-[.C21]+SQRT([.C21]^2-4*[.B21]*[.D21]))/(2*[.B21])" office:value-type="float" office:value="0.453768226591831" calcext:value-type="float">
            <text:p>0,4537682266</text:p>
          </table:table-cell>
          <table:table-cell table:style-name="ce3" table:formula="of:=(-[.C21]-SQRT([.C21]^2-4*[.B21]*[.D21]))/(2*[.B21])" office:value-type="float" office:value="-2.20376822659183" calcext:value-type="float">
            <text:p>-2,2037682266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2" calcext:value-type="float">
            <text:p>2</text:p>
          </table:table-cell>
          <table:table-cell table:formula="of:=(-[.C22]+SQRT([.C22]^2-4*[.B22]*[.D22]))/(2*[.B22])" office:value-type="float" office:value="10.8150729063673" calcext:value-type="float">
            <text:p>10,8150729064</text:p>
          </table:table-cell>
          <table:table-cell table:style-name="ce3" table:formula="of:=(-[.C22]-SQRT([.C22]^2-4*[.B22]*[.D22]))/(2*[.B22])" office:value-type="float" office:value="0.184927093632675" calcext:value-type="float">
            <text:p>0,1849270936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-2" calcext:value-type="float">
            <text:p>-2</text:p>
          </table:table-cell>
          <table:table-cell table:formula="of:=(-[.C23]+SQRT([.C23]^2-4*[.B23]*[.D23]))/(2*[.B23])" office:value-type="float" office:value="11.1789083458003" calcext:value-type="float">
            <text:p>11,1789083458</text:p>
          </table:table-cell>
          <table:table-cell table:style-name="ce3" table:formula="of:=(-[.C23]-SQRT([.C23]^2-4*[.B23]*[.D23]))/(2*[.B23])" office:value-type="float" office:value="-0.178908345800274" calcext:value-type="float">
            <text:p>-0,1789083458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(-[.C24]+SQRT([.C24]^2-4*[.B24]*[.D24]))/(2*[.B24])" office:value-type="string" office:string-value="" calcext:value-type="error">
            <text:p>Err:502</text:p>
          </table:table-cell>
          <table:table-cell table:style-name="ce3" table:formula="of:=(-[.C24]-SQRT([.C24]^2-4*[.B24]*[.D24]))/(2*[.B24])" office:value-type="string" office:string-value="" calcext:value-type="error">
            <text:p>Err:502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table:formula="of:=(-[.C25]+SQRT([.C25]^2-4*[.B25]*[.D25]))/(2*[.B25])" office:value-type="float" office:value="0.904534033733291" calcext:value-type="float">
            <text:p>0,9045340337</text:p>
          </table:table-cell>
          <table:table-cell table:style-name="ce3" table:formula="of:=(-[.C25]-SQRT([.C25]^2-4*[.B25]*[.D25]))/(2*[.B25])" office:value-type="float" office:value="-0.904534033733291" calcext:value-type="float">
            <text:p>-0,9045340337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office:value-type="float" office:value="1" calcext:value-type="float">
            <text:p>1</text:p>
          </table:table-cell>
          <table:table-cell table:formula="of:=(-[.C26]+SQRT([.C26]^2-4*[.B26]*[.D26]))/(2*[.B26])" office:value-type="float" office:value="8.88748219369606" calcext:value-type="float">
            <text:p>8,8874821937</text:p>
          </table:table-cell>
          <table:table-cell table:style-name="ce3" table:formula="of:=(-[.C26]-SQRT([.C26]^2-4*[.B26]*[.D26]))/(2*[.B26])" office:value-type="float" office:value="0.112517806303939" calcext:value-type="float">
            <text:p>0,1125178063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-[.C27]+SQRT([.C27]^2-4*[.B27]*[.D27]))/(2*[.B27])" office:value-type="string" office:string-value="" calcext:value-type="error">
            <text:p>Err:502</text:p>
          </table:table-cell>
          <table:table-cell table:style-name="ce3" table:formula="of:=(-[.C27]-SQRT([.C27]^2-4*[.B27]*[.D27]))/(2*[.B27])" office:value-type="string" office:string-value="" calcext:value-type="error">
            <text:p>Err:502</text:p>
          </table:table-cell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0/00/0000</text:date>, <text:time style:data-style-name="N2" text:time-value="11:34:58.2256039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11-07T12:14:59.668155748</dc:date>
    <meta:editing-duration>PT2H16M47S</meta:editing-duration>
    <meta:editing-cycles>28</meta:editing-cycles>
    <meta:generator>LibreOffice/5.0.0.5$Linux_x86 LibreOffice_project/437e4abdf9e72fd0a6e6f8697a0e659bc77f9b10</meta:generator>
    <meta:document-statistic meta:table-count="1" meta:cell-count="162" meta:object-count="0"/>
  </office:meta>
</office:document-meta>
</file>