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6bdd69" officeooo:paragraph-rsid="026bdd69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26f92da" officeooo:paragraph-rsid="026f92da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265c97e" officeooo:paragraph-rsid="024f8f50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26e96f4" officeooo:paragraph-rsid="026e96f4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2753fb4" officeooo:paragraph-rsid="02753fb4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275b9bb" officeooo:paragraph-rsid="0275b9bb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2768c8e" officeooo:paragraph-rsid="02768c8e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79830b" officeooo:paragraph-rsid="0279830b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27bdfd2" officeooo:paragraph-rsid="027bdfd2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27d8033" officeooo:paragraph-rsid="027d8033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27ed9e5" officeooo:paragraph-rsid="027ed9e5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2814f5a" officeooo:paragraph-rsid="02814f5a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2850dba" officeooo:paragraph-rsid="02850dba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28604d2" officeooo:paragraph-rsid="02868fda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28a8c67" officeooo:paragraph-rsid="028a8c67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28ce868" officeooo:paragraph-rsid="028ce868" style:font-name-asian="DejaVu Serif1" style:font-size-asian="10.5pt" style:font-name-complex="DejaVu Serif1"/>
    </style:style>
    <style:style style:name="P21" style:family="paragraph" style:parent-style-name="cms-Pregunta" style:list-style-name="cms-ListaSolucion">
      <style:text-properties style:font-name="DejaVu Serif" officeooo:rsid="020c86ab" officeooo:paragraph-rsid="024da333" style:font-name-asian="Droid Sans" style:font-size-asian="10.5pt" style:font-name-complex="FreeSans"/>
    </style:style>
    <style:style style:name="P22" style:family="paragraph" style:parent-style-name="cms-Pregunta" style:list-style-name="cms-ListaSolucion">
      <style:text-properties style:font-name="DejaVu Serif" officeooo:rsid="020c86ab" officeooo:paragraph-rsid="0247af26" style:font-name-asian="Droid Sans" style:font-size-asian="10.5pt" style:font-name-complex="FreeSans"/>
    </style:style>
    <style:style style:name="P23" style:family="paragraph" style:parent-style-name="cms-Pregunta" style:list-style-name="cms-ListaSolucion">
      <style:text-properties style:font-name="DejaVu Serif" officeooo:rsid="020c86ab" officeooo:paragraph-rsid="02664814" style:font-name-asian="Droid Sans" style:font-size-asian="10.5pt" style:font-name-complex="FreeSans"/>
    </style:style>
    <style:style style:name="P24" style:family="paragraph" style:parent-style-name="cms-Pregunta" style:list-style-name="cms-ListaSolucion">
      <style:text-properties style:font-name="DejaVu Serif" officeooo:rsid="0279830b" officeooo:paragraph-rsid="0279830b" style:font-name-asian="Droid Sans" style:font-size-asian="10.5pt" style:font-name-complex="FreeSans"/>
    </style:style>
    <style:style style:name="P25" style:family="paragraph" style:parent-style-name="cms-Pregunta" style:list-style-name="cms-ListaSolucion">
      <style:text-properties style:font-name="DejaVu Serif" officeooo:rsid="0279830b" officeooo:paragraph-rsid="027bee1b" style:font-name-asian="Droid Sans" style:font-size-asian="10.5pt" style:font-name-complex="FreeSans"/>
    </style:style>
    <style:style style:name="P26" style:family="paragraph" style:parent-style-name="cms-Pregunta" style:list-style-name="cms-ListaSolucion">
      <style:text-properties style:font-name="DejaVu Serif" officeooo:rsid="0279830b" officeooo:paragraph-rsid="028378a1" style:font-name-asian="Droid Sans" style:font-size-asian="10.5pt" style:font-name-complex="FreeSans"/>
    </style:style>
    <style:style style:name="P27" style:family="paragraph" style:parent-style-name="cms-Pregunta" style:list-style-name="cms-ListaSolucion">
      <style:text-properties style:font-name="DejaVu Serif" officeooo:rsid="0279830b" officeooo:paragraph-rsid="028cfeed" style:font-name-asian="Droid Sans" style:font-size-asian="10.5pt" style:font-name-complex="FreeSans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268a3c3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203c02b" style:font-name-asian="Droid Sans" style:font-name-complex="FreeSans"/>
    </style:style>
    <style:style style:name="T13" style:family="text">
      <style:text-properties style:font-name="DejaVu Sans" officeooo:rsid="0268a3c3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officeooo:rsid="0275b9bb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officeooo:rsid="02814f5a"/>
    </style:style>
    <style:style style:name="T19" style:family="text">
      <style:text-properties officeooo:rsid="02868fd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3 </text:span><text:span text:style-name="T8">•</text:span><text:span text:style-name="T11"> </text:span><text:span text:style-name="T14">Álgebra</text:span><text:span text:style-name="T11"> </text:span><text:span text:style-name="T8">•</text:span><text:span text:style-name="T11"> </text:span><text:span text:style-name="T12">Ecuaciones</text:span><text:span text:style-name="T11"> </text:span><text:span text:style-name="T8">•</text:span><text:span text:style-name="T11"> </text:span><text:span text:style-name="T10">Ejercicios</text:span><text:span text:style-name="T11"> </text:span><text:span text:style-name="T9">(</text:span><text:span text:style-name="T12">0</text:span><text:span text:style-name="T13">6</text:span><text:span text:style-name="T9">)</text:span></text:p>
      <text:p text:style-name="P3">Enunciados</text:p>
      <text:p text:style-name="P4">Resuelve las siguientes ecuaciones. Escribe con cinco cifras significativas las soluciones que no sean números enteros.</text:p>
      <text:list xml:id="list3870671479239057312" text:style-name="cms-ListaPregunta">
        <text:list-item>
          <text:p text:style-name="P6">(x+1)²<text:span text:style-name="T15">‒</text:span>3x=4</text:p>
        </text:list-item>
        <text:list-item>
          <text:p text:style-name="P7"><draw:frame draw:style-name="fr1" draw:name="Objeto22" text:anchor-type="as-char" svg:y="-0.699cm" svg:width="3.089cm" svg:height="1.155cm" draw:z-index="9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8">(2x<text:span text:style-name="T15">‒</text:span>1)²+(3x<text:span text:style-name="T15">‒</text:span>2)²=25</text:p>
        </text:list-item>
        <text:list-item>
          <text:p text:style-name="P9">(3x+5)(x<text:span text:style-name="T15">‒</text:span>2)+(2x+3)²=100</text:p>
        </text:list-item>
        <text:list-item>
          <text:p text:style-name="P10">(7x+4)(7x<text:span text:style-name="T15">‒</text:span>12)=98x<text:span text:style-name="T15">‒</text:span>169</text:p>
        </text:list-item>
        <text:list-item>
          <text:p text:style-name="P11">(x+3)²+(x+2)²=10</text:p>
        </text:list-item>
        <text:list-item>
          <text:p text:style-name="P12">(2x+5)²=(x+1)²+18x</text:p>
        </text:list-item>
        <text:list-item>
          <text:p text:style-name="P8"><draw:frame draw:style-name="fr1" draw:name="Objeto15" text:anchor-type="as-char" svg:y="-0.699cm" svg:width="3.997cm" svg:height="1.155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3">(2x+5)(2x<text:span text:style-name="T15">‒</text:span>5)=(x+1)²+1</text:p>
        </text:list-item>
        <text:list-item>
          <text:p text:style-name="P13"><draw:frame draw:style-name="fr1" draw:name="Objeto4" text:anchor-type="as-char" svg:y="-0.721cm" svg:width="2.835cm" svg:height="1.125cm" draw:z-index="17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4">(4x<text:span text:style-name="T15">‒</text:span>3)²+(3x<text:span text:style-name="T15">‒</text:span>5)²=972</text:p>
        </text:list-item>
        <text:list-item>
          <text:p text:style-name="P15">((2x+1)(2x<text:span text:style-name="T15">‒</text:span>1))²=16x⁴</text:p>
        </text:list-item>
        <text:list-item>
          <text:p text:style-name="P15"><draw:frame draw:style-name="fr1" draw:name="Objeto7" text:anchor-type="as-char" svg:y="-0.721cm" svg:width="3.265cm" svg:height="1.125cm" draw:z-index="19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6">4x²<text:span text:style-name="T15">‒</text:span>3x<text:span text:style-name="T15">‒</text:span>1=5(81x<text:span text:style-name="T15">‒</text:span>2081)</text:p>
        </text:list-item>
        <text:list-item>
          <text:p text:style-name="P16"><draw:frame draw:style-name="fr1" draw:name="Objeto10" text:anchor-type="as-char" svg:y="-0.699cm" svg:width="2.401cm" svg:height="1.102cm" draw:z-index="20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16"><draw:frame draw:style-name="fr1" draw:name="Objeto14" text:anchor-type="as-char" svg:y="-0.699cm" svg:width="2.859cm" svg:height="1.102cm" draw:z-index="2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16"><draw:frame draw:style-name="fr1" draw:name="Objeto16" text:anchor-type="as-char" svg:y="-0.721cm" svg:width="3.249cm" svg:height="1.125cm" draw:z-index="22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7">(x<text:span text:style-name="T15">‒</text:span>32)²<text:span text:style-name="T15">‒</text:span>(2x<text:span text:style-name="T15">‒</text:span>53)²=11</text:p>
        </text:list-item>
        <text:list-item>
          <text:p text:style-name="P18">(5x<text:span text:style-name="T15">‒</text:span>2)²+x+5=<text:span text:style-name="T19">(2x‒3)²</text:span></text:p>
        </text:list-item>
        <text:list-item>
          <text:p text:style-name="P18"><draw:frame draw:style-name="fr1" draw:name="Objeto17" text:anchor-type="as-char" svg:y="-0.699cm" svg:width="5.054cm" svg:height="1.102cm" draw:z-index="23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19">(x<text:span text:style-name="T15">‒</text:span>1)²<text:span text:style-name="T15">‒</text:span>(2x+5)²+(3x<text:span text:style-name="T15">‒</text:span>4)²=52</text:p>
        </text:list-item>
        <text:list-item>
          <text:p text:style-name="P20">(37x+51)²+(41x+73)²=<text:span text:style-name="T15">‒</text:span>1</text:p>
        </text:list-item>
      </text:list>
      <text:p text:style-name="P28">Soluciones</text:p>
      <text:section text:style-name="Sect1" text:name="Sección1">
        <text:list xml:id="list7637979960714723983" text:style-name="cms-ListaSolucion">
          <text:list-item>
            <text:p text:style-name="P21">x=<draw:frame draw:style-name="fr1" draw:name="Objeto2" text:anchor-type="as-char" svg:y="-0.626cm" svg:width="2.159cm" svg:height="1.109cm" draw:z-index="18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22">x=<draw:frame draw:style-name="fr1" draw:name="Objeto1" text:anchor-type="as-char" svg:y="-0.626cm" svg:width="0.947cm" svg:height="1.109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21">x=<draw:frame draw:style-name="fr1" draw:name="Objeto5" text:anchor-type="as-char" svg:y="-0.626cm" svg:width="2.429cm" svg:height="1.109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  <text:list-item>
            <text:p text:style-name="P21">x=<draw:frame draw:style-name="fr1" draw:name="Objeto3" text:anchor-type="as-char" svg:y="-0.626cm" svg:width="2.168cm" svg:height="1.109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P21">x=<text:span text:style-name="T16">1,5714</text:span></text:p>
          </text:list-item>
          <text:list-item>
            <text:p text:style-name="P21">x=<draw:frame draw:style-name="fr1" draw:name="Objeto6" text:anchor-type="as-char" svg:y="-0.626cm" svg:width="2.429cm" svg:height="1.109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ext:list-item>
          <text:list-item>
            <text:p text:style-name="P24">Sin solución</text:p>
          </text:list-item>
          <text:list-item>
            <text:p text:style-name="P21">x=<draw:frame draw:style-name="fr1" draw:name="Objeto8" text:anchor-type="as-char" svg:y="-0.626cm" svg:width="1.85cm" svg:height="1.109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ext:list-item>
          <text:list-item>
            <text:p text:style-name="P21">x=<draw:frame draw:style-name="fr1" draw:name="Objeto9" text:anchor-type="as-char" svg:y="-0.626cm" svg:width="2.159cm" svg:height="1.109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ext:list-item>
          <text:list-item>
            <text:p text:style-name="P25">Sin solución</text:p>
          </text:list-item>
          <text:list-item>
            <text:p text:style-name="P21">x=<draw:frame draw:style-name="fr1" draw:name="Objeto11" text:anchor-type="as-char" svg:y="-0.626cm" svg:width="2.159cm" svg:height="1.109cm" draw:z-index="6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ext:list-item>
          <text:list-item>
            <text:p text:style-name="P21">x=<draw:frame draw:style-name="fr1" draw:name="Objeto12" text:anchor-type="as-char" svg:y="-0.626cm" svg:width="2.429cm" svg:height="1.109cm" draw:z-index="7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ext:list-item>
          <text:list-item>
            <text:p text:style-name="P21">x=<draw:frame draw:style-name="fr1" draw:name="Objeto13" text:anchor-type="as-char" svg:y="-0.626cm" svg:width="2.159cm" svg:height="1.109cm" draw:z-index="8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ext:list-item>
          <text:list-item>
            <text:p text:style-name="P21">x=<text:span text:style-name="T18">51</text:span></text:p>
          </text:list-item>
          <text:list-item>
            <text:p text:style-name="P23">x=<draw:frame draw:style-name="fr1" draw:name="Objeto23" text:anchor-type="as-char" svg:y="-0.626cm" svg:width="2.429cm" svg:height="1.109cm" draw:z-index="10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ext:list-item>
          <text:list-item>
            <text:p text:style-name="P26">Sin solución</text:p>
          </text:list-item>
          <text:list-item>
            <text:p text:style-name="P23">x=<draw:frame draw:style-name="fr1" draw:name="Objeto25" text:anchor-type="as-char" svg:y="-0.626cm" svg:width="2.159cm" svg:height="1.109cm" draw:z-index="11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ext:list-item>
          <text:list-item>
            <text:p text:style-name="P23">x=<draw:frame draw:style-name="fr1" draw:name="Objeto26" text:anchor-type="as-char" svg:y="-0.626cm" svg:width="1.85cm" svg:height="1.109cm" draw:z-index="12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ext:list-item>
          <text:list-item>
            <text:p text:style-name="P23">x=<draw:frame draw:style-name="fr1" draw:name="Objeto27" text:anchor-type="as-char" svg:y="-0.626cm" svg:width="2.12cm" svg:height="1.109cm" draw:z-index="13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ext:list-item>
          <text:list-item>
            <text:p text:style-name="P23">x=<draw:frame draw:style-name="fr1" draw:name="Objeto28" text:anchor-type="as-char" svg:y="-0.626cm" svg:width="2.168cm" svg:height="1.109cm" draw:z-index="14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ext:list-item>
          <text:list-item>
            <text:p text:style-name="P23">x=<draw:frame draw:style-name="fr1" draw:name="Objeto29" text:anchor-type="as-char" svg:y="-0.626cm" svg:width="2.159cm" svg:height="1.109cm" draw:z-index="15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ext:list-item>
          <text:list-item>
            <text:p text:style-name="P27">Sin solución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268a3c3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ej06.pdf" text:style-name="Internet_20_link" text:visited-style-name="Visited_20_Internet_20_Link"><text:span text:style-name="MT1">http://pedroreina.net/cms/n3alg-ecu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1-18T13:04:07.952218434</dc:date>
    <meta:editing-duration>P1DT8H6M5S</meta:editing-duration>
    <meta:editing-cycles>60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4" meta:page-count="2" meta:paragraph-count="50" meta:word-count="170" meta:character-count="772" meta:non-whitespace-character-count="73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,3028</mn>
            </mtd>
          </mtr>
          <mtr>
            <mtd columnalign="left">
              <mrow>
                <mo stretchy="false">−</mo>
                <mn>1,3028</mn>
              </mrow>
            </mtd>
          </mtr>
        </mtable>
      </mrow>
    </mrow>
    <annotation encoding="StarMath 5.0">left lbrace binom{alignl 2,3028}{alignl -1,3028} right none
</annotation>
  </semantics>
</math>
</file>

<file path=Object 10/content.xml><?xml version="1.0" encoding="utf-8"?>
<math xmlns="http://www.w3.org/1998/Math/MathML" display="block">
  <semantics>
    <mrow>
      <mrow>
        <mfrac>
          <msup>
            <mi mathvariant="normal">x</mi>
            <mn>2</mn>
          </msup>
          <mn>6</mn>
        </mfrac>
        <mo stretchy="false">−</mo>
        <mfrac>
          <mi mathvariant="normal">x</mi>
          <mn>9</mn>
        </mfrac>
      </mrow>
      <mo stretchy="false">=</mo>
      <mfrac>
        <mn>1</mn>
        <mn>18</mn>
      </mfrac>
    </mrow>
    <annotation encoding="StarMath 5.0">x^2 over 6 - x over 9 = 1 over 18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7,2998</mn>
            </mtd>
          </mtr>
          <mtr>
            <mtd columnalign="left">
              <mrow>
                <mo stretchy="false">−</mo>
                <mn>5,1398</mn>
              </mrow>
            </mtd>
          </mtr>
        </mtable>
      </mrow>
    </mrow>
    <annotation encoding="StarMath 5.0">left lbrace binom{alignl 7,2998}{alignl -5,1398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35355</mn>
            </mtd>
          </mtr>
          <mtr>
            <mtd columnalign="left">
              <mrow>
                <mo stretchy="false">−</mo>
                <mn>0,35355</mn>
              </mrow>
            </mtd>
          </mtr>
        </mtable>
      </mrow>
    </mrow>
    <annotation encoding="StarMath 5.0">left lbrace binom{alignl 0,35355}{alignl -0,35355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4,0709</mn>
            </mtd>
          </mtr>
          <mtr>
            <mtd columnalign="left">
              <mrow>
                <mo stretchy="false">−</mo>
                <mn>5,4042</mn>
              </mrow>
            </mtd>
          </mtr>
        </mtable>
      </mrow>
    </mrow>
    <annotation encoding="StarMath 5.0">left lbrace binom{alignl 4,0709}{alignl -5,4042} right none
</annotation>
  </semantics>
</math>
</file>

<file path=Object 14/content.xml><?xml version="1.0" encoding="utf-8"?>
<math xmlns="http://www.w3.org/1998/Math/MathML" display="block">
  <semantics>
    <mrow>
      <mrow>
        <mfrac>
          <msup>
            <mi mathvariant="normal">x</mi>
            <mn>2</mn>
          </msup>
          <mn>12</mn>
        </mfrac>
        <mo stretchy="false">−</mo>
        <mfrac>
          <mrow>
            <mi mathvariant="normal">x</mi>
            <mo stretchy="false">−</mo>
            <mn>7</mn>
          </mrow>
          <mn>4</mn>
        </mfrac>
      </mrow>
      <mo stretchy="false">=</mo>
      <mfrac>
        <mn>1</mn>
        <mn>3</mn>
      </mfrac>
    </mrow>
    <annotation encoding="StarMath 5.0">x^2 over 12 - {x-7} over 4 = 1 over 3
</annotation>
  </semantics>
</math>
</file>

<file path=Object 15/content.xml><?xml version="1.0" encoding="utf-8"?>
<math xmlns="http://www.w3.org/1998/Math/MathML" display="block">
  <semantics>
    <mrow>
      <mrow>
        <mi mathvariant="normal">x</mi>
        <mo stretchy="false">+</mo>
        <msup>
          <mrow>
            <mo fence="true" stretchy="true">(</mo>
            <mrow>
              <mrow>
                <mfrac>
                  <mi mathvariant="normal">x</mi>
                  <mn>3</mn>
                </mfrac>
                <mo stretchy="false">−</mo>
                <mn>2</mn>
              </mrow>
            </mrow>
            <mo fence="true" stretchy="true">)</mo>
          </mrow>
          <mn>2</mn>
        </msup>
      </mrow>
      <mo stretchy="false">=</mo>
      <mn>10</mn>
    </mrow>
    <annotation encoding="StarMath 5.0">x + left ( x over 3 - 2 right )^2 = 10
</annotation>
  </semantics>
</math>
</file>

<file path=Object 16/content.xml><?xml version="1.0" encoding="utf-8"?>
<math xmlns="http://www.w3.org/1998/Math/MathML" display="block">
  <semantics>
    <mrow>
      <mrow>
        <msup>
          <mrow>
            <mo fence="true" stretchy="true">(</mo>
            <mrow>
              <mrow>
                <mfrac>
                  <mi mathvariant="normal">x</mi>
                  <mn>3</mn>
                </mfrac>
                <mo stretchy="false">−</mo>
                <mn>2</mn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frac>
                  <mi mathvariant="normal">x</mi>
                  <mn>2</mn>
                </mfrac>
                <mo stretchy="false">−</mo>
                <mn>2</mn>
              </mrow>
            </mrow>
            <mo fence="true" stretchy="true">)</mo>
          </mrow>
          <mn>2</mn>
        </msup>
      </mrow>
      <mo stretchy="false">=</mo>
      <mn>1</mn>
    </mrow>
    <annotation encoding="StarMath 5.0">left ( x over 3 - 2 right )^2 + left ( x over 2 - 2 right )^2 = 1
</annotation>
  </semantics>
</math>
</file>

<file path=Object 17/content.xml><?xml version="1.0" encoding="utf-8"?>
<math xmlns="http://www.w3.org/1998/Math/MathML" display="block">
  <semantics>
    <mrow>
      <mrow>
        <mfrac>
          <msup>
            <mi mathvariant="normal">x</mi>
            <mn>2</mn>
          </msup>
          <mn>14</mn>
        </mfrac>
        <mo stretchy="false">−</mo>
        <mfrac>
          <msup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  <mn>2</mn>
          </msup>
          <mn>10</mn>
        </mfrac>
      </mrow>
      <mo stretchy="false">=</mo>
      <mfrac>
        <mn>1</mn>
        <mn>7</mn>
      </mfrac>
    </mrow>
    <annotation encoding="StarMath 5.0">x^2 over 14 - (x+1)^2 over 10 = 1 over 7
</annotation>
  </semantics>
</math>
</file>

<file path=Object 18/content.xml><?xml version="1.0" encoding="utf-8"?>
<math xmlns="http://www.w3.org/1998/Math/MathML" display="block">
  <semantics>
    <mrow>
      <mrow>
        <mfrac>
          <msup>
            <mi mathvariant="normal">x</mi>
            <mn>2</mn>
          </msup>
          <mn>2</mn>
        </mfrac>
        <mo stretchy="false">−</mo>
        <mfrac>
          <mrow>
            <mi mathvariant="normal">x</mi>
            <mo stretchy="false">−</mo>
            <mn>2</mn>
          </mrow>
          <mn>4</mn>
        </mfrac>
      </mrow>
      <mo stretchy="false">=</mo>
      <mrow>
        <mfrac>
          <msup>
            <mi mathvariant="normal">x</mi>
            <mn>2</mn>
          </msup>
          <mn>3</mn>
        </mfrac>
        <mo stretchy="false">−</mo>
        <mfrac>
          <mrow>
            <mi mathvariant="normal">x</mi>
            <mo stretchy="false">−</mo>
            <mn>1746</mn>
          </mrow>
          <mn>6</mn>
        </mfrac>
      </mrow>
    </mrow>
    <annotation encoding="StarMath 5.0">x^2 over 2 - {x-2} over 4 = x^2 over 3 - {x-1746} over 6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9</mn>
            </mtd>
          </mtr>
          <mtr>
            <mtd columnalign="left">
              <mrow>
                <mo stretchy="false">−</mo>
                <mn>6</mn>
              </mrow>
            </mtd>
          </mtr>
        </mtable>
      </mrow>
    </mrow>
    <annotation encoding="StarMath 5.0">left lbrace binom{alignl 9}{alignl -6} right none
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93426</mn>
            </mtd>
          </mtr>
          <mtr>
            <mtd columnalign="left">
              <mrow>
                <mo stretchy="false">−</mo>
                <mn>0,26759</mn>
              </mrow>
            </mtd>
          </mtr>
        </mtable>
      </mrow>
    </mrow>
    <annotation encoding="StarMath 5.0">left lbrace binom{alignl 0,93426}{alignl -0,26759} right none
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1,5635</mn>
              </mrow>
            </mtd>
          </mtr>
          <mtr>
            <mtd columnalign="left">
              <mrow>
                <mo stretchy="false">−</mo>
                <mn>5,4365</mn>
              </mrow>
            </mtd>
          </mtr>
        </mtable>
      </mrow>
    </mrow>
    <annotation encoding="StarMath 5.0">left lbrace binom{alignl -1,5635}{alignl -5,4365} right none
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7,794</mn>
            </mtd>
          </mtr>
          <mtr>
            <mtd columnalign="left">
              <mn>21,540</mn>
            </mtd>
          </mtr>
        </mtable>
      </mrow>
    </mrow>
    <annotation encoding="StarMath 5.0">left lbrace binom{alignl 27,794}{alignl 21,540} right none
</annotation>
  </semantics>
</math>
</file>

<file path=Object 2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n>0,33333</mn>
            </mtd>
          </mtr>
        </mtable>
      </mrow>
    </mrow>
    <annotation encoding="StarMath 5.0">left lbrace binom{alignl 0}{alignl 0,33333} right none
</annotation>
  </semantics>
</math>
</file>

<file path=Object 2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42</mn>
            </mtd>
          </mtr>
          <mtr>
            <mtd columnalign="left">
              <mrow>
                <mo stretchy="false">−</mo>
                <mn>41,500</mn>
              </mrow>
            </mtd>
          </mtr>
        </mtable>
      </mrow>
    </mrow>
    <annotation encoding="StarMath 5.0">left lbrace binom{alignl 42}{alignl -41,500} right none
</annotation>
  </semantics>
</math>
</file>

<file path=Object 2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9,3131</mn>
            </mtd>
          </mtr>
          <mtr>
            <mtd columnalign="left">
              <mrow>
                <mo stretchy="false">−</mo>
                <mn>1,6464</mn>
              </mrow>
            </mtd>
          </mtr>
        </mtable>
      </mrow>
    </mrow>
    <annotation encoding="StarMath 5.0">left lbrace binom{alignl 9,3131}{alignl -1,6464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</mn>
            </mtd>
          </mtr>
          <mtr>
            <mtd columnalign="left">
              <mrow>
                <mo stretchy="false">−</mo>
                <mn>0,76923</mn>
              </mrow>
            </mtd>
          </mtr>
        </mtable>
      </mrow>
    </mrow>
    <annotation encoding="StarMath 5.0">left lbrace binom{alignl 2}{alignl -0,76923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,0932</mn>
            </mtd>
          </mtr>
          <mtr>
            <mtd columnalign="left">
              <mrow>
                <mo stretchy="false">−</mo>
                <mn>4,6646</mn>
              </mrow>
            </mtd>
          </mtr>
        </mtable>
      </mrow>
    </mrow>
    <annotation encoding="StarMath 5.0">left lbrace binom{alignl 3,0932}{alignl -4,6646} right none
</annotation>
  </semantics>
</math>
</file>

<file path=Object 5/content.xml><?xml version="1.0" encoding="utf-8"?>
<math xmlns="http://www.w3.org/1998/Math/MathML" display="block">
  <semantics>
    <mrow>
      <mrow>
        <mfrac>
          <msup>
            <mrow>
              <mo fence="true" stretchy="false">(</mo>
              <mrow>
                <mrow>
                  <mi mathvariant="normal">x</mi>
                  <mo stretchy="false">+</mo>
                  <mn>5</mn>
                </mrow>
              </mrow>
              <mo fence="true" stretchy="false">)</mo>
            </mrow>
            <mn>2</mn>
          </msup>
          <mn>3</mn>
        </mfrac>
        <mo stretchy="false">+</mo>
        <mfrac>
          <mn>7</mn>
          <mn>2</mn>
        </mfrac>
      </mrow>
      <mo stretchy="false">=</mo>
      <mi mathvariant="normal">x</mi>
    </mrow>
    <annotation encoding="StarMath 5.0">(x+5)^2 over 3 + 7 over 2 = x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32055</mn>
              </mrow>
            </mtd>
          </mtr>
          <mtr>
            <mtd columnalign="left">
              <mrow>
                <mo stretchy="false">−</mo>
                <mn>4,6794</mn>
              </mrow>
            </mtd>
          </mtr>
        </mtable>
      </mrow>
    </mrow>
    <annotation encoding="StarMath 5.0">left lbrace binom{alignl -0,32055}{alignl -4,6794} right none
</annotation>
  </semantics>
</math>
</file>

<file path=Object 7/content.xml><?xml version="1.0" encoding="utf-8"?>
<math xmlns="http://www.w3.org/1998/Math/MathML" display="block">
  <semantics>
    <mrow>
      <mrow>
        <mfrac>
          <msup>
            <mi mathvariant="normal">x</mi>
            <mn>2</mn>
          </msup>
          <mn>4</mn>
        </mfrac>
        <mo stretchy="false">+</mo>
        <mfrac>
          <msup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  <mn>2</mn>
          </msup>
          <mn>2</mn>
        </mfrac>
      </mrow>
      <mo stretchy="false">=</mo>
      <mn>17</mn>
    </mrow>
    <annotation encoding="StarMath 5.0">x^2 over 4 + (x+1)^2 over 2 = 17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6</mn>
            </mtd>
          </mtr>
          <mtr>
            <mtd columnalign="left">
              <mn>3,2308</mn>
            </mtd>
          </mtr>
        </mtable>
      </mrow>
    </mrow>
    <annotation encoding="StarMath 5.0">left lbrace binom{alignl 6}{alignl 3,2308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,3518</mn>
            </mtd>
          </mtr>
          <mtr>
            <mtd columnalign="left">
              <mrow>
                <mo stretchy="false">−</mo>
                <mn>2,6851</mn>
              </mrow>
            </mtd>
          </mtr>
        </mtable>
      </mrow>
    </mrow>
    <annotation encoding="StarMath 5.0">left lbrace binom{alignl 3,3518}{alignl -2,6851} right none
</annotation>
  </semantics>
</math>
</file>