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Cuadro">
      <style:paragraph-properties fo:margin-left="4.001cm" fo:margin-right="4.001cm" fo:margin-top="0.101cm" fo:margin-bottom="0.199cm" loext:contextual-spacing="false" fo:text-indent="0cm" style:auto-text-indent="false"/>
      <style:text-properties officeooo:rsid="00b21d2b" officeooo:paragraph-rsid="00b21d2b"/>
    </style:style>
    <style:style style:name="P4" style:family="paragraph" style:parent-style-name="cms-Apartado">
      <style:text-properties officeooo:rsid="013a2049" officeooo:paragraph-rsid="00b21d2b"/>
    </style:style>
    <style:style style:name="P5" style:family="paragraph" style:parent-style-name="cms-Apartado">
      <style:text-properties officeooo:rsid="00b21d2b" officeooo:paragraph-rsid="00b21d2b"/>
    </style:style>
    <style:style style:name="P6" style:family="paragraph" style:parent-style-name="cms-Apartado">
      <style:text-properties officeooo:rsid="00b5c73a" officeooo:paragraph-rsid="00b5c73a"/>
    </style:style>
    <style:style style:name="P7" style:family="paragraph" style:parent-style-name="cms-TextoSigue">
      <style:text-properties officeooo:rsid="00b5c73a" officeooo:paragraph-rsid="00b5c73a"/>
    </style:style>
    <style:style style:name="P8" style:family="paragraph" style:parent-style-name="cms-TextoSigue">
      <style:text-properties officeooo:rsid="00bf2202" officeooo:paragraph-rsid="00bf2202"/>
    </style:style>
    <style:style style:name="P9" style:family="paragraph" style:parent-style-name="cms-Texto">
      <style:text-properties officeooo:rsid="00b21d2b" officeooo:paragraph-rsid="00b21d2b"/>
    </style:style>
    <style:style style:name="P10" style:family="paragraph" style:parent-style-name="cms-Texto">
      <style:text-properties officeooo:rsid="00b4bb8c" officeooo:paragraph-rsid="00b4bb8c"/>
    </style:style>
    <style:style style:name="P11" style:family="paragraph" style:parent-style-name="cms-Texto">
      <style:text-properties officeooo:rsid="00b73c28" officeooo:paragraph-rsid="00ba6017"/>
    </style:style>
    <style:style style:name="P12" style:family="paragraph" style:parent-style-name="cms-Texto">
      <style:text-properties officeooo:rsid="00b73c28" officeooo:paragraph-rsid="00bc995c"/>
    </style:style>
    <style:style style:name="P13" style:family="paragraph" style:parent-style-name="cms-Texto">
      <style:text-properties officeooo:rsid="00bc995c" officeooo:paragraph-rsid="00bc995c"/>
    </style:style>
    <style:style style:name="P14" style:family="paragraph" style:parent-style-name="cms-Texto">
      <style:paragraph-properties fo:margin-left="1cm" fo:margin-right="0cm" fo:margin-top="0cm" fo:margin-bottom="0.199cm" loext:contextual-spacing="false" fo:text-indent="0cm" style:auto-text-indent="false"/>
      <style:text-properties officeooo:rsid="00b3f9e7" officeooo:paragraph-rsid="00b3f9e7"/>
    </style:style>
    <style:style style:name="P15" style:family="paragraph" style:parent-style-name="cms-Texto">
      <style:paragraph-properties fo:margin-left="1cm" fo:margin-right="0cm" fo:margin-top="0cm" fo:margin-bottom="0.199cm" loext:contextual-spacing="false" fo:text-indent="0cm" style:auto-text-indent="false"/>
      <style:text-properties officeooo:rsid="00b3f9e7" officeooo:paragraph-rsid="00bdb78b"/>
    </style:style>
    <style:style style:name="P16" style:family="paragraph" style:parent-style-name="cms-Texto">
      <style:paragraph-properties fo:margin-left="1cm" fo:margin-right="0cm" fo:margin-top="0cm" fo:margin-bottom="0.199cm" loext:contextual-spacing="false" fo:text-indent="0cm" style:auto-text-indent="false"/>
      <style:text-properties officeooo:rsid="00b4595a" officeooo:paragraph-rsid="00bdb78b"/>
    </style:style>
    <style:style style:name="P17" style:family="paragraph" style:parent-style-name="cms-Texto">
      <style:paragraph-properties fo:margin-top="0cm" fo:margin-bottom="0.199cm" loext:contextual-spacing="false"/>
      <style:text-properties officeooo:rsid="00b3de81" officeooo:paragraph-rsid="00b3de81"/>
    </style:style>
    <style:style style:name="P18" style:family="paragraph" style:parent-style-name="cms-Texto">
      <style:paragraph-properties fo:margin-top="0cm" fo:margin-bottom="0.199cm" loext:contextual-spacing="false"/>
      <style:text-properties officeooo:rsid="00b73c28" officeooo:paragraph-rsid="00b73c28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c36c89" style:font-name-asian="Droid Sans" style:font-name-complex="FreeSans"/>
    </style:style>
    <style:style style:name="T14" style:family="text">
      <style:text-properties style:font-name="DejaVu Sans" officeooo:rsid="00c482fb" style:font-name-asian="Droid Sans" style:font-name-complex="FreeSans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b3de81" style:font-name-asian="Droid Sans" style:font-name-complex="FreeSans"/>
    </style:style>
    <style:style style:name="T17" style:family="text">
      <style:text-properties style:font-name="DejaVu Serif" officeooo:rsid="00b4595a" style:font-name-asian="Droid Sans" style:font-name-complex="FreeSans"/>
    </style:style>
    <style:style style:name="T18" style:family="text">
      <style:text-properties style:font-name="DejaVu Serif" officeooo:rsid="00b7b604" style:font-name-asian="Droid Sans" style:font-name-complex="FreeSans"/>
    </style:style>
    <style:style style:name="T19" style:family="text">
      <style:text-properties style:font-name="DejaVu Serif" officeooo:rsid="00ba6017" style:font-name-asian="Droid Sans" style:font-name-complex="FreeSans"/>
    </style:style>
    <style:style style:name="T20" style:family="text">
      <style:text-properties style:font-name="DejaVu Serif" officeooo:rsid="0123fb76" style:font-name-asian="Droid Sans" style:font-size-asian="10.5pt" style:font-name-complex="FreeSans"/>
    </style:style>
    <style:style style:name="T21" style:family="text">
      <style:text-properties officeooo:rsid="008de48c"/>
    </style:style>
    <style:style style:name="T22" style:family="text">
      <style:text-properties style:font-name="DejaVu Serif1" officeooo:rsid="0123fb76" style:font-name-asian="DejaVu Serif1" style:font-size-asian="10.5pt" style:font-name-complex="DejaVu Serif1"/>
    </style:style>
    <style:style style:name="T23" style:family="text">
      <style:text-properties style:font-name="DejaVu Serif1" officeooo:rsid="013a6cb5" style:font-name-asian="DejaVu Serif1" style:font-size-asian="10.5pt" style:font-name-complex="DejaVu Serif1"/>
    </style:style>
    <style:style style:name="T24" style:family="text">
      <style:text-properties style:font-name="DejaVu Serif1" style:font-name-asian="DejaVu Serif1" style:font-name-complex="DejaVu Serif1"/>
    </style:style>
    <style:style style:name="T25" style:family="text">
      <style:text-properties style:font-name="DejaVu Serif1" officeooo:rsid="00b3f9e7" style:font-name-asian="DejaVu Serif1" style:font-name-complex="DejaVu Serif1"/>
    </style:style>
    <style:style style:name="T26" style:family="text">
      <style:text-properties style:font-name="DejaVu Serif1" officeooo:rsid="00ba6017" style:font-name-asian="DejaVu Serif1" style:font-name-complex="DejaVu Serif1"/>
    </style:style>
    <style:style style:name="T27" style:family="text">
      <style:text-properties style:font-name="DejaVu Serif1" officeooo:rsid="00bb2531" style:font-name-asian="DejaVu Serif1" style:font-name-complex="DejaVu Serif1"/>
    </style:style>
    <style:style style:name="T28" style:family="text">
      <style:text-properties style:font-name="DejaVu Serif1" officeooo:rsid="00bc995c" style:font-name-asian="DejaVu Serif1" style:font-name-complex="DejaVu Serif1"/>
    </style:style>
    <style:style style:name="T29" style:family="text">
      <style:text-properties style:font-name="DejaVu Serif1" officeooo:rsid="00bdb78b" style:font-name-asian="DejaVu Serif1" style:font-name-complex="DejaVu Serif1"/>
    </style:style>
    <style:style style:name="T30" style:family="text">
      <style:text-properties style:font-name="DejaVu Serif1" officeooo:rsid="00c24872" style:font-name-asian="DejaVu Serif1" style:font-name-complex="DejaVu Serif1"/>
    </style:style>
    <style:style style:name="T31" style:family="text">
      <style:text-properties style:font-name="DejaVu Serif1" officeooo:rsid="00b7b604" style:font-name-asian="DejaVu Serif1" style:font-name-complex="DejaVu Serif1"/>
    </style:style>
    <style:style style:name="T32" style:family="text">
      <style:text-properties officeooo:rsid="012ac26d"/>
    </style:style>
    <style:style style:name="T33" style:family="text">
      <style:text-properties officeooo:rsid="00b3de81"/>
    </style:style>
    <style:style style:name="T34" style:family="text">
      <style:text-properties officeooo:rsid="00b4595a"/>
    </style:style>
    <style:style style:name="T35" style:family="text">
      <style:text-properties officeooo:rsid="00b7b604"/>
    </style:style>
    <style:style style:name="T36" style:family="text">
      <style:text-properties officeooo:rsid="00bdb78b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21">3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4">4</text:span><text:span text:style-name="T9">)</text:span></text:p>
      <text:p text:style-name="P4">Fórmula para resolver las ecuaciones de segundo grado completas</text:p>
      <text:p text:style-name="P9">Como ya vimos y practicamos en el nivel 2, las ecuaciones de segundo grado completas se resuelven usando esta fórmula:</text:p>
      <text:p text:style-name="P3">ax²+<text:span text:style-name="T32">bx+c</text:span>=0<text:span text:style-name="T20"> </text:span><text:span text:style-name="T22">⇒ </text:span><text:span text:style-name="T23">x=</text:span><text:span text:style-name="T23"><draw:frame draw:style-name="fr1" draw:name="Objeto11" text:anchor-type="as-char" svg:y="-0.863cm" svg:width="3.56cm" svg:height="1.332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5">Demostración de la fórmula</text:p>
      <text:p text:style-name="P17">Partimos de la expresión ax²+bx+c=0; usando el cuadrado de una suma para hacer una factorización, trasformaremos la expresión en <text:span text:style-name="T34">otra en </text:span>la que la incógnita aparecerá solo una vez; a continuación, despejaremos la incógnita.</text:p>
      <text:p text:style-name="P14">Multiplicamos por 4a: <text:span text:style-name="T33">ax²+bx+c=0 </text:span><text:span text:style-name="T24">⇒</text:span><text:span text:style-name="T15"> 4a²x²+4abx+4ac=0</text:span></text:p>
      <text:p text:style-name="P14"><text:span text:style-name="T15">Cambiamos de miembro el 4ac: 4a²x²+4abx+4ac=0</text:span><text:span text:style-name="T16"> </text:span><text:span text:style-name="T24">⇒</text:span><text:span text:style-name="T15"> 4a²x²+4abx=</text:span><text:span text:style-name="T24">‒</text:span><text:span text:style-name="T15">4ac</text:span></text:p>
      <text:p text:style-name="P14"><text:span text:style-name="T15">Añadimos b² a los dos miembros: 4a²x²+4abx=</text:span><text:span text:style-name="T24">‒</text:span><text:span text:style-name="T15">4ac</text:span><text:span text:style-name="T16"> </text:span><text:span text:style-name="T24">⇒</text:span><text:span text:style-name="T15"> 4a²x²+4abx+b²=b²</text:span><text:span text:style-name="T24">‒</text:span><text:span text:style-name="T15">4ac</text:span></text:p>
      <text:p text:style-name="P14"><text:span text:style-name="T15">Factorizamos el primer miembro: 4a²x²+4abx+b²=b²</text:span><text:span text:style-name="T24">‒</text:span><text:span text:style-name="T15">4ac </text:span><text:span text:style-name="T24">⇒</text:span><text:span text:style-name="T15"> (2ax+b)²=b²</text:span><text:span text:style-name="T24">‒</text:span><text:span text:style-name="T15">4ac</text:span></text:p>
      <text:p text:style-name="P15"><text:span text:style-name="T17">Despejamos la incógnita</text:span><text:span text:style-name="T15">: (2ax+b)²=b²</text:span><text:span text:style-name="T24">‒</text:span><text:span text:style-name="T15">4ac </text:span><text:span text:style-name="T24">⇒</text:span><text:span text:style-name="T15"> 2a</text:span><text:span text:style-name="T17">x</text:span><text:span text:style-name="T15">+b=</text:span><text:span text:style-name="T15"><draw:frame draw:style-name="fr1" draw:name="Objeto1" text:anchor-type="as-char" svg:y="-0.49cm" svg:width="2.397cm" svg:height="0.58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5"> </text:span><text:span text:style-name="T24">⇒</text:span></text:p>
      <text:p text:style-name="P16"><text:span text:style-name="T25"><text:tab/>⇒ </text:span><text:span text:style-name="T24">2ax = </text:span><text:span text:style-name="T24"><draw:frame draw:style-name="fr1" draw:name="Objeto3" text:anchor-type="as-char" svg:y="-0.49cm" svg:width="3.032cm" svg:height="0.589cm" draw:z-index="10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4"> </text:span><text:span text:style-name="T25">⇒ x</text:span><text:span text:style-name="T24">=</text:span><text:span text:style-name="T24"><draw:frame draw:style-name="fr1" draw:name="Objeto4" text:anchor-type="as-char" svg:y="-0.743cm" svg:width="3.09cm" svg:height="1.145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/text:p>
      <text:p text:style-name="P10"><text:span text:style-name="T24">El primer paso que se da en la demostración parece sacado de la nada, que lo damos porque sí; pero realmente se llega a él tras probar cuál es el mejor método de obtener un </text:span><text:span text:style-name="T30">monomio que sea </text:span><text:span text:style-name="T24">cuadrado perfecto a partir del monomio ax². </text:span><text:span text:style-name="T30">Quizá pienses: ¿y</text:span><text:span text:style-name="T24"> el 4, </text:span><text:span text:style-name="T30">de dónde sale</text:span><text:span text:style-name="T24">? </text:span><text:span text:style-name="T29">Hace falta p</text:span><text:span text:style-name="T24">ara cuadrar el doble producto de los dos sumandos.</text:span></text:p>
      <text:p text:style-name="P7">La humanidad no llega a estas demostraciones tan fácilmente, se tarda tiempo en encontrar el mejor método de resolver <text:span text:style-name="T36">cada</text:span> problema y también de mostrarlo a los demás. La investigación consiste en dedicar mucho tiempo a desechar errores y buscar, a veces a tientas, el mejor camino.</text:p>
      <text:p text:style-name="P8">Esta demostración no es fácil, pero si le dedicas tiempo a entenderla acabarás por apreciar su ingenio y quizá te animes a investigar tú mismo en algún problema que se resulte atractivo.</text:p>
      <text:p text:style-name="P6">Ejemplo</text:p>
      <text:p text:style-name="P18">Vamos a resolver la ecuación <text:span text:style-name="T35">3x²+13x</text:span><text:span text:style-name="T31">‒</text:span><text:span text:style-name="T18">10=0 dando los mismos pasos que en la demostración </text:span><text:span text:style-name="T19">como una ayuda para entenderla:</text:span></text:p>
      <text:p text:style-name="P11"><text:span text:style-name="T18">3x²+13x</text:span><text:span text:style-name="T31">‒</text:span><text:span text:style-name="T18">10=0 </text:span><text:span text:style-name="T25">⇒ </text:span><text:span text:style-name="T26">36x²+156x‒120=0</text:span><text:span text:style-name="T18"> </text:span><text:span text:style-name="T25">⇒ </text:span><text:span text:style-name="T26">36x²+156x=120</text:span><text:span text:style-name="T18"> </text:span><text:span text:style-name="T25">⇒</text:span></text:p>
      <text:p text:style-name="P11"><text:span text:style-name="T25">⇒ </text:span><text:span text:style-name="T26">36x²+156x+169=169+120 </text:span><text:span text:style-name="T25">⇒ </text:span><text:span text:style-name="T26">(6x+13)²=289 </text:span><text:span text:style-name="T25">⇒ </text:span><text:span text:style-name="T26">6x+13=</text:span><text:span text:style-name="T26"><draw:frame draw:style-name="fr1" draw:name="Objeto5" text:anchor-type="as-char" svg:y="-0.432cm" svg:width="1.6cm" svg:height="0.533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18"> </text:span><text:span text:style-name="T25">⇒</text:span></text:p>
      <text:p text:style-name="P12"><text:span text:style-name="T25">⇒ </text:span><text:span text:style-name="T26">6x+13=</text:span><text:span text:style-name="T26"><draw:frame draw:style-name="fr1" draw:name="Objeto7" text:anchor-type="as-char" svg:y="-0.626cm" svg:width="1.217cm" svg:height="1.109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6"> </text:span><text:span text:style-name="T25">⇒ </text:span><text:span text:style-name="T27">6x=</text:span><text:span text:style-name="T27"><draw:frame draw:style-name="fr1" draw:name="Objeto6" text:anchor-type="as-char" svg:y="-0.626cm" svg:width="2.11cm" svg:height="1.109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7"> </text:span><text:span text:style-name="T25">⇒ </text:span><text:span text:style-name="T27">6x=</text:span><text:span text:style-name="T27"><draw:frame draw:style-name="fr1" draw:name="Objeto8" text:anchor-type="as-char" svg:y="-0.626cm" svg:width="1.217cm" svg:height="1.109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7"> </text:span><text:span text:style-name="T25">⇒ </text:span><text:span text:style-name="T28">x=</text:span><text:span text:style-name="T28"><draw:frame draw:style-name="fr1" draw:name="Objeto9" text:anchor-type="as-char" svg:y="-1.032cm" svg:width="1.115cm" svg:height="1.942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8">=</text:span><text:span text:style-name="T28"><draw:frame draw:style-name="fr1" draw:name="Objeto10" text:anchor-type="as-char" svg:y="-0.931cm" svg:width="0.947cm" svg:height="1.72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<text:p text:style-name="P13"><text:span text:style-name="T28">S</text:span><text:span text:style-name="T24">olución: x=</text:span><text:span text:style-name="T24"><draw:frame draw:style-name="fr1" draw:name="Objeto13" text:anchor-type="as-char" svg:y="-0.931cm" svg:width="0.947cm" svg:height="1.72cm" draw:z-index="9"><draw:object xlink:href="./Object 13" xlink:type="simple" xlink:show="embed" xlink:actuate="onLoad"/><draw:image xlink:href="./ObjectReplacements/Object 13" xlink:type="simple" xlink:show="embed" xlink:actuate="onLoad"/><svg:desc>fórmula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tr04.pdf" text:style-name="Internet_20_link" text:visited-style-name="Visited_20_Internet_20_Link"><text:span text:style-name="MT1">http://pedroreina.net/cms/n3alg-ecu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7T11:28:46.089033980</dc:date>
    <meta:editing-duration>PT6H37M47S</meta:editing-duration>
    <meta:editing-cycles>16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1" meta:page-count="1" meta:paragraph-count="23" meta:word-count="383" meta:character-count="2022" meta:non-whitespace-character-count="1721"/>
  </office:meta>
</office:document-meta>
</file>

<file path=Object 1/content.xml><?xml version="1.0" encoding="utf-8"?>
<math xmlns="http://www.w3.org/1998/Math/MathML" display="block">
  <semantics>
    <mfrac>
      <mrow>
        <mrow>
          <mo stretchy="false">−</mo>
          <mi mathvariant="normal">b</mi>
        </mrow>
        <mo stretchy="false">±</mo>
        <msqrt>
          <mrow>
            <mrow>
              <msup>
                <mi mathvariant="normal">b</mi>
                <mn>2</mn>
              </msup>
              <mo stretchy="false">−</mo>
              <mn>4</mn>
            </mrow>
            <mi>ac</mi>
          </mrow>
        </msqrt>
      </mrow>
      <mrow>
        <mn>2</mn>
        <mi mathvariant="normal">a</mi>
      </mrow>
    </mfrac>
    <annotation encoding="StarMath 5.0">{-b +- sqrt{b^2-4ac} } over {2a}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4</mn>
                <mn>6</mn>
              </mfrac>
            </mtd>
          </mtr>
          <mtr>
            <mtd>
              <mfrac>
                <mrow>
                  <mo stretchy="false">−</mo>
                  <mn>30</mn>
                </mrow>
                <mn>6</mn>
              </mfrac>
            </mtd>
          </mtr>
        </mtable>
      </mrow>
    </mrow>
    <annotation encoding="StarMath 5.0">left lbrace binom{4over 6}{-30 over 6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3</mn>
              </mfrac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2 over 3}{-5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>
              <mfrac>
                <mn>2</mn>
                <mn>3</mn>
              </mfrac>
            </mtd>
          </mtr>
          <mtr>
            <mtd>
              <mrow>
                <mo stretchy="false">−</mo>
                <mn>5</mn>
              </mrow>
            </mtd>
          </mtr>
        </mtable>
      </mrow>
    </mrow>
    <annotation encoding="StarMath 5.0">left lbrace binom{2 over 3}{-5} right none
</annotation>
  </semantics>
</math>
</file>

<file path=Object 2/content.xml><?xml version="1.0" encoding="utf-8"?>
<math xmlns="http://www.w3.org/1998/Math/MathML" display="block">
  <semantics>
    <mrow>
      <mo stretchy="false">±</mo>
      <msqrt>
        <mrow>
          <mrow>
            <msup>
              <mi mathvariant="normal">b</mi>
              <mn>2</mn>
            </msup>
            <mo stretchy="false">−</mo>
            <mn>4</mn>
          </mrow>
          <mi>ac</mi>
        </mrow>
      </msqrt>
    </mrow>
    <annotation encoding="StarMath 5.0">+- sqrt {b^2-4ac}
</annotation>
  </semantics>
</math>
</file>

<file path=Object 3/content.xml><?xml version="1.0" encoding="utf-8"?>
<math xmlns="http://www.w3.org/1998/Math/MathML" display="block">
  <semantics>
    <mrow>
      <mrow>
        <mo stretchy="false">−</mo>
        <mi mathvariant="normal">b</mi>
      </mrow>
      <mo stretchy="false">±</mo>
      <msqrt>
        <mrow>
          <mrow>
            <msup>
              <mi mathvariant="normal">b</mi>
              <mn>2</mn>
            </msup>
            <mo stretchy="false">−</mo>
            <mn>4</mn>
          </mrow>
          <mi>ac</mi>
        </mrow>
      </msqrt>
    </mrow>
    <annotation encoding="StarMath 5.0">-b +- sqrt {b^2-4ac}
</annotation>
  </semantics>
</math>
</file>

<file path=Object 5/content.xml><?xml version="1.0" encoding="utf-8"?>
<math xmlns="http://www.w3.org/1998/Math/MathML" display="block">
  <semantics>
    <mfrac>
      <mrow>
        <mrow>
          <mo stretchy="false">−</mo>
          <mi mathvariant="normal">b</mi>
        </mrow>
        <mo stretchy="false">±</mo>
        <msqrt>
          <mrow>
            <mrow>
              <msup>
                <mi mathvariant="normal">b</mi>
                <mn>2</mn>
              </msup>
              <mo stretchy="false">−</mo>
              <mn>4</mn>
            </mrow>
            <mi>ac</mi>
          </mrow>
        </msqrt>
      </mrow>
      <mrow>
        <mn>2</mn>
        <mi mathvariant="normal">a</mi>
      </mrow>
    </mfrac>
    <annotation encoding="StarMath 5.0">{-b +- sqrt {b^2-4ac}} over {2a}
</annotation>
  </semantics>
</math>
</file>

<file path=Object 6/content.xml><?xml version="1.0" encoding="utf-8"?>
<math xmlns="http://www.w3.org/1998/Math/MathML" display="block">
  <semantics>
    <mrow>
      <mo stretchy="false">±</mo>
      <msqrt>
        <mn>289</mn>
      </msqrt>
    </mrow>
    <annotation encoding="StarMath 5.0">+- sqrt 289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17</mn>
            </mtd>
          </mtr>
          <mtr>
            <mtd>
              <mrow>
                <mo stretchy="false">−</mo>
                <mn>17</mn>
              </mrow>
            </mtd>
          </mtr>
        </mtable>
      </mrow>
    </mrow>
    <annotation encoding="StarMath 5.0">left lbrace binom{17}{-17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n>17</mn>
                <mo stretchy="false">−</mo>
                <mn>13</mn>
              </mrow>
            </mtd>
          </mtr>
          <mtr>
            <mtd>
              <mrow>
                <mrow>
                  <mo stretchy="false">−</mo>
                  <mn>17</mn>
                </mrow>
                <mo stretchy="false">−</mo>
                <mn>13</mn>
              </mrow>
            </mtd>
          </mtr>
        </mtable>
      </mrow>
    </mrow>
    <annotation encoding="StarMath 5.0">left lbrace binom{17-13}{-17-13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>
              <mn>4</mn>
            </mtd>
          </mtr>
          <mtr>
            <mtd>
              <mrow>
                <mo stretchy="false">−</mo>
                <mn>30</mn>
              </mrow>
            </mtd>
          </mtr>
        </mtable>
      </mrow>
    </mrow>
    <annotation encoding="StarMath 5.0">left lbrace binom{4}{-30} right none
</annotation>
  </semantics>
</math>
</file>