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a2049" officeooo:paragraph-rsid="00b21d2b"/>
    </style:style>
    <style:style style:name="P4" style:family="paragraph" style:parent-style-name="cms-Texto">
      <style:text-properties officeooo:rsid="00b21d2b" officeooo:paragraph-rsid="00b21d2b"/>
    </style:style>
    <style:style style:name="P5" style:family="paragraph" style:parent-style-name="cms-Texto">
      <style:text-properties officeooo:paragraph-rsid="00d2b28d"/>
    </style:style>
    <style:style style:name="P6" style:family="paragraph" style:parent-style-name="cms-PreguntaSigue">
      <style:text-properties officeooo:rsid="00c8eda4" officeooo:paragraph-rsid="00cbaefe"/>
    </style:style>
    <style:style style:name="P7" style:family="paragraph" style:parent-style-name="cms-PreguntaSigue">
      <style:text-properties officeooo:rsid="00c8eda4" officeooo:paragraph-rsid="00c8eda4"/>
    </style:style>
    <style:style style:name="P8" style:family="paragraph" style:parent-style-name="cms-PreguntaSigue">
      <style:text-properties officeooo:rsid="00c7f865" officeooo:paragraph-rsid="00dfa54b"/>
    </style:style>
    <style:style style:name="P9" style:family="paragraph" style:parent-style-name="cms-PreguntaSigue">
      <style:paragraph-properties>
        <style:tab-stops>
          <style:tab-stop style:position="2.895cm"/>
        </style:tab-stops>
      </style:paragraph-properties>
      <style:text-properties officeooo:rsid="00c7f865" officeooo:paragraph-rsid="00e2e703"/>
    </style:style>
    <style:style style:name="P10" style:family="paragraph" style:parent-style-name="cms-PreguntaSigue">
      <style:paragraph-properties>
        <style:tab-stops>
          <style:tab-stop style:position="2.895cm"/>
        </style:tab-stops>
      </style:paragraph-properties>
    </style:style>
    <style:style style:name="P11" style:family="paragraph" style:parent-style-name="cms-PreguntaSigue">
      <style:paragraph-properties>
        <style:tab-stops>
          <style:tab-stop style:position="2.895cm"/>
        </style:tab-stops>
      </style:paragraph-properties>
      <style:text-properties officeooo:paragraph-rsid="00edaa6e"/>
    </style:style>
    <style:style style:name="P12" style:family="paragraph" style:parent-style-name="cms-PreguntaSigue">
      <style:text-properties officeooo:rsid="00e8a823" officeooo:paragraph-rsid="00e8a823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0d3f946" officeooo:paragraph-rsid="00d3f946"/>
    </style:style>
    <style:style style:name="P15" style:family="paragraph" style:parent-style-name="cms-Pregunta">
      <style:text-properties style:font-name="DejaVu Serif" officeooo:rsid="00dfcf53" officeooo:paragraph-rsid="00dfcf53" style:font-name-asian="Droid Sans" style:font-name-complex="FreeSans"/>
    </style:style>
    <style:style style:name="P16" style:family="paragraph" style:parent-style-name="cms-Pregunta">
      <style:text-properties officeooo:rsid="00e7883b" officeooo:paragraph-rsid="00e7883b"/>
    </style:style>
    <style:style style:name="P17" style:family="paragraph" style:parent-style-name="cms-Pregunta" style:list-style-name="cms-ListaSolucion">
      <style:text-properties officeooo:rsid="00e7883b" officeooo:paragraph-rsid="00e7883b"/>
    </style:style>
    <style:style style:name="P18" style:family="paragraph" style:parent-style-name="cms-Pregunta" style:list-style-name="cms-ListaSolucion">
      <style:text-properties officeooo:paragraph-rsid="00d7c377"/>
    </style:style>
    <style:style style:name="P19" style:family="paragraph" style:parent-style-name="cms-Pregunta" style:list-style-name="cms-ListaSolucion">
      <style:text-properties officeooo:paragraph-rsid="00e0e786"/>
    </style:style>
    <style:style style:name="P20" style:family="paragraph" style:parent-style-name="cms-Asterisco" style:list-style-name="cms-ListaAsterisc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cms-Asterisco" style:list-style-name="cms-ListaAsterisc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e597e0" officeooo:paragraph-rsid="00e597e0" style:font-name-asian="Droid Sans" style:font-name-complex="FreeSans" fo:hyphenate="true" fo:hyphenation-remain-char-count="2" fo:hyphenation-push-char-count="2"/>
    </style:style>
    <style:style style:name="P22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e597e0" officeooo:paragraph-rsid="00e597e0" style:font-name-asian="Droid Sans" style:font-name-complex="FreeSans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d27f0e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c6c8d0" style:font-name-asian="Droid Sans" style:font-name-complex="FreeSans"/>
    </style:style>
    <style:style style:name="T17" style:family="text">
      <style:text-properties style:font-name="DejaVu Serif" officeooo:rsid="00c8eda4" style:font-name-asian="Droid Sans" style:font-name-complex="FreeSans"/>
    </style:style>
    <style:style style:name="T18" style:family="text">
      <style:text-properties style:font-name="DejaVu Serif" officeooo:rsid="00d5caf0" style:font-name-asian="Droid Sans" style:font-name-complex="FreeSans"/>
    </style:style>
    <style:style style:name="T19" style:family="text">
      <style:text-properties style:font-name="DejaVu Serif" officeooo:rsid="00d7c377" style:font-name-asian="Droid Sans" style:font-name-complex="FreeSans"/>
    </style:style>
    <style:style style:name="T20" style:family="text">
      <style:text-properties style:font-name="DejaVu Serif" officeooo:rsid="00dfcf53" style:font-name-asian="Droid Sans" style:font-name-complex="FreeSans"/>
    </style:style>
    <style:style style:name="T21" style:family="text">
      <style:text-properties style:font-name="DejaVu Serif" officeooo:rsid="00dae973" style:font-name-asian="Droid Sans" style:font-name-complex="FreeSans"/>
    </style:style>
    <style:style style:name="T22" style:family="text">
      <style:text-properties style:font-name="DejaVu Serif" officeooo:rsid="01ee22ad" style:font-name-asian="Droid Sans" style:font-name-complex="FreeSans"/>
    </style:style>
    <style:style style:name="T23" style:family="text">
      <style:text-properties style:font-name="DejaVu Serif" officeooo:rsid="00584486" style:font-name-asian="Droid Sans" style:font-name-complex="FreeSans"/>
    </style:style>
    <style:style style:name="T24" style:family="text">
      <style:text-properties style:font-name="DejaVu Serif" officeooo:rsid="00e2a7dd" style:font-name-asian="Droid Sans" style:font-name-complex="FreeSans"/>
    </style:style>
    <style:style style:name="T25" style:family="text">
      <style:text-properties style:font-name="DejaVu Serif" officeooo:rsid="00e2e703" style:font-name-asian="Droid Sans" style:font-name-complex="FreeSans"/>
    </style:style>
    <style:style style:name="T26" style:family="text">
      <style:text-properties style:font-name="DejaVu Serif" officeooo:rsid="00c7f865" style:font-name-asian="Droid Sans" style:font-name-complex="FreeSans"/>
    </style:style>
    <style:style style:name="T27" style:family="text">
      <style:text-properties style:font-name="DejaVu Serif" officeooo:rsid="00eb6aa8" style:font-name-asian="Droid Sans" style:font-name-complex="FreeSans"/>
    </style:style>
    <style:style style:name="T28" style:family="text">
      <style:text-properties style:font-name="DejaVu Serif" officeooo:rsid="00edaa6e" style:font-name-asian="Droid Sans" style:font-name-complex="FreeSans"/>
    </style:style>
    <style:style style:name="T29" style:family="text">
      <style:text-properties style:font-name="DejaVu Serif" officeooo:rsid="00c8eda4"/>
    </style:style>
    <style:style style:name="T30" style:family="text">
      <style:text-properties style:font-name="DejaVu Serif" officeooo:rsid="01ee22ad"/>
    </style:style>
    <style:style style:name="T31" style:family="text">
      <style:text-properties style:font-name="DejaVu Serif" officeooo:rsid="00584486"/>
    </style:style>
    <style:style style:name="T32" style:family="text">
      <style:text-properties officeooo:rsid="008de48c"/>
    </style:style>
    <style:style style:name="T33" style:family="text">
      <style:text-properties officeooo:rsid="00c3d052"/>
    </style:style>
    <style:style style:name="T34" style:family="text">
      <style:text-properties officeooo:rsid="00c6c8d0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0c6c8d0" style:font-name-asian="DejaVu Serif1" style:font-name-complex="DejaVu Serif1"/>
    </style:style>
    <style:style style:name="T37" style:family="text">
      <style:text-properties style:font-name="DejaVu Serif1" officeooo:rsid="00eb6aa8" style:font-name-asian="DejaVu Serif1" style:font-name-complex="DejaVu Serif1"/>
    </style:style>
    <style:style style:name="T38" style:family="text">
      <style:text-properties style:font-name="DejaVu Serif1" officeooo:rsid="00ecca74" style:font-name-asian="DejaVu Serif1" style:font-name-complex="DejaVu Serif1"/>
    </style:style>
    <style:style style:name="T39" style:family="text">
      <style:text-properties style:font-name="DejaVu Serif1" officeooo:rsid="00edaa6e" style:font-name-asian="DejaVu Serif1" style:font-name-complex="DejaVu Serif1"/>
    </style:style>
    <style:style style:name="T40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41" style:family="text">
      <style:text-properties style:font-name="DejaVu Serif1" fo:font-size="14pt" officeooo:rsid="00edaa6e" style:font-name-asian="DejaVu Serif1" style:font-size-asian="14pt" style:font-name-complex="DejaVu Serif1" style:font-size-complex="14pt"/>
    </style:style>
    <style:style style:name="T42" style:family="text">
      <style:text-properties style:font-name="DejaVu Serif1" officeooo:rsid="00e2a7dd" style:font-name-asian="Droid Sans" style:font-name-complex="FreeSans"/>
    </style:style>
    <style:style style:name="T43" style:family="text">
      <style:text-properties style:font-name="DejaVu Serif1" fo:font-size="12pt" officeooo:rsid="02a4d3c3" style:font-name-asian="DejaVu Serif1" style:font-size-asian="12pt" style:font-name-complex="DejaVu Serif1" style:font-size-complex="12pt"/>
    </style:style>
    <style:style style:name="T44" style:family="text">
      <style:text-properties style:font-name="DejaVu Serif1" fo:font-size="12pt" officeooo:rsid="00edaa6e" style:font-name-asian="DejaVu Serif1" style:font-size-asian="12pt" style:font-name-complex="DejaVu Serif1" style:font-size-complex="12pt"/>
    </style:style>
    <style:style style:name="T45" style:family="text">
      <style:text-properties officeooo:rsid="00c77fef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name-asian="Droid Sans" style:font-style-asian="italic" style:font-name-complex="FreeSans" style:font-style-complex="italic"/>
    </style:style>
    <style:style style:name="T48" style:family="text">
      <style:text-properties fo:font-style="normal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49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50" style:family="text">
      <style:text-properties officeooo:rsid="00c8eda4"/>
    </style:style>
    <style:style style:name="T51" style:family="text">
      <style:text-properties style:font-name-asian="Droid Sans" style:font-name-complex="FreeSans"/>
    </style:style>
    <style:style style:name="T52" style:family="text">
      <style:text-properties officeooo:rsid="00e2e703" style:font-name-asian="Droid Sans" style:font-name-complex="FreeSans"/>
    </style:style>
    <style:style style:name="T53" style:family="text">
      <style:text-properties officeooo:rsid="00edaa6e" style:font-name-asian="Droid Sans" style:font-name-complex="FreeSans"/>
    </style:style>
    <style:style style:name="T54" style:family="text">
      <style:text-properties officeooo:rsid="00d86f43"/>
    </style:style>
    <style:style style:name="T55" style:family="text">
      <style:text-properties officeooo:rsid="00dae973"/>
    </style:style>
    <style:style style:name="T56" style:family="text">
      <style:text-properties officeooo:rsid="00dbdfbd"/>
    </style:style>
    <style:style style:name="T57" style:family="text">
      <style:text-properties style:font-name="DejaVu Sans Mono1" officeooo:rsid="01ea3f23" style:font-name-asian="DejaVu Sans Mono1" style:font-name-complex="DejaVu Sans Mono1"/>
    </style:style>
    <style:style style:name="T58" style:family="text">
      <style:text-properties style:font-name="DejaVu Sans Mono1" officeooo:rsid="01f04fae" style:font-name-asian="DejaVu Sans Mono1" style:font-name-complex="DejaVu Sans Mono1"/>
    </style:style>
    <style:style style:name="T59" style:family="text">
      <style:text-properties style:font-name-asian="DejaVu Serif1" style:font-name-complex="DejaVu Serif1"/>
    </style:style>
    <style:style style:name="T60" style:family="text">
      <style:text-properties officeooo:rsid="00e2e703" style:font-name-asian="DejaVu Serif1" style:font-name-complex="DejaVu Serif1"/>
    </style:style>
    <style:style style:name="T61" style:family="text">
      <style:text-properties officeooo:rsid="00dfcf53"/>
    </style:style>
    <style:style style:name="T62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63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64" style:family="text">
      <style:text-properties officeooo:rsid="00e9f875"/>
    </style:style>
    <style:style style:name="T65" style:family="text">
      <style:text-properties officeooo:rsid="00edaa6e"/>
    </style:style>
    <style:style style:name="T66" style:family="text">
      <style:text-properties fo:font-size="12pt" style:font-name-asian="DejaVu Serif1" style:font-size-asian="12pt" style:font-name-complex="DejaVu Serif1" style:font-size-complex="12pt"/>
    </style:style>
    <style:style style:name="T67" style:family="text">
      <style:text-properties officeooo:rsid="00ee12b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2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<text:span text:style-name="T33">E</text:span>cuaciones de segundo grado completas</text:p>
      <text:p text:style-name="P4"><text:span text:style-name="T33">Y</text:span>a vimos y practicamos en el nivel 2 <text:span text:style-name="T33">cómo resolver estas</text:span> ecuaciones, <text:span text:style-name="T33">pero solo en los casos en que era sencillo calcular sus soluciones.</text:span> <text:span text:style-name="T33">Ahora practicaremos cómo realizar las operaciones con la calculadora y redondear los resultados.</text:span></text:p>
      <text:p text:style-name="cms-Apartado">Enun<text:span text:style-name="T34">ciados</text:span></text:p>
      <text:p text:style-name="P5">Resuelve las siguientes ecuaciones. <text:span text:style-name="T56">E</text:span>scr<text:span text:style-name="T56">i</text:span>be l<text:span text:style-name="T56">os resultados</text:span> con <text:span text:style-name="T45">cinco</text:span> cifras significativas.</text:p>
      <text:section text:style-name="Sect1" text:name="Sección1">
        <text:list xml:id="list7710495940100690874" text:style-name="cms-ListaPregunta">
          <text:list-item>
            <text:p text:style-name="P14">3x²<text:span text:style-name="T35">‒</text:span><text:span text:style-name="T15">4x</text:span><text:span text:style-name="T35">‒</text:span><text:span text:style-name="T15">2=0</text:span></text:p>
          </text:list-item>
          <text:list-item>
            <text:p text:style-name="P15">17x²+23x+2=0</text:p>
          </text:list-item>
          <text:list-item>
            <text:p text:style-name="P16"><text:span text:style-name="T15">49x²</text:span><text:span text:style-name="T35">‒1</text:span><text:span text:style-name="T15">26x+81=0</text:span></text:p>
          </text:list-item>
        </text:list>
      </text:section>
      <text:p text:style-name="cms-Apartado">Resoluciones</text:p>
      <text:list xml:id="list2808075764251842822" text:style-name="cms-ListaSolucion">
        <text:list-item>
          <text:p text:style-name="P18"><text:span text:style-name="T18">3x²‒4x‒2=0</text:span><text:span text:style-name="T16"> </text:span><text:span text:style-name="T36">⇒</text:span><text:span text:style-name="T16"> x=</text:span><text:span text:style-name="T16"><draw:frame draw:style-name="fr1" draw:name="Objeto2" text:anchor-type="as-char" svg:y="-0.767cm" svg:width="5.325cm" svg:height="1.16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=</text:span><text:span text:style-name="T16"><draw:frame draw:style-name="fr1" draw:name="Objeto1" text:anchor-type="as-char" svg:y="-0.684cm" svg:width="2.542cm" svg:height="1.08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=</text:span><text:span text:style-name="T19"><draw:frame draw:style-name="fr1" draw:name="Objeto17" text:anchor-type="as-char" svg:y="-0.684cm" svg:width="1.72cm" svg:height="1.087cm" draw:z-index="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9">=</text:span></text:p>
        </text:list-item>
      </text:list>
      <text:p text:style-name="cms-PreguntaSigue"><text:span text:style-name="T54">=</text:span><draw:frame draw:style-name="fr1" draw:name="Objeto7" text:anchor-type="as-char" svg:y="-0.626cm" svg:width="3.505cm" svg:height="1.109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8">Calculadora: <text:span text:style-name="cms-Calculadora">(</text:span><text:span text:style-name="T55"> </text:span><text:span text:style-name="cms-Calculadora">4</text:span><text:span text:style-name="T55"> </text:span><text:span text:style-name="cms-Calculadora">+</text:span> <text:span text:style-name="cms-Calculadora"><text:span text:style-name="T46">√</text:span></text:span><text:span text:style-name="cms-Calculadora"><text:span text:style-name="T48"> </text:span></text:span><text:s/><text:span text:style-name="cms-Calculadora"><text:span text:style-name="T55">4</text:span></text:span><text:span text:style-name="T50"> </text:span><text:span text:style-name="cms-Calculadora"><text:span text:style-name="T55">0</text:span></text:span><text:span text:style-name="T50"> </text:span><text:span text:style-name="cms-Calculadora">)</text:span><text:span text:style-name="T50"> </text:span><text:span text:style-name="cms-Calculadora">÷</text:span><text:span text:style-name="T29"> </text:span><text:span text:style-name="cms-Calculadora"><text:span text:style-name="T55">6</text:span></text:span><text:span text:style-name="T29"> </text:span><text:span text:style-name="cms-Calculadora">=</text:span><text:span text:style-name="T29"> </text:span><text:span text:style-name="T40">▩</text:span><text:span text:style-name="T29"> </text:span><text:span text:style-name="cms-Calculadora"><text:span text:style-name="T57">▲</text:span></text:span><text:span text:style-name="T30"> </text:span><text:span text:style-name="cms-Calculadora"><text:span text:style-name="T58">▶</text:span></text:span><text:span text:style-name="T31"> </text:span><text:span text:style-name="cms-Calculadora"><text:span text:style-name="T58">▶</text:span></text:span><text:span text:style-name="T31"> </text:span><text:span text:style-name="cms-Calculadora"><text:span text:style-name="T59">‒</text:span></text:span><text:span text:style-name="T29"> </text:span><text:span text:style-name="cms-Calculadora">=</text:span></text:p>
      <text:p text:style-name="P7"><text:span text:style-name="T14">Solución: </text:span><text:span text:style-name="T16">x=</text:span><text:span text:style-name="T16"><draw:frame draw:style-name="fr1" draw:name="Objeto4" text:anchor-type="as-char" svg:y="-0.626cm" svg:width="2.429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list xml:id="list7143676520504370315" text:style-name="cms-ListaAsterisco">
        <text:list-item>
          <text:p text:style-name="P20">Hay operaciones que hacemos más rápidamente mentalmente que con la calculadora.</text:p>
        </text:list-item>
        <text:list-item>
          <text:p text:style-name="P20">A partir del momento de calcular la raíz cuadrada, <text:span text:style-name="T67">lo apropiado </text:span>es hacer ya todas las operaciones a la vez con la calculadora, para no perder exactitud <text:span text:style-name="T67">inútilmente</text:span>.</text:p>
        </text:list-item>
        <text:list-item>
          <text:p text:style-name="P20">Para hacer la operación con la resta, es muy cómodo editar la operación con la suma que acabamos de hacer y sustituir el signo <text:span text:style-name="cms-Calculadora">+</text:span> por el signo <text:span text:style-name="cms-Calculadora"><text:span text:style-name="T59">‒</text:span></text:span><text:span text:style-name="T35">.</text:span></text:p>
        </text:list-item>
      </text:list>
      <text:list xml:id="list181345794910843" text:continue-list="list2808075764251842822" text:style-name="cms-ListaSolucion">
        <text:list-item>
          <text:p text:style-name="P19"><text:span text:style-name="T20">17x²+23x+2=0</text:span><text:span text:style-name="T61"> ⇒ </text:span><text:span text:style-name="T16">x=</text:span><text:span text:style-name="T16"><draw:frame draw:style-name="fr1" draw:name="Objeto9" text:anchor-type="as-char" svg:y="-0.743cm" svg:width="4.316cm" svg:height="1.145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=</text:span><text:span text:style-name="T16"><draw:frame draw:style-name="fr1" draw:name="Objeto10" text:anchor-type="as-char" svg:y="-0.684cm" svg:width="2.551cm" svg:height="1.087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=</text:span><text:span text:style-name="T19"><draw:frame draw:style-name="fr1" draw:name="Objeto11" text:anchor-type="as-char" svg:y="-0.626cm" svg:width="3.505cm" svg:height="1.109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</text:list>
      <text:p text:style-name="P9"><text:span text:style-name="T16">Calculadora:<text:tab/></text:span><text:span text:style-name="cms-Calculadora"><text:span text:style-name="T51">2</text:span></text:span><text:span text:style-name="T24"> </text:span><text:span text:style-name="cms-Calculadora"><text:span text:style-name="T51">3</text:span></text:span><text:span text:style-name="T24"> </text:span><text:span text:style-name="cms-Calculadora"><text:span text:style-name="T62">x</text:span></text:span><text:span text:style-name="cms-Calculadora"><text:span text:style-name="T51">²</text:span></text:span><text:span text:style-name="T15"> </text:span><text:span text:style-name="cms-Calculadora"><text:span text:style-name="T59">‒</text:span></text:span><text:span text:style-name="T24"> </text:span><text:span text:style-name="cms-Calculadora"><text:span text:style-name="T51">4</text:span></text:span><text:span text:style-name="T24"> </text:span><text:span text:style-name="cms-Calculadora"><text:span text:style-name="T51">×</text:span></text:span><text:span text:style-name="T24"> </text:span><text:span text:style-name="cms-Calculadora"><text:span text:style-name="T51">1</text:span></text:span><text:span text:style-name="T24"> </text:span><text:span text:style-name="cms-Calculadora"><text:span text:style-name="T51">7</text:span></text:span><text:span text:style-name="T24"> </text:span><text:span text:style-name="cms-Calculadora"><text:span text:style-name="T51">×</text:span></text:span><text:span text:style-name="T42"> </text:span><text:span text:style-name="cms-Calculadora"><text:span text:style-name="T51">2</text:span></text:span><text:span text:style-name="T42"> </text:span><text:span text:style-name="cms-Calculadora"><text:span text:style-name="T51">=</text:span></text:span><text:span text:style-name="T42"> </text:span><text:span text:style-name="T63">⇰</text:span><text:span text:style-name="T42"> </text:span><text:span text:style-name="cms-Pantalla"><text:span text:style-name="T51">3</text:span></text:span><text:span text:style-name="cms-Pantalla"><text:span text:style-name="T52">93</text:span></text:span></text:p>
      <text:p text:style-name="P10"><text:tab/><text:span text:style-name="cms-Calculadora"><text:span text:style-name="T51">(</text:span></text:span><text:span text:style-name="T21"> </text:span><text:span text:style-name="cms-Calculadora"><text:span text:style-name="T60">(-)</text:span></text:span><text:span text:style-name="T25"> </text:span><text:span text:style-name="cms-Calculadora"><text:span text:style-name="T52">2</text:span></text:span><text:span text:style-name="T21"> </text:span><text:span text:style-name="cms-Calculadora"><text:span text:style-name="T51">3</text:span></text:span><text:span text:style-name="T25"> </text:span><text:span text:style-name="cms-Calculadora"><text:span text:style-name="T51">+</text:span></text:span><text:span text:style-name="T26"> </text:span><text:span text:style-name="cms-Calculadora"><text:span text:style-name="T47">√</text:span></text:span><text:span text:style-name="cms-Calculadora"><text:span text:style-name="T49"> </text:span></text:span><text:span text:style-name="T26"><text:s/></text:span><text:span text:style-name="cms-Calculadora"><text:span text:style-name="T52">3</text:span></text:span><text:span text:style-name="T17"> </text:span><text:span text:style-name="cms-Calculadora"><text:span text:style-name="T52">9</text:span></text:span><text:span text:style-name="T17"> </text:span><text:span text:style-name="cms-Calculadora"><text:span text:style-name="T51">3</text:span></text:span><text:span text:style-name="T25"> </text:span><text:span text:style-name="cms-Calculadora"><text:span text:style-name="T51">)</text:span></text:span><text:span text:style-name="T17"> </text:span><text:span text:style-name="cms-Calculadora"><text:span text:style-name="T51">÷</text:span></text:span><text:span text:style-name="T17"> </text:span><text:span text:style-name="cms-Calculadora"><text:span text:style-name="T52">3</text:span></text:span><text:span text:style-name="T17"> </text:span><text:span text:style-name="cms-Calculadora"><text:span text:style-name="T51">4</text:span></text:span><text:span text:style-name="T17"> </text:span><text:span text:style-name="cms-Calculadora"><text:span text:style-name="T51">=</text:span></text:span><text:span text:style-name="T17"> </text:span><text:span text:style-name="T40">▩</text:span><text:span text:style-name="T17"> </text:span><text:span text:style-name="cms-Calculadora"><text:span text:style-name="T57">▲</text:span></text:span><text:span text:style-name="T22"> </text:span><text:span text:style-name="cms-Calculadora"><text:span text:style-name="T58">▶</text:span></text:span><text:span text:style-name="T23"> </text:span><text:span text:style-name="cms-Calculadora"><text:span text:style-name="T58">▶</text:span></text:span><text:span text:style-name="T23"> </text:span><text:span text:style-name="cms-Calculadora"><text:span text:style-name="T59">‒</text:span></text:span><text:span text:style-name="T17"> </text:span><text:span text:style-name="cms-Calculadora"><text:span text:style-name="T51">=</text:span></text:span></text:p>
      <text:p text:style-name="P6"><text:span text:style-name="T15">Solución: </text:span><text:span text:style-name="T16">x=</text:span><text:span text:style-name="T16"><draw:frame draw:style-name="fr1" draw:name="Objeto12" text:anchor-type="as-char" svg:y="-0.626cm" svg:width="2.697cm" svg:height="1.109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list xml:id="list181345616903472" text:continue-list="list7143676520504370315" text:style-name="cms-ListaAsterisco">
        <text:list-item>
          <text:p text:style-name="P23">Podemos hacer con la calculadora aquellas operaciones que den resultados exactos y luego escribirlos en nuestro desarrollo.</text:p>
        </text:list-item>
        <text:list-item>
          <text:p text:style-name="P21">También podríamos optar por hacer la operación completa en la calculadora, pero eso podría aumentar la probabilidad de cometer algún fallo.</text:p>
        </text:list-item>
      </text:list>
      <text:list xml:id="list181344463347685" text:continue-list="list181345794910843" text:style-name="cms-ListaSolucion">
        <text:list-item>
          <text:p text:style-name="P17"><text:span text:style-name="T15">49x²</text:span><text:span text:style-name="T35">‒126</text:span><text:span text:style-name="T38">x</text:span><text:span text:style-name="T15">+81=0 </text:span><text:span text:style-name="T20">⇒ </text:span><text:span text:style-name="T16">x=</text:span><text:span text:style-name="T16"><draw:frame draw:style-name="fr1" draw:name="Objeto3" text:anchor-type="as-char" svg:y="-0.743cm" svg:width="4.824cm" svg:height="1.145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=</text:span><text:span text:style-name="T15"><draw:frame draw:style-name="fr1" draw:name="Objeto5" text:anchor-type="as-char" svg:y="-0.646cm" svg:width="1.092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5">=1,285714286.</text:span></text:p>
        </text:list-item>
      </text:list>
      <text:p text:style-name="P11"><text:span text:style-name="T28">Calculadora:</text:span><text:span text:style-name="T16"><text:tab/></text:span><text:span text:style-name="cms-Calculadora"><text:span text:style-name="T53">1</text:span></text:span><text:span text:style-name="T24"> </text:span><text:span text:style-name="cms-Calculadora"><text:span text:style-name="T53">2</text:span></text:span><text:span text:style-name="T24"> </text:span><text:span text:style-name="cms-Calculadora"><text:span text:style-name="T51">6</text:span></text:span><text:span text:style-name="T28"> </text:span><text:span text:style-name="cms-Calculadora"><text:span text:style-name="T62">x</text:span></text:span><text:span text:style-name="cms-Calculadora"><text:span text:style-name="T51">²</text:span></text:span><text:span text:style-name="T26"> </text:span><text:span text:style-name="cms-Calculadora"><text:span text:style-name="T59">‒</text:span></text:span><text:span text:style-name="T24"> </text:span><text:span text:style-name="cms-Calculadora"><text:span text:style-name="T51">4</text:span></text:span><text:span text:style-name="T24"> </text:span><text:span text:style-name="cms-Calculadora"><text:span text:style-name="T51">×</text:span></text:span><text:span text:style-name="T24"> </text:span><text:span text:style-name="cms-Calculadora"><text:span text:style-name="T53">4</text:span></text:span><text:span text:style-name="T24"> </text:span><text:span text:style-name="cms-Calculadora"><text:span text:style-name="T53">9</text:span></text:span><text:span text:style-name="T24"> </text:span><text:span text:style-name="cms-Calculadora"><text:span text:style-name="T51">×</text:span></text:span><text:span text:style-name="T42"> </text:span><text:span text:style-name="cms-Calculadora"><text:span text:style-name="T53">8</text:span></text:span><text:span text:style-name="T42"> </text:span><text:span text:style-name="cms-Calculadora"><text:span text:style-name="T51">1</text:span></text:span><text:span text:style-name="T42"> </text:span><text:span text:style-name="cms-Calculadora"><text:span text:style-name="T51">=</text:span></text:span><text:span text:style-name="T42"> </text:span><text:span text:style-name="T63">⇰</text:span><text:span text:style-name="T42"> </text:span><text:span text:style-name="cms-Pantalla"><text:span text:style-name="T53">0</text:span></text:span> <text:span text:style-name="T40">▩</text:span><text:span text:style-name="T43"> </text:span><text:span text:style-name="cms-Calculadora"><text:span text:style-name="T66">1</text:span></text:span><text:span text:style-name="T44"> </text:span><text:span text:style-name="cms-Calculadora"><text:span text:style-name="T66">2</text:span></text:span><text:span text:style-name="T44"> </text:span><text:span text:style-name="cms-Calculadora"><text:span text:style-name="T66">6</text:span></text:span><text:span text:style-name="T41"> </text:span><text:span text:style-name="cms-Calculadora"><text:span text:style-name="T51">÷</text:span></text:span><text:span text:style-name="T17"> </text:span><text:span text:style-name="cms-Calculadora"><text:span text:style-name="T53">9</text:span></text:span><text:span text:style-name="T17"> </text:span><text:span text:style-name="cms-Calculadora"><text:span text:style-name="T53">8</text:span></text:span><text:span text:style-name="T17"> </text:span><text:span text:style-name="cms-Calculadora"><text:span text:style-name="T51">=</text:span></text:span></text:p>
      <text:p text:style-name="P12">Solución: <text:span text:style-name="T64">x=</text:span>1,2857</text:p>
      <text:list xml:id="list181345592903501" text:continue-list="list181345616903472" text:style-name="cms-ListaAsterisco">
        <text:list-item>
          <text:p text:style-name="P22"><text:span text:style-name="T65">Sabemos que (</text:span><text:span text:style-name="T37">‒</text:span><text:span text:style-name="T27">126)² = 126², </text:span><text:span text:style-name="T28">por eso nos hemos ahorrado escribir </text:span><text:span text:style-name="T39">‒</text:span><text:span text:style-name="T28">126 dentro de la raíz cuadrad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5.pdf" text:style-name="Internet_20_link" text:visited-style-name="Visited_20_Internet_20_Link"><text:span text:style-name="MT1">http://pedroreina.net/cms/n3alg-ecu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0T18:13:43.817379790</dc:date>
    <meta:editing-duration>PT8H5M13S</meta:editing-duration>
    <meta:editing-cycles>1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1" meta:page-count="1" meta:paragraph-count="28" meta:word-count="325" meta:character-count="1672" meta:non-whitespace-character-count="1401"/>
  </office:meta>
</office:document-meta>
</file>

<file path=Object 1/content.xml><?xml version="1.0" encoding="utf-8"?>
<math xmlns="http://www.w3.org/1998/Math/MathML" display="block">
  <semantics>
    <mfrac>
      <mrow>
        <mn>4</mn>
        <mo stretchy="false">±</mo>
        <msqrt>
          <mrow>
            <mn>16</mn>
            <mo stretchy="false">+</mo>
            <mn>24</mn>
          </mrow>
        </msqrt>
      </mrow>
      <mn>6</mn>
    </mfrac>
    <annotation encoding="StarMath 5.0">{4 +- sqrt {16 + 24}} over 6
</annotation>
  </semantics>
</math>
</file>

<file path=Object 10/content.xml><?xml version="1.0" encoding="utf-8"?>
<math xmlns="http://www.w3.org/1998/Math/MathML" display="block">
  <semantics>
    <mfrac>
      <mrow>
        <mrow>
          <mo stretchy="false">−</mo>
          <mn>23</mn>
        </mrow>
        <mo stretchy="false">±</mo>
        <msqrt>
          <mn>393</mn>
        </msqrt>
      </mrow>
      <mn>34</mn>
    </mfrac>
    <annotation encoding="StarMath 5.0">{-23 +- sqrt {393}} over 34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09340507</mn>
              </mrow>
            </mtd>
          </mtr>
          <mtr>
            <mtd>
              <mrow>
                <mo stretchy="false">−</mo>
                <mn>1,259536106</mn>
              </mrow>
            </mtd>
          </mtr>
        </mtable>
      </mrow>
    </mrow>
    <annotation encoding="StarMath 5.0">left lbrace binom{-0,09340507}{-1,259536106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093405</mn>
              </mrow>
            </mtd>
          </mtr>
          <mtr>
            <mtd columnalign="left">
              <mrow>
                <mo stretchy="false">−</mo>
                <mn>1,2595</mn>
              </mrow>
            </mtd>
          </mtr>
        </mtable>
      </mrow>
    </mrow>
    <annotation encoding="StarMath 5.0">left lbrace binom{-0,093405}{alignl -1,2595} right none
</annotation>
  </semantics>
</math>
</file>

<file path=Object 17/content.xml><?xml version="1.0" encoding="utf-8"?>
<math xmlns="http://www.w3.org/1998/Math/MathML" display="block">
  <semantics>
    <mfrac>
      <mrow>
        <mn>4</mn>
        <mo stretchy="false">±</mo>
        <msqrt>
          <mn>40</mn>
        </msqrt>
      </mrow>
      <mn>6</mn>
    </mfrac>
    <annotation encoding="StarMath 5.0">{4 +- sqrt 40} over 6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4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3</mn>
            <mi mathvariant="normal">·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sqrt>
      </mrow>
      <mrow>
        <mn>2</mn>
        <mi mathvariant="normal">·</mi>
        <mn>3</mn>
      </mrow>
    </mfrac>
    <annotation encoding="StarMath 5.0">{-(-4) +- sqrt {(-4)^2 -4·3·(-2)}} over {2·3}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,72075922</mn>
            </mtd>
          </mtr>
          <mtr>
            <mtd>
              <mrow>
                <mo stretchy="false">−</mo>
                <mn>0,387425886</mn>
              </mrow>
            </mtd>
          </mtr>
        </mtable>
      </mrow>
    </mrow>
    <annotation encoding="StarMath 5.0">left lbrace binom{1,72075922}{-0,387425886} right none
</annotation>
  </semantics>
</math>
</file>

<file path=Object 4/content.xml><?xml version="1.0" encoding="utf-8"?>
<math xmlns="http://www.w3.org/1998/Math/MathML" display="block">
  <semantics>
    <mfrac>
      <mrow>
        <mn>126</mn>
        <mo stretchy="false">±</mo>
        <msqrt>
          <mrow>
            <mrow>
              <msup>
                <mn>126</mn>
                <mn>2</mn>
              </msup>
              <mo stretchy="false">−</mo>
              <mn>4</mn>
            </mrow>
            <mi mathvariant="normal">·</mi>
            <mn>49</mn>
            <mi mathvariant="normal">·</mi>
            <mn>81</mn>
          </mrow>
        </msqrt>
      </mrow>
      <mrow>
        <mn>2</mn>
        <mi mathvariant="normal">·</mi>
        <mn>49</mn>
      </mrow>
    </mfrac>
    <annotation encoding="StarMath 5.0">{126 +- sqrt {126^2 - 4·49·81}} over {2·49}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1,7208</mn>
            </mtd>
          </mtr>
          <mtr>
            <mtd>
              <mrow>
                <mo stretchy="false">−</mo>
                <mn>0,38743</mn>
              </mrow>
            </mtd>
          </mtr>
        </mtable>
      </mrow>
    </mrow>
    <annotation encoding="StarMath 5.0">left lbrace binom{1,7208}{-0,38743} right none
</annotation>
  </semantics>
</math>
</file>

<file path=Object 6/content.xml><?xml version="1.0" encoding="utf-8"?>
<math xmlns="http://www.w3.org/1998/Math/MathML" display="block">
  <semantics>
    <mfrac>
      <mn>126</mn>
      <mn>98</mn>
    </mfrac>
    <annotation encoding="StarMath 5.0">126 over 98
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n>23</mn>
        </mrow>
        <mo stretchy="false">±</mo>
        <msqrt>
          <mrow>
            <mrow>
              <msup>
                <mn>23</mn>
                <mn>2</mn>
              </msup>
              <mo stretchy="false">−</mo>
              <mn>4</mn>
            </mrow>
            <mi mathvariant="normal">·</mi>
            <mn>17</mn>
            <mi mathvariant="normal">·</mi>
            <mn>2</mn>
          </mrow>
        </msqrt>
      </mrow>
      <mrow>
        <mn>2</mn>
        <mi mathvariant="normal">·</mi>
        <mn>17</mn>
      </mrow>
    </mfrac>
    <annotation encoding="StarMath 5.0">{-23 +- sqrt {23^2 - 4·17·2}} over {2·17}
</annotation>
  </semantics>
</math>
</file>