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5" style:family="paragraph" style:parent-style-name="cms-Pregunta" style:list-style-name="cms-ListaPregunta">
      <style:text-properties style:font-name="DejaVu Serif1" officeooo:rsid="020b0e74" officeooo:paragraph-rsid="020b0e74" style:font-name-asian="DejaVu Serif1" style:font-size-asian="10.5pt" style:font-name-complex="DejaVu Serif1"/>
    </style:style>
    <style:style style:name="P6" style:family="paragraph" style:parent-style-name="cms-Pregunta" style:list-style-name="cms-ListaPregunta">
      <style:text-properties style:font-name="DejaVu Serif1" officeooo:rsid="020b2edb" officeooo:paragraph-rsid="020b2edb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20cfc05" officeooo:paragraph-rsid="020cfc05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20e5420" officeooo:paragraph-rsid="020e5420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21012f3" officeooo:paragraph-rsid="021012f3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2107cda" officeooo:paragraph-rsid="02107cda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211bced" officeooo:paragraph-rsid="0211bced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212b635" officeooo:paragraph-rsid="0212b635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2137c47" officeooo:paragraph-rsid="02137c47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213f2ff" officeooo:paragraph-rsid="0213f2ff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2158339" officeooo:paragraph-rsid="02158339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2187757" officeooo:paragraph-rsid="02187757" style:font-name-asian="DejaVu Serif1" style:font-size-asian="10.5pt" style:font-name-complex="DejaVu Serif1"/>
    </style:style>
    <style:style style:name="P17" style:family="paragraph" style:parent-style-name="cms-Pregunta" style:list-style-name="cms-ListaPregunta">
      <style:text-properties style:font-name="DejaVu Serif1" officeooo:rsid="021a3e6d" officeooo:paragraph-rsid="021a3e6d" style:font-name-asian="DejaVu Serif1" style:font-size-asian="10.5pt" style:font-name-complex="DejaVu Serif1"/>
    </style:style>
    <style:style style:name="P18" style:family="paragraph" style:parent-style-name="cms-Pregunta" style:list-style-name="cms-ListaPregunta">
      <style:text-properties style:font-name="DejaVu Serif1" officeooo:rsid="021b7b82" officeooo:paragraph-rsid="021b7b82" style:font-name-asian="DejaVu Serif1" style:font-size-asian="10.5pt" style:font-name-complex="DejaVu Serif1"/>
    </style:style>
    <style:style style:name="P19" style:family="paragraph" style:parent-style-name="cms-Pregunta" style:list-style-name="cms-ListaSolucion">
      <style:text-properties style:font-name="DejaVu Serif" officeooo:rsid="020b0e74" officeooo:paragraph-rsid="020b0e74" style:font-name-asian="Droid Sans" style:font-name-complex="FreeSans"/>
    </style:style>
    <style:style style:name="P20" style:family="paragraph" style:parent-style-name="cms-Pregunta" style:list-style-name="cms-ListaSolucion">
      <style:text-properties style:font-name="DejaVu Serif" officeooo:rsid="020b0e74" officeooo:paragraph-rsid="020e5420" style:font-name-asian="Droid Sans" style:font-name-complex="FreeSans"/>
    </style:style>
    <style:style style:name="P21" style:family="paragraph" style:parent-style-name="cms-Pregunta" style:list-style-name="cms-ListaSolucion">
      <style:text-properties style:font-name="DejaVu Serif" officeooo:rsid="020b0e74" officeooo:paragraph-rsid="021012f3" style:font-name-asian="Droid Sans" style:font-name-complex="FreeSans"/>
    </style:style>
    <style:style style:name="P22" style:family="paragraph" style:parent-style-name="cms-Pregunta" style:list-style-name="cms-ListaSolucion">
      <style:text-properties style:font-name="DejaVu Serif" officeooo:rsid="020b0e74" officeooo:paragraph-rsid="02137c47" style:font-name-asian="Droid Sans" style:font-name-complex="FreeSans"/>
    </style:style>
    <style:style style:name="P23" style:family="paragraph" style:parent-style-name="cms-Pregunta" style:list-style-name="cms-ListaSolucion">
      <style:text-properties style:font-name="DejaVu Serif" officeooo:rsid="020b0e74" officeooo:paragraph-rsid="021a3e6d" style:font-name-asian="Droid Sans" style:font-name-complex="FreeSans"/>
    </style:style>
    <style:style style:name="P24" style:family="paragraph" style:parent-style-name="cms-Pregunta" style:list-style-name="cms-ListaSolucion">
      <style:text-properties style:font-name="DejaVu Serif" officeooo:rsid="020b2edb" officeooo:paragraph-rsid="020b2edb" style:font-name-asian="Droid Sans" style:font-name-complex="FreeSans"/>
    </style:style>
    <style:style style:name="P25" style:family="paragraph" style:parent-style-name="cms-Pregunta" style:list-style-name="cms-ListaSolucion">
      <style:text-properties style:font-name="DejaVu Serif" officeooo:rsid="020cfc05" officeooo:paragraph-rsid="020cfc05" style:font-name-asian="Droid Sans" style:font-name-complex="FreeSans"/>
    </style:style>
    <style:style style:name="P26" style:family="paragraph" style:parent-style-name="cms-Pregunta" style:list-style-name="cms-ListaSolucion">
      <style:text-properties style:font-name="DejaVu Serif" officeooo:rsid="02107cda" officeooo:paragraph-rsid="02107cda" style:font-name-asian="Droid Sans" style:font-name-complex="FreeSans"/>
    </style:style>
    <style:style style:name="P27" style:family="paragraph" style:parent-style-name="cms-Pregunta" style:list-style-name="cms-ListaSolucion">
      <style:text-properties style:font-name="DejaVu Serif" officeooo:rsid="0211bced" officeooo:paragraph-rsid="0211bced" style:font-name-asian="Droid Sans" style:font-name-complex="FreeSans"/>
    </style:style>
    <style:style style:name="P28" style:family="paragraph" style:parent-style-name="cms-Pregunta" style:list-style-name="cms-ListaSolucion">
      <style:text-properties style:font-name="DejaVu Serif" officeooo:rsid="0212b635" officeooo:paragraph-rsid="0212b635" style:font-name-asian="Droid Sans" style:font-name-complex="FreeSans"/>
    </style:style>
    <style:style style:name="P29" style:family="paragraph" style:parent-style-name="cms-Pregunta" style:list-style-name="cms-ListaSolucion">
      <style:text-properties style:font-name="DejaVu Serif" officeooo:rsid="02137c47" officeooo:paragraph-rsid="02137c47" style:font-name-asian="Droid Sans" style:font-name-complex="FreeSans"/>
    </style:style>
    <style:style style:name="P30" style:family="paragraph" style:parent-style-name="cms-Pregunta" style:list-style-name="cms-ListaSolucion">
      <style:text-properties style:font-name="DejaVu Serif" officeooo:rsid="0213f2ff" officeooo:paragraph-rsid="0213f2ff" style:font-name-asian="Droid Sans" style:font-name-complex="FreeSans"/>
    </style:style>
    <style:style style:name="P31" style:family="paragraph" style:parent-style-name="cms-Pregunta" style:list-style-name="cms-ListaSolucion">
      <style:text-properties style:font-name="DejaVu Serif" officeooo:rsid="02158339" officeooo:paragraph-rsid="02158339" style:font-name-asian="Droid Sans" style:font-name-complex="FreeSans"/>
    </style:style>
    <style:style style:name="P32" style:family="paragraph" style:parent-style-name="cms-Pregunta" style:list-style-name="cms-ListaSolucion">
      <style:text-properties style:font-name="DejaVu Serif" officeooo:rsid="02187757" officeooo:paragraph-rsid="02187757" style:font-name-asian="Droid Sans" style:font-name-complex="FreeSans"/>
    </style:style>
    <style:style style:name="P33" style:family="paragraph" style:parent-style-name="cms-Pregunta" style:list-style-name="cms-ListaSolucion">
      <style:text-properties style:font-name="DejaVu Serif" officeooo:rsid="021b7b82" officeooo:paragraph-rsid="021b7b82" style:font-name-asian="Droid Sans" style:font-name-complex="FreeSans"/>
    </style:style>
    <style:style style:name="P3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5" style:family="paragraph" style:parent-style-name="cms-Texto">
      <style:text-properties style:font-name="DejaVu Serif1" officeooo:rsid="01e9b9f5" officeooo:paragraph-rsid="021d4eed" fo:background-color="transparent" style:font-name-asian="DejaVu Serif1" style:font-size-asian="10.5pt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1960aa0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fo:color="#003300" style:font-name="DejaVu Sans" officeooo:rsid="0209f1ff" style:font-name-asian="Droid Sans" style:font-size-asian="10.5pt" style:font-name-complex="FreeSans"/>
    </style:style>
    <style:style style:name="T15" style:family="text">
      <style:text-properties officeooo:rsid="01f36955"/>
    </style:style>
    <style:style style:name="T16" style:family="text">
      <style:text-properties officeooo:rsid="0209f1ff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2177900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3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1"> </text:span><text:span text:style-name="T13">Álgebra</text:span><text:span text:style-name="T11"> </text:span><text:span text:style-name="T7">•</text:span><text:span text:style-name="T11"> </text:span><text:span text:style-name="T12">Factorización</text:span><text:span text:style-name="T11"> </text:span><text:span text:style-name="T7">•</text:span><text:span text:style-name="T11"> </text:span><text:span text:style-name="T9">Ejercicios</text:span><text:span text:style-name="T11"> </text:span><text:span text:style-name="T8">(</text:span><text:span text:style-name="T10">0</text:span><text:span text:style-name="T14">7</text:span><text:span text:style-name="T8">)</text:span></text:p>
      <text:p text:style-name="P3">Enunciados</text:p>
      <text:p text:style-name="P35">Factoriza los siguientes polinomios <text:span text:style-name="T15">utilizando el método de factorización de polinomios de segundo grado</text:span>. <text:span text:style-name="T16">Da todas soluciones sin utilizar fracciones ni números decimales. No importa el orden en que escribas los factores.</text:span></text:p>
      <text:list xml:id="list7867684227339509287" text:style-name="cms-ListaPregunta">
        <text:list-item>
          <text:p text:style-name="P5">2x²+x<text:span text:style-name="T17">‒</text:span>15</text:p>
        </text:list-item>
        <text:list-item>
          <text:p text:style-name="P5">x²<text:span text:style-name="T17">‒</text:span>6x<text:span text:style-name="T17">‒</text:span>7</text:p>
        </text:list-item>
        <text:list-item>
          <text:p text:style-name="P5">9x²<text:span text:style-name="T17">‒</text:span>24x+16</text:p>
        </text:list-item>
        <text:list-item>
          <text:p text:style-name="P5">2x²+3x+3</text:p>
        </text:list-item>
        <text:list-item>
          <text:p text:style-name="P6">9x²<text:span text:style-name="T17">‒</text:span>6x<text:span text:style-name="T17">‒</text:span>8</text:p>
        </text:list-item>
        <text:list-item>
          <text:p text:style-name="P6">6x²+11x<text:span text:style-name="T17">‒</text:span>2</text:p>
        </text:list-item>
        <text:list-item>
          <text:p text:style-name="P6">x²<text:span text:style-name="T17">‒</text:span>3x<text:span text:style-name="T17">‒</text:span>28</text:p>
        </text:list-item>
        <text:list-item>
          <text:p text:style-name="P7">25x²+80x+64</text:p>
        </text:list-item>
        <text:list-item>
          <text:p text:style-name="P7">4x²<text:span text:style-name="T17">‒</text:span>25</text:p>
        </text:list-item>
        <text:list-item>
          <text:p text:style-name="P7">x²<text:span text:style-name="T17">‒</text:span>5x<text:span text:style-name="T17">‒</text:span>66</text:p>
        </text:list-item>
        <text:list-item>
          <text:p text:style-name="P8">3x²<text:span text:style-name="T17">‒x+1</text:span></text:p>
        </text:list-item>
        <text:list-item>
          <text:p text:style-name="P9">6x²+13</text:p>
        </text:list-item>
        <text:list-item>
          <text:p text:style-name="P10">56x²+3x‒20</text:p>
        </text:list-item>
        <text:list-item>
          <text:p text:style-name="P11">4x²‒36x+81</text:p>
        </text:list-item>
        <text:list-item>
          <text:p text:style-name="P12">x²+11x+10</text:p>
        </text:list-item>
        <text:list-item>
          <text:p text:style-name="P12">5x²+8x‒4</text:p>
        </text:list-item>
        <text:list-item>
          <text:p text:style-name="P13">30x²+61x+30</text:p>
        </text:list-item>
        <text:list-item>
          <text:p text:style-name="P13">25x²+60x+36</text:p>
        </text:list-item>
        <text:list-item>
          <text:p text:style-name="P13">25x²+4x+1</text:p>
        </text:list-item>
        <text:list-item>
          <text:p text:style-name="P14">x²‒5x‒36</text:p>
        </text:list-item>
        <text:list-item>
          <text:p text:style-name="P15">8x²+2x‒1</text:p>
        </text:list-item>
        <text:list-item>
          <text:p text:style-name="P15"><text:span text:style-name="T17">9x²‒4</text:span><text:span text:style-name="T18">8</text:span><text:span text:style-name="T17">x+</text:span><text:span text:style-name="T18">64</text:span></text:p>
        </text:list-item>
        <text:list-item>
          <text:p text:style-name="P16">100x²‒20x‒63</text:p>
        </text:list-item>
        <text:list-item>
          <text:p text:style-name="P17">x²+2x+5</text:p>
        </text:list-item>
        <text:list-item>
          <text:p text:style-name="P18">8x²+63x‒8</text:p>
        </text:list-item>
      </text:list>
      <text:p text:style-name="P4">Soluciones</text:p>
      <text:list xml:id="list5318319972784301115" text:style-name="cms-ListaSolucion">
        <text:list-item>
          <text:p text:style-name="P19">(2x<text:span text:style-name="T17">‒</text:span>5)(x+3)</text:p>
        </text:list-item>
        <text:list-item>
          <text:p text:style-name="P19">(x<text:span text:style-name="T17">‒</text:span>7)(x+1)</text:p>
        </text:list-item>
        <text:list-item>
          <text:p text:style-name="P19">(3x<text:span text:style-name="T17">‒</text:span>4)²</text:p>
        </text:list-item>
        <text:list-item>
          <text:p text:style-name="P19">El polinomio es irreducible</text:p>
        </text:list-item>
        <text:list-item>
          <text:p text:style-name="P24">(3x+2)(3x<text:span text:style-name="T17">‒</text:span>4)</text:p>
        </text:list-item>
        <text:list-item>
          <text:p text:style-name="P24">(6x<text:span text:style-name="T17">‒</text:span>1)(x+2)</text:p>
        </text:list-item>
        <text:list-item>
          <text:p text:style-name="P24">(x+4)(x<text:span text:style-name="T17">‒</text:span>7)</text:p>
        </text:list-item>
        <text:list-item>
          <text:p text:style-name="P25">(5x+8)²</text:p>
        </text:list-item>
        <text:list-item>
          <text:p text:style-name="P25">(2x+5)(2x<text:span text:style-name="T17">‒</text:span>5)</text:p>
        </text:list-item>
        <text:list-item>
          <text:p text:style-name="P25">(x+6)(x<text:span text:style-name="T17">‒</text:span>11)</text:p>
        </text:list-item>
        <text:list-item>
          <text:p text:style-name="P20">El polinomio es irreducible</text:p>
        </text:list-item>
        <text:list-item>
          <text:p text:style-name="P21">El polinomio es irreducible</text:p>
        </text:list-item>
        <text:list-item>
          <text:p text:style-name="P26">(7x<text:span text:style-name="T17">‒</text:span>4)(8x+5)</text:p>
        </text:list-item>
        <text:list-item>
          <text:p text:style-name="P27">(2x<text:span text:style-name="T17">‒</text:span>9)²</text:p>
        </text:list-item>
        <text:list-item>
          <text:p text:style-name="P28">(x+1)(x+10)</text:p>
        </text:list-item>
        <text:list-item>
          <text:p text:style-name="P28">(5x<text:span text:style-name="T17">‒</text:span>2)(x+2)</text:p>
        </text:list-item>
        <text:list-item>
          <text:p text:style-name="P29">(6x+5)(5x+6)</text:p>
        </text:list-item>
        <text:list-item>
          <text:p text:style-name="P29">(5x+6)²</text:p>
        </text:list-item>
        <text:list-item>
          <text:p text:style-name="P22">El polinomio es irreducible</text:p>
        </text:list-item>
        <text:list-item>
          <text:p text:style-name="P30">(x+4)(x<text:span text:style-name="T17">‒</text:span>9)</text:p>
        </text:list-item>
        <text:list-item>
          <text:p text:style-name="P31">(2x+1)(4x<text:span text:style-name="T17">‒</text:span>1)</text:p>
        </text:list-item>
        <text:list-item>
          <text:p text:style-name="P31">(3x<text:span text:style-name="T17">‒</text:span><text:span text:style-name="T18">8</text:span>)²</text:p>
        </text:list-item>
        <text:list-item>
          <text:p text:style-name="P32">(10x+7)(10x<text:span text:style-name="T17">‒</text:span>9)</text:p>
        </text:list-item>
        <text:list-item>
          <text:p text:style-name="P23">El polinomio es irreducible</text:p>
        </text:list-item>
        <text:list-item>
          <text:p text:style-name="P33">(8x<text:span text:style-name="T17">‒</text:span>1)(x+8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fac-ej07.pdf" text:style-name="Internet_20_link" text:visited-style-name="Visited_20_Internet_20_Link"><text:span text:style-name="MT2">http://pedroreina.net/cms/n3a</text:span></text:a><text:a xlink:type="simple" xlink:href="http://pedroreina.net/cms/n3alg-fac-ej07.pdf" text:style-name="Internet_20_link" text:visited-style-name="Visited_20_Internet_20_Link">lg</text:a><text:a xlink:type="simple" xlink:href="http://pedroreina.net/cms/n3alg-fac-ej07.pdf" text:style-name="Internet_20_link" text:visited-style-name="Visited_20_Internet_20_Link"><text:span text:style-name="MT2">-fac-ej07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9-30T14:11:29.209568432</dc:date>
    <meta:editing-duration>PT18H49M8S</meta:editing-duration>
    <meta:editing-cycles>50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228" meta:character-count="1083" meta:non-whitespace-character-count="1016"/>
  </office:meta>
</office:document-meta>
</file>