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aabfe8" officeooo:paragraph-rsid="01aabfe8" fo:hyphenate="true" fo:hyphenation-remain-char-count="2" fo:hyphenation-push-char-count="2"/>
    </style:style>
    <style:style style:name="P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aabfe8" officeooo:paragraph-rsid="01ba9f3b" fo:hyphenate="true" fo:hyphenation-remain-char-count="2" fo:hyphenation-push-char-count="2"/>
    </style:style>
    <style:style style:name="P6" style:family="paragraph" style:parent-style-name="cms-PreguntaSigue">
      <style:text-properties officeooo:rsid="01bd4692" officeooo:paragraph-rsid="01bd4692"/>
    </style:style>
    <style:style style:name="P7" style:family="paragraph" style:parent-style-name="cms-PreguntaSigue">
      <style:text-properties officeooo:rsid="01c18ed8" officeooo:paragraph-rsid="01c18ed8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abf66f" officeooo:paragraph-rsid="01ade042"/>
    </style:style>
    <style:style style:name="P10" style:family="paragraph" style:parent-style-name="cms-Pregunta" style:list-style-name="cms-ListaSolucion">
      <style:text-properties officeooo:rsid="01abf66f" officeooo:paragraph-rsid="01abf66f"/>
    </style:style>
    <style:style style:name="P11" style:family="paragraph" style:parent-style-name="cms-Pregunta">
      <style:text-properties officeooo:rsid="01bbb6c8" officeooo:paragraph-rsid="01c18ed8"/>
    </style:style>
    <style:style style:name="P12" style:family="paragraph" style:parent-style-name="cms-Pregunta">
      <style:text-properties officeooo:rsid="01b3e51c" officeooo:paragraph-rsid="01b51f66"/>
    </style:style>
    <style:style style:name="P13" style:family="paragraph" style:parent-style-name="cms-Pregunta">
      <style:text-properties officeooo:rsid="01b3e51c" officeooo:paragraph-rsid="01b60060"/>
    </style:style>
    <style:style style:name="P14" style:family="paragraph" style:parent-style-name="cms-Pregunta" style:list-style-name="cms-ListaSolucion">
      <style:text-properties officeooo:rsid="01b3e51c" officeooo:paragraph-rsid="01b3e51c"/>
    </style:style>
    <style:style style:name="P15" style:family="paragraph" style:parent-style-name="cms-Pregunta">
      <style:text-properties officeooo:rsid="01be02ad" officeooo:paragraph-rsid="01be02ad"/>
    </style:style>
    <style:style style:name="P16" style:family="paragraph" style:parent-style-name="cms-Pregunta" style:list-style-name="cms-ListaSolucion">
      <style:text-properties officeooo:rsid="01be02ad" officeooo:paragraph-rsid="01be02ad"/>
    </style:style>
    <style:style style:name="P17" style:family="paragraph" style:parent-style-name="cms-Pregunta">
      <style:text-properties officeooo:rsid="01bd4692" officeooo:paragraph-rsid="01bd4692"/>
    </style:style>
    <style:style style:name="P18" style:family="paragraph" style:parent-style-name="cms-Pregunta" style:list-style-name="cms-ListaSolucion">
      <style:text-properties style:font-name="DejaVu Serif" officeooo:rsid="01afc5ab" officeooo:paragraph-rsid="01c38bb1" style:font-name-asian="Droid Sans" style:font-name-complex="FreeSans"/>
    </style:style>
    <style:style style:name="P19" style:family="paragraph" style:parent-style-name="cms-Pregunta" style:list-style-name="cms-ListaSolucion">
      <style:text-properties style:font-name="DejaVu Serif" officeooo:rsid="01bf660c" officeooo:paragraph-rsid="01bf660c" style:font-name-asian="Droid Sans" style:font-name-complex="FreeSans"/>
    </style:style>
    <style:style style:name="P20" style:family="paragraph" style:parent-style-name="cms-Pregunta" style:list-style-name="cms-ListaSolucion">
      <style:text-properties style:font-name="DejaVu Serif" officeooo:rsid="01bbb6c8" officeooo:paragraph-rsid="01bbb6c8" style:font-name-asian="Droid Sans" style:font-name-complex="FreeSans"/>
    </style:style>
    <style:style style:name="P21" style:family="paragraph" style:parent-style-name="cms-Pregunta" style:list-style-name="cms-ListaSolucion">
      <style:text-properties style:font-name="DejaVu Serif" officeooo:rsid="01bd4692" officeooo:paragraph-rsid="01bd4692" style:font-name-asian="Droid Sans" style:font-name-complex="FreeSans"/>
    </style:style>
    <style:style style:name="P22" style:family="paragraph" style:parent-style-name="cms-Pregunta" style:list-style-name="cms-ListaSolucion">
      <style:text-properties officeooo:rsid="01b1ae01" officeooo:paragraph-rsid="01b1ae01"/>
    </style:style>
    <style:style style:name="P23" style:family="paragraph" style:parent-style-name="cms-Pregunta" style:list-style-name="cms-ListaSolucion">
      <style:text-properties officeooo:rsid="01a94570" officeooo:paragraph-rsid="01a94570"/>
    </style:style>
    <style:style style:name="P24" style:family="paragraph" style:parent-style-name="cms-Pregunta" style:list-style-name="cms-ListaSolucion">
      <style:text-properties officeooo:rsid="01aa6167" officeooo:paragraph-rsid="01aa6167"/>
    </style:style>
    <style:style style:name="P25" style:family="paragraph" style:parent-style-name="cms-Pregunta" style:list-style-name="cms-ListaSolucion">
      <style:text-properties officeooo:rsid="01aeae4a" officeooo:paragraph-rsid="01aeae4a"/>
    </style:style>
    <style:style style:name="P26" style:family="paragraph" style:parent-style-name="cms-Pregunta" style:list-style-name="cms-ListaSolucion">
      <style:text-properties officeooo:rsid="01b51f66" officeooo:paragraph-rsid="01b51f66"/>
    </style:style>
    <style:style style:name="P2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1c38bb1" officeooo:paragraph-rsid="01c38bb1" style:font-name-asian="DejaVu Serif1" style:font-size-asian="10.5pt" style:font-name-complex="DejaVu Serif1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1b1ae01" officeooo:paragraph-rsid="01b1ae01" style:font-name-asian="DejaVu Serif1" style:font-size-asian="10.5pt" style:font-name-complex="DejaVu Serif1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1a94570" officeooo:paragraph-rsid="01aa6167" style:font-name-asian="DejaVu Serif1" style:font-size-asian="10.5pt" style:font-name-complex="DejaVu Serif1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1bf660c" officeooo:paragraph-rsid="01bf660c" style:font-name-asian="DejaVu Serif1" style:font-size-asian="10.5pt" style:font-name-complex="DejaVu Serif1" fo:hyphenate="true" fo:hyphenation-remain-char-count="2" fo:hyphenation-push-char-count="2"/>
    </style:style>
    <style:style style:name="P3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>
          <style:tab-stop style:position="1.002cm"/>
        </style:tab-stops>
      </style:paragraph-properties>
      <style:text-properties style:font-name="DejaVu Serif1" officeooo:rsid="01aabfe8" officeooo:paragraph-rsid="01ba9f3b" style:font-name-asian="DejaVu Serif1" style:font-size-asian="10.5pt" style:font-name-complex="DejaVu Serif1" fo:hyphenate="true" fo:hyphenation-remain-char-count="2" fo:hyphenation-push-char-count="2"/>
    </style:style>
    <style:style style:name="P3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>
          <style:tab-stop style:position="2.004cm"/>
        </style:tab-stops>
      </style:paragraph-properties>
      <style:text-properties officeooo:rsid="01aabfe8" officeooo:paragraph-rsid="01ba9f3b" fo:hyphenate="true" fo:hyphenation-remain-char-count="2" fo:hyphenation-push-char-count="2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12a230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1960aa0" style:font-name-asian="Droid Sans" style:font-name-complex="FreeSans"/>
    </style:style>
    <style:style style:name="T12" style:family="text">
      <style:text-properties style:font-name="DejaVu Sans" officeooo:rsid="01a6f048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aa6167" style:font-name-asian="DejaVu Serif1" style:font-name-complex="DejaVu Serif1"/>
    </style:style>
    <style:style style:name="T17" style:family="text">
      <style:text-properties style:font-name="DejaVu Serif1" officeooo:rsid="01ade042" style:font-name-asian="DejaVu Serif1" style:font-name-complex="DejaVu Serif1"/>
    </style:style>
    <style:style style:name="T18" style:family="text">
      <style:text-properties style:font-name="DejaVu Serif1" officeooo:rsid="01abf66f" style:font-name-asian="DejaVu Serif1" style:font-name-complex="DejaVu Serif1"/>
    </style:style>
    <style:style style:name="T19" style:family="text">
      <style:text-properties style:font-name="DejaVu Serif1" officeooo:rsid="01b51f66" style:font-name-asian="DejaVu Serif1" style:font-name-complex="DejaVu Serif1"/>
    </style:style>
    <style:style style:name="T20" style:family="text">
      <style:text-properties style:font-name="DejaVu Serif1" officeooo:rsid="01c18ed8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ade042" style:font-name-asian="Droid Sans" style:font-name-complex="FreeSans"/>
    </style:style>
    <style:style style:name="T23" style:family="text">
      <style:text-properties style:font-name="DejaVu Serif" officeooo:rsid="01afc5ab" style:font-name-asian="Droid Sans" style:font-name-complex="FreeSans"/>
    </style:style>
    <style:style style:name="T24" style:family="text">
      <style:text-properties style:font-name="DejaVu Serif" officeooo:rsid="01b20ad5" style:font-name-asian="Droid Sans" style:font-name-complex="FreeSans"/>
    </style:style>
    <style:style style:name="T25" style:family="text">
      <style:text-properties style:font-name="DejaVu Serif" officeooo:rsid="01abf66f" style:font-name-asian="Droid Sans" style:font-name-complex="FreeSans"/>
    </style:style>
    <style:style style:name="T26" style:family="text">
      <style:text-properties style:font-name="DejaVu Serif" officeooo:rsid="01b51f66" style:font-name-asian="Droid Sans" style:font-name-complex="FreeSans"/>
    </style:style>
    <style:style style:name="T27" style:family="text">
      <style:text-properties style:font-name="DejaVu Serif" officeooo:rsid="01b60060" style:font-name-asian="Droid Sans" style:font-name-complex="FreeSans"/>
    </style:style>
    <style:style style:name="T28" style:family="text">
      <style:text-properties style:font-name="DejaVu Serif" officeooo:rsid="01b6e0e6" style:font-name-asian="Droid Sans" style:font-name-complex="FreeSans"/>
    </style:style>
    <style:style style:name="T29" style:family="text">
      <style:text-properties style:font-name="DejaVu Serif" officeooo:rsid="01ba9f3b" style:font-name-asian="Droid Sans" style:font-name-complex="FreeSans"/>
    </style:style>
    <style:style style:name="T30" style:family="text">
      <style:text-properties style:font-name="DejaVu Serif" officeooo:rsid="01c38bb1" style:font-name-asian="Droid Sans" style:font-name-complex="FreeSans"/>
    </style:style>
    <style:style style:name="T31" style:family="text">
      <style:text-properties officeooo:rsid="01aa6167"/>
    </style:style>
    <style:style style:name="T32" style:family="text">
      <style:text-properties officeooo:rsid="01ade042"/>
    </style:style>
    <style:style style:name="T33" style:family="text">
      <style:text-properties officeooo:rsid="01afc5ab"/>
    </style:style>
    <style:style style:name="T34" style:family="text">
      <style:text-properties officeooo:rsid="01b20ad5"/>
    </style:style>
    <style:style style:name="T35" style:family="text">
      <style:text-properties officeooo:rsid="01ba9f3b"/>
    </style:style>
    <style:style style:name="T36" style:family="text">
      <style:text-properties officeooo:rsid="01c06a81"/>
    </style:style>
    <style:style style:name="T37" style:family="text">
      <style:text-properties officeooo:rsid="01c18ed8"/>
    </style:style>
    <style:style style:name="T38" style:family="text">
      <style:text-properties officeooo:rsid="01c38bb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Factorización</text:span><text:span text:style-name="T10"> </text:span><text:span text:style-name="T7">•</text:span><text:span text:style-name="T10"> </text:span><text:span text:style-name="T12">Problemas</text:span><text:span text:style-name="T10"> </text:span><text:span text:style-name="T8">(</text:span><text:span text:style-name="T9">0</text:span><text:span text:style-name="T14">1</text:span><text:span text:style-name="T8">)</text:span></text:p>
      <text:p text:style-name="P3">Enunciados</text:p>
      <text:list xml:id="list6200403323367755996" text:style-name="cms-ListaPregunta">
        <text:list-item>
          <text:p text:style-name="P27">Sabemos que el número «a» es una raíz del polinomio P(x) y el número «b» es una raíz del polinomio Q(x). Calculamos el polinomio R(x)=P(x)·Q(x). Averigua el valor numérico R(a)+R(b).</text:p>
        </text:list-item>
        <text:list-item>
          <text:p text:style-name="P28">¿Cuántas raíces tiene el polinomio x⁴+<text:span text:style-name="T36">2</text:span>x²+1? Justifica tu respuesta.</text:p>
        </text:list-item>
        <text:list-item>
          <text:p text:style-name="P29">Sabemos que cuando dividimos el polinomio x⁴+3x²‒5x+<text:span text:style-name="T33">k</text:span> entre el polinomio x‒2 se obtiene de resto 15. Calcula el valor de «<text:span text:style-name="T33">k</text:span>».</text:p>
        </text:list-item>
        <text:list-item>
          <text:p text:style-name="P30">Factoriza en factores irreducibles el polinomio x⁴+2x²+1</text:p>
        </text:list-item>
        <text:list-item>
          <text:p text:style-name="P29">Sabemos que cuando dividimos el polinomio x<text:span text:style-name="T31">³</text:span>+<text:span text:style-name="T31">2</text:span>x²<text:span text:style-name="T16">+</text:span><text:span text:style-name="T33">k</text:span>x<text:span text:style-name="T16">‒</text:span><text:span text:style-name="T31">2</text:span> entre el polinomio x<text:span text:style-name="T31">+3</text:span> se obtiene de resto 1. Calcula el valor de «<text:span text:style-name="T33">k</text:span>».</text:p>
        </text:list-item>
        <text:list-item>
          <text:p text:style-name="P31">a)<text:tab/><text:span text:style-name="T35">Comprueba que el polinomio x⁴+4 no se puede factorizar mediante ninguno de los métodos explicados en este curso.</text:span></text:p>
        </text:list-item>
      </text:list>
      <text:p text:style-name="P5">b)<text:tab/><text:span text:style-name="T35">Calcula el producto (x²‒2x+2)(x²+2x+2), preferiblemente usando productos notables.</text:span></text:p>
      <text:p text:style-name="P4">c)<text:tab/>Factoriza en factores irreducibles el polinomio x⁴+4</text:p>
      <text:list xml:id="list121212312656160" text:continue-numbering="true" text:style-name="cms-ListaPregunta">
        <text:list-item>
          <text:p text:style-name="P9">Factoriza en factores irreducibles el polinomio 48x³+20x²<text:span text:style-name="T15">‒</text:span><text:span text:style-name="T21">92x</text:span>+35 sabiendo que ½ es una de sus raíces. Escribe la solución de manera que no aparezcan fracciones <text:span text:style-name="T34">ni números decimales.</text:span></text:p>
        </text:list-item>
        <text:list-item>
          <text:p text:style-name="P11">Sabemos que un polinomio se puede factorizar como (x<text:span text:style-name="T15">‒</text:span><text:span text:style-name="T21">2)⁵·(x+5)³·x²</text:span></text:p>
        </text:list-item>
      </text:list>
      <text:p text:style-name="cms-PreguntaSigue"><text:span text:style-name="T37">a)</text:span> Averigua cuántas raíces tiene.</text:p>
      <text:p text:style-name="P7">b) Averigua los valores de sus raíces.</text:p>
      <text:list xml:id="list121213373233998" text:continue-numbering="true" text:style-name="cms-ListaPregunta">
        <text:list-item>
          <text:p text:style-name="P9">Factoriza en factores irreducibles el polinomio x<text:span text:style-name="T32">⁶</text:span><text:span text:style-name="T17">‒</text:span><text:span text:style-name="T22">1</text:span></text:p>
        </text:list-item>
        <text:list-item>
          <text:p text:style-name="P12"><text:span text:style-name="T22">D</text:span><text:span text:style-name="T21">el polinomio </text:span><text:span text:style-name="T30">S</text:span><text:span text:style-name="T21">(x) = kx³</text:span><text:span text:style-name="T15">‒</text:span><text:span text:style-name="T21">(k+1)x²</text:span><text:span text:style-name="T15">‒</text:span><text:span text:style-name="T21">37x+30 no conocemos el valor de «k», pero sí </text:span><text:span text:style-name="T28">sabemos</text:span><text:span text:style-name="T21"> que 2 es una de sus raíces. Factoriza en factores irreducibles el polinomio </text:span><text:span text:style-name="T30">S</text:span><text:span text:style-name="T21">(x). Escribe la solución de manera que no aparezcan fracciones ni números decimales.</text:span></text:p>
        </text:list-item>
        <text:list-item>
          <text:p text:style-name="P13"><text:span text:style-name="T25">Factoriza en factores irreducibles el polinomio </text:span><text:span text:style-name="T26">9x⁴</text:span><text:span text:style-name="T19">‒6</text:span><text:span text:style-name="T25">x³+</text:span><text:span text:style-name="T26">1</text:span><text:span text:style-name="T25">0x²</text:span><text:span text:style-name="T18">‒</text:span><text:span text:style-name="T19">6</text:span><text:span text:style-name="T25">x+</text:span><text:span text:style-name="T26">1</text:span><text:span text:style-name="T25"> sabiendo que </text:span><text:span text:style-name="T27">⅓</text:span><text:span text:style-name="T25"> es una de sus raíces. Escribe la solución de manera que no aparezcan fracciones </text:span><text:span text:style-name="T24">ni números decimales.</text:span></text:p>
        </text:list-item>
        <text:list-item>
          <text:p text:style-name="P15"><text:span text:style-name="T24">D</text:span><text:span text:style-name="T21">ado el polinomio </text:span><text:span text:style-name="T30">T</text:span><text:span text:style-name="T21">(x) = x⁴+2x³</text:span><text:span text:style-name="T15">‒</text:span><text:span text:style-name="T21">19x²‒32x+48, factoriza en factores irreducibles el polinomio (</text:span><text:span text:style-name="T30">T</text:span><text:span text:style-name="T21">(x))³.</text:span></text:p>
        </text:list-item>
        <text:list-item>
          <text:p text:style-name="P17"><draw:frame draw:style-name="fr1" draw:name="Imagen1" text:anchor-type="paragraph" svg:y="0.3cm" svg:width="3cm" svg:height="3cm" draw:z-index="0"><draw:image xlink:href="../n3alg-fac-pr01/raices.png" xlink:type="simple" xlink:show="embed" xlink:actuate="onLoad" draw:filter-name="&lt;Todos los formatos&gt;"/></draw:frame><text:span text:style-name="T24">E</text:span><text:span text:style-name="T21">l polinomio </text:span><text:span text:style-name="T30">U</text:span><text:span text:style-name="T21">(x) tiene dos raíces; el polinomio </text:span><text:span text:style-name="T30">V</text:span><text:span text:style-name="T21">(x) tiene tres raíces; calculamos el polinomio </text:span><text:span text:style-name="T30">Z</text:span><text:span text:style-name="T21">(x) = </text:span><text:span text:style-name="T30">U</text:span><text:span text:style-name="T21">(x)·</text:span><text:span text:style-name="T30">V</text:span><text:span text:style-name="T21">(x).</text:span></text:p>
        </text:list-item>
      </text:list>
      <text:p text:style-name="P6">a) ¿Cuál es el número mínimo de raíces de <text:span text:style-name="T38">Z</text:span>(x)?</text:p>
      <text:p text:style-name="P6">b) ¿Cuál es el número máximo de raíces de <text:span text:style-name="T38">Z</text:span>(x)?</text:p>
      <text:p text:style-name="P33">Soluciones</text:p>
      <text:list xml:id="list8641046637967469296" text:style-name="cms-ListaSolucion">
        <text:list-item>
          <text:p text:style-name="P18">0</text:p>
        </text:list-item>
        <text:list-item>
          <text:p text:style-name="P22"><text:span text:style-name="T23">N</text:span><text:span text:style-name="T21">inguna, porque siempre toma valores numéricos positivos.</text:span></text:p>
        </text:list-item>
        <text:list-item>
          <text:p text:style-name="P23"><text:span text:style-name="T23">k</text:span><text:span text:style-name="T21"> = </text:span><text:span text:style-name="T15">‒</text:span><text:span text:style-name="T21">3</text:span></text:p>
        </text:list-item>
        <text:list-item>
          <text:p text:style-name="P19">(x²+1)²</text:p>
        </text:list-item>
        <text:list-item>
          <text:p text:style-name="P24"><text:span text:style-name="T23">k</text:span><text:span text:style-name="T21"> = </text:span><text:span text:style-name="T15">‒</text:span><text:span text:style-name="T21">4</text:span></text:p>
        </text:list-item>
        <text:list-item>
          <text:p text:style-name="P32"><text:span text:style-name="T21">a)<text:tab/></text:span><text:span text:style-name="T29">No se puede extraer factor común, no es un producto notable, no es un polinomio de segundo grado y ninguno de los divisores del término independiente es raíz del polinomio.</text:span></text:p>
        </text:list-item>
      </text:list>
      <text:p text:style-name="P5">b)<text:tab/><text:span text:style-name="T35">(x²‒2x+2)(x²+2x+2) = x⁴+4</text:span></text:p>
      <text:p text:style-name="P4">c)<text:tab/>x⁴+4 = (x²‒2x+2)(x²+2x+2)</text:p>
      <text:list xml:id="list121213138207380" text:continue-numbering="true" text:style-name="cms-ListaSolucion">
        <text:list-item>
          <text:p text:style-name="P10">(2x<text:span text:style-name="T15">‒</text:span><text:span text:style-name="T21">1)(6x</text:span><text:span text:style-name="T15">‒</text:span><text:span text:style-name="T21">5)(4x+7)</text:span></text:p>
        </text:list-item>
        <text:list-item>
          <text:p text:style-name="P20"><text:span text:style-name="T37">(a) </text:span>3 <text:s/><text:span text:style-name="T37">(b) 2, </text:span><text:span text:style-name="T20">‒</text:span><text:span text:style-name="T37">5 y 0</text:span></text:p>
        </text:list-item>
        <text:list-item>
          <text:p text:style-name="P25"><text:span text:style-name="T21">(x</text:span><text:span text:style-name="T15">‒</text:span><text:span text:style-name="T21">1)(x+1)(x²+x+1)(x²</text:span><text:span text:style-name="T15">‒</text:span><text:span text:style-name="T21">x+1)</text:span></text:p>
        </text:list-item>
        <text:list-item>
          <text:p text:style-name="P14"><text:span text:style-name="T21">(x</text:span><text:span text:style-name="T15">‒</text:span><text:span text:style-name="T21">2)(3x+5)(4x</text:span><text:span text:style-name="T15">‒</text:span><text:span text:style-name="T21">3)</text:span></text:p>
        </text:list-item>
        <text:list-item>
          <text:p text:style-name="P26"><text:span text:style-name="T21">(3x</text:span><text:span text:style-name="T15">‒</text:span><text:span text:style-name="T21">1)²(x²+1)</text:span></text:p>
        </text:list-item>
        <text:list-item>
          <text:p text:style-name="P16"><text:span text:style-name="T21">(x</text:span><text:span text:style-name="T15">‒</text:span><text:span text:style-name="T21">1)³·(x+3)³·(x+4)³·(x</text:span><text:span text:style-name="T15">‒</text:span><text:span text:style-name="T21">4)³</text:span></text:p>
        </text:list-item>
        <text:list-item>
          <text:p text:style-name="P21">(a) 3 <text:s/>(b) 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pr01.pdf" text:style-name="Internet_20_link" text:visited-style-name="Visited_20_Internet_20_Link"><text:span text:style-name="MT2">http://pedroreina.net/cms/n3a</text:span></text:a><text:a xlink:type="simple" xlink:href="http://pedroreina.net/cms/n3alg-fac-pr01.pdf" text:style-name="Internet_20_link" text:visited-style-name="Visited_20_Internet_20_Link">lg</text:a><text:a xlink:type="simple" xlink:href="http://pedroreina.net/cms/n3alg-fac-pr01.pdf" text:style-name="Internet_20_link" text:visited-style-name="Visited_20_Internet_20_Link"><text:span text:style-name="MT2">-fac-pr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03T12:12:11.915441558</dc:date>
    <meta:editing-duration>PT16H37M54S</meta:editing-duration>
    <meta:editing-cycles>4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39" meta:word-count="502" meta:character-count="2614" meta:non-whitespace-character-count="2258"/>
  </office:meta>
</office:document-meta>
</file>