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N1" style:family="table-cell">
      <style:table-cell-properties style:vertical-align="middle" fo:padding="0cm" fo:border-left="0.5pt solid #000000" fo:border-right="none" fo:border-top="none" fo:border-bottom="none"/>
    </style:style>
    <style:style style:name="Tabla1.N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O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N1" style:family="table-cell">
      <style:table-cell-properties style:vertical-align="middle" fo:padding="0cm" fo:border-left="0.5pt solid #000000" fo:border-right="none" fo:border-top="none" fo:border-bottom="none"/>
    </style:style>
    <style:style style:name="Tabla2.N2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2.O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87a4e" officeooo:paragraph-rsid="01487a4e"/>
    </style:style>
    <style:style style:name="P4" style:family="paragraph" style:parent-style-name="cms-Texto" style:list-style-name="L1">
      <style:text-properties officeooo:rsid="014af354" officeooo:paragraph-rsid="014af354"/>
    </style:style>
    <style:style style:name="P5" style:family="paragraph" style:parent-style-name="cms-Texto" style:list-style-name="L1">
      <style:text-properties officeooo:paragraph-rsid="014af354"/>
    </style:style>
    <style:style style:name="P6" style:family="paragraph" style:parent-style-name="cms-Texto">
      <style:text-properties officeooo:rsid="014cb682" officeooo:paragraph-rsid="014e8d3c"/>
    </style:style>
    <style:style style:name="P7" style:family="paragraph" style:parent-style-name="cms-Texto">
      <style:text-properties officeooo:rsid="014cb682" officeooo:paragraph-rsid="0153ea0e"/>
    </style:style>
    <style:style style:name="P8" style:family="paragraph" style:parent-style-name="cms-Texto">
      <style:text-properties officeooo:rsid="014dcd0d" officeooo:paragraph-rsid="014e8d3c"/>
    </style:style>
    <style:style style:name="P9" style:family="paragraph" style:parent-style-name="cms-Texto">
      <style:text-properties officeooo:rsid="014dcd0d" officeooo:paragraph-rsid="014ea47b"/>
    </style:style>
    <style:style style:name="P10" style:family="paragraph" style:parent-style-name="cms-Texto">
      <style:text-properties officeooo:rsid="01524165" officeooo:paragraph-rsid="0155d698"/>
    </style:style>
    <style:style style:name="P11" style:family="paragraph" style:parent-style-name="cms-Texto">
      <style:text-properties officeooo:rsid="01566f1a" officeooo:paragraph-rsid="01566f1a"/>
    </style:style>
    <style:style style:name="P12" style:family="paragraph" style:parent-style-name="cms-TablaMono">
      <style:paragraph-properties fo:margin-top="0cm" fo:margin-bottom="0cm" loext:contextual-spacing="false"/>
      <style:text-properties officeooo:rsid="00544789" officeooo:paragraph-rsid="014e8d3c"/>
    </style:style>
    <style:style style:name="P13" style:family="paragraph" style:parent-style-name="cms-TablaMono">
      <style:paragraph-properties fo:margin-top="0cm" fo:margin-bottom="0cm" loext:contextual-spacing="false"/>
      <style:text-properties officeooo:rsid="00544789" officeooo:paragraph-rsid="0153ea0e"/>
    </style:style>
    <style:style style:name="P14" style:family="paragraph" style:parent-style-name="cms-TablaMono">
      <style:paragraph-properties fo:margin-top="0cm" fo:margin-bottom="0cm" loext:contextual-spacing="false"/>
      <style:text-properties officeooo:paragraph-rsid="014e8d3c"/>
    </style:style>
    <style:style style:name="P15" style:family="paragraph" style:parent-style-name="cms-TablaMono">
      <style:paragraph-properties fo:margin-top="0cm" fo:margin-bottom="0cm" loext:contextual-spacing="false"/>
      <style:text-properties officeooo:rsid="014e8d3c" officeooo:paragraph-rsid="014e8d3c"/>
    </style:style>
    <style:style style:name="P16" style:family="paragraph" style:parent-style-name="cms-TablaMono">
      <style:paragraph-properties fo:margin-top="0cm" fo:margin-bottom="0cm" loext:contextual-spacing="false"/>
      <style:text-properties officeooo:paragraph-rsid="0153ea0e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55d698" officeooo:paragraph-rsid="0155d698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partado">
      <style:text-properties officeooo:rsid="01487a4e" officeooo:paragraph-rsid="01487a4e"/>
    </style:style>
    <style:style style:name="P20" style:family="paragraph" style:parent-style-name="cms-Apartado">
      <style:text-properties officeooo:rsid="014af354" officeooo:paragraph-rsid="014af354"/>
    </style:style>
    <style:style style:name="P21" style:family="paragraph" style:parent-style-name="cms-Apartado">
      <style:text-properties officeooo:rsid="014cb682" officeooo:paragraph-rsid="014cb682"/>
    </style:style>
    <style:style style:name="P22" style:family="paragraph" style:parent-style-name="cms-Apartado">
      <style:text-properties officeooo:rsid="014cb682" officeooo:paragraph-rsid="014ea47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485b22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50af2a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50af2a" style:font-name-asian="DejaVu Serif1" style:font-name-complex="DejaVu Serif1"/>
    </style:style>
    <style:style style:name="T19" style:family="text">
      <style:text-properties officeooo:rsid="014af354"/>
    </style:style>
    <style:style style:name="T20" style:family="text">
      <style:text-properties officeooo:rsid="014fe290"/>
    </style:style>
    <style:style style:name="T21" style:family="text">
      <style:text-properties officeooo:rsid="0155d698"/>
    </style:style>
    <style:style style:name="T22" style:family="text">
      <style:text-properties officeooo:rsid="01566f1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19">Paolo Ruffini</text:p>
      <text:p text:style-name="P3">Fue un matemático y médico italiano que vivió de 1765 a 1822.</text:p>
      <text:p text:style-name="cms-Apartado">La regla de Ruffini</text:p>
      <text:list xml:id="list33972716154983300" text:style-name="cms-ListaAsterisco">
        <text:list-item>
          <text:p text:style-name="cms-Asterisco">Es un método abreviado para realizar <text:span text:style-name="T22">algunas </text:span>divisiones de polinomios.</text:p>
        </text:list-item>
        <text:list-item>
          <text:p text:style-name="cms-Asterisco">S<text:span text:style-name="T21">olo se</text:span> <text:span text:style-name="T21">puede </text:span>aplica<text:span text:style-name="T21">r</text:span> cuando el denominador es de la forma «x<text:span text:style-name="T17">‒</text:span><text:span text:style-name="T15">a», siendo «a» un número.</text:span></text:p>
        </text:list-item>
        <text:list-item>
          <text:p text:style-name="cms-Asterisco">Puedes pensar que este es un caso muy particular y que por tanto no aparecerá muy a menudo; pero, por motivos que verás en este tema, es un caso que usamos mucho.</text:p>
        </text:list-item>
        <text:list-item>
          <text:p text:style-name="cms-Asterisco">El método utiliza solamente los coeficientes del dividendo y el número «a».</text:p>
        </text:list-item>
        <text:list-item>
          <text:p text:style-name="cms-Asterisco">Se obtienen <text:span text:style-name="T22">el resto y </text:span>los coeficientes del cociente.</text:p>
        </text:list-item>
      </text:list>
      <text:p text:style-name="P20">Mecánica de la regla de Ruffini</text:p>
      <text:list xml:id="list6766043689798897414" text:style-name="L1">
        <text:list-item>
          <text:p text:style-name="P5"><text:span text:style-name="T19">Se colocan en una línea los coeficientes del dividendo en orden decreciente de grados, escribiendo ceros cuando no haya monomio de algún grado.</text:span></text:p>
        </text:list-item>
        <text:list-item>
          <text:p text:style-name="P4">Se escribe el número «a» <text:span text:style-name="T21">más </text:span>a la izquierda, una línea más abajo.</text:p>
        </text:list-item>
        <text:list-item>
          <text:p text:style-name="P4">Se escribe el primer coeficiente por la izquierda del dividendo justo bajo él, dos líneas más abajo.</text:p>
        </text:list-item>
        <text:list-item>
          <text:p text:style-name="P4">Se multiplica el número «a» por el número que haya más a la derecha en la línea de abajo y se coloca el resultado en la línea central una columna más a la derecha.</text:p>
        </text:list-item>
        <text:list-item>
          <text:p text:style-name="P4">Se suma el número obtenido con el coeficiente que hay sobre él y se escribe <text:span text:style-name="T21">el resultado </text:span>en la última fila.</text:p>
        </text:list-item>
        <text:list-item>
          <text:p text:style-name="P4">Se repiten los dos pasos anteriores hasta que no se pueda más.</text:p>
        </text:list-item>
        <text:list-item>
          <text:p text:style-name="P4">El número más a la derecha de la última fila es el resto. El resto debe ser un número puesto que el divi<text:span text:style-name="T21">sor</text:span> es de grado 1 y el resto debe ser de grado inferior al del divi<text:span text:style-name="T21">sor</text:span>, luego el resto solo puede ser <text:span text:style-name="T21">un polinomio </text:span>de grado 0, <text:span text:style-name="T21">un número.</text:span></text:p>
        </text:list-item>
        <text:list-item>
          <text:p text:style-name="P4"><text:span text:style-name="T21">L</text:span>os <text:span text:style-name="T21">demás </text:span>números de la última fila son los coeficientes del cociente, <text:span text:style-name="T21">ordenados por grados de mayor a menor</text:span>. <text:span text:style-name="T20">Sabemos que el grado del cociente es uno menos que el grado del dividendo, porque el divisor es de grado 1.</text:span></text:p>
        </text:list-item>
      </text:list>
      <text:p text:style-name="P21">Ejemplo <text:sequence text:ref-name="refcmsNum0" text:name="cmsNum" text:formula="ooow:cmsNum+1" style:num-format="1">1</text:sequence></text:p>
      <text:p text:style-name="P6">Divide el polinomio 2x³<text:span text:style-name="T17">‒</text:span><text:span text:style-name="T15">x+3 entre el polinomio x</text:span><text:span text:style-name="T17">‒</text:span><text:span text:style-name="T15">4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N1" office:value-type="string">
            <text:p text:style-name="P15">2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0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<text:span text:style-name="T17">‒</text:span></text:p>
          </table:table-cell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3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4</text:p>
          </table:table-cell>
          <table:table-cell table:style-name="Tabla1.N2" office:value-type="string">
            <text:p text:style-name="P14"/>
          </table:table-cell>
          <table:table-cell table:style-name="Tabla1.O2" office:value-type="string">
            <text:p text:style-name="P14"/>
          </table:table-cell>
          <table:table-cell table:style-name="Tabla1.O2" office:value-type="string">
            <text:p text:style-name="P15">8</text:p>
          </table:table-cell>
          <table:table-cell table:style-name="Tabla1.O2" office:value-type="string">
            <text:p text:style-name="P14"/>
          </table:table-cell>
          <table:table-cell table:style-name="Tabla1.O2" office:value-type="string">
            <text:p text:style-name="P15">3</text:p>
          </table:table-cell>
          <table:table-cell table:style-name="Tabla1.O2" office:value-type="string">
            <text:p text:style-name="P15">2</text:p>
          </table:table-cell>
          <table:table-cell table:style-name="Tabla1.O2" office:value-type="string">
            <text:p text:style-name="P14"/>
          </table:table-cell>
          <table:table-cell table:style-name="Tabla1.O2" office:value-type="string">
            <text:p text:style-name="P15">1</text:p>
          </table:table-cell>
          <table:table-cell table:style-name="Tabla1.O2" office:value-type="string">
            <text:p text:style-name="P15">2</text:p>
          </table:table-cell>
          <table:table-cell table:style-name="Tabla1.O2" office:value-type="string">
            <text:p text:style-name="P15">4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2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8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3</text:p>
          </table:table-cell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5">2</text:p>
          </table:table-cell>
          <table:table-cell table:style-name="Tabla1.A1" office:value-type="string">
            <text:p text:style-name="P15">7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</table:table>
      <text:p text:style-name="P8"><text:span text:style-name="T15">Cociente: 2x</text:span><text:span text:style-name="T16">²</text:span><text:span text:style-name="T15">+8x+31; resto: 127</text:span></text:p>
      <text:p text:style-name="P22">Ejemplo <text:sequence text:ref-name="refcmsNum1" text:name="cmsNum" text:formula="ooow:cmsNum+1" style:num-format="1">2</text:sequence></text:p>
      <text:p text:style-name="P7"><text:span text:style-name="T15">Divide el polinomio </text:span><text:span text:style-name="T16">x⁴</text:span><text:span text:style-name="T18">‒</text:span><text:span text:style-name="T15">x³</text:span><text:span text:style-name="T17">‒</text:span><text:span text:style-name="T18">2</text:span><text:span text:style-name="T15">x</text:span><text:span text:style-name="T16">²</text:span><text:span text:style-name="T15">+3</text:span><text:span text:style-name="T16">x</text:span><text:span text:style-name="T18">‒</text:span><text:span text:style-name="T16">2</text:span><text:span text:style-name="T15"> entre el polinomio x</text:span><text:span text:style-name="T16">+1</text:span></text:p>
      <text:p text:style-name="P10"><text:span text:style-name="T16">Importante: observa que x+1 = x</text:span><text:span text:style-name="T18">‒</text:span><text:span text:style-name="T16">(</text:span><text:span text:style-name="T18">‒</text:span><text:span text:style-name="T16">1), así que en este caso a=</text:span><text:span text:style-name="T18">‒</text:span><text:span text:style-name="T16">1.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N1" office:value-type="string">
            <text:p text:style-name="P17">1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1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2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3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2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/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1</text:p>
          </table:table-cell>
          <table:table-cell table:style-name="Tabla2.N2" office:value-type="string">
            <text:p text:style-name="P16"/>
          </table:table-cell>
          <table:table-cell table:style-name="Tabla2.O2" office:value-type="string">
            <text:p text:style-name="P16"/>
          </table:table-cell>
          <table:table-cell table:style-name="Tabla2.O2" office:value-type="string">
            <text:p text:style-name="P17"><text:span text:style-name="T17">‒</text:span></text:p>
          </table:table-cell>
          <table:table-cell table:style-name="Tabla2.O2" office:value-type="string">
            <text:p text:style-name="P17">1</text:p>
          </table:table-cell>
          <table:table-cell table:style-name="Tabla2.O2" office:value-type="string">
            <text:p text:style-name="P16"/>
          </table:table-cell>
          <table:table-cell table:style-name="Tabla2.O2" office:value-type="string">
            <text:p text:style-name="P16"/>
          </table:table-cell>
          <table:table-cell table:style-name="Tabla2.O2" office:value-type="string">
            <text:p text:style-name="P17">2</text:p>
          </table:table-cell>
          <table:table-cell table:style-name="Tabla2.O2" office:value-type="string">
            <text:p text:style-name="P16"/>
          </table:table-cell>
          <table:table-cell table:style-name="Tabla2.O2" office:value-type="string">
            <text:p text:style-name="P17">0</text:p>
          </table:table-cell>
          <table:table-cell table:style-name="Tabla2.O2" office:value-type="string">
            <text:p text:style-name="P16"/>
          </table:table-cell>
          <table:table-cell table:style-name="Tabla2.O2" office:value-type="string">
            <text:p text:style-name="P17"><text:span text:style-name="T17">‒</text:span></text:p>
          </table:table-cell>
          <table:table-cell table:style-name="Tabla2.O2" office:value-type="string">
            <text:p text:style-name="P17">3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1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2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0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3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7"><text:span text:style-name="T17">‒</text:span></text:p>
          </table:table-cell>
          <table:table-cell table:style-name="Tabla2.A1" office:value-type="string">
            <text:p text:style-name="P17">5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3"/>
          </table:table-cell>
        </table:table-row>
      </table:table>
      <text:p text:style-name="P9"><text:span text:style-name="T15">Cociente: x³</text:span><text:span text:style-name="T18">‒</text:span><text:span text:style-name="T16">2x²</text:span><text:span text:style-name="T15">+3; resto: </text:span><text:span text:style-name="T18">‒</text:span><text:span text:style-name="T16">5</text:span></text:p>
      <text:p text:style-name="P11"><text:span text:style-name="T16">O</text:span><text:span text:style-name="T15">bserva que en el cociente hemos obtenido un 0 como coeficiente de «x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7.pdf" text:style-name="Internet_20_link" text:visited-style-name="Visited_20_Internet_20_Link"><text:span text:style-name="MT1">http://pedroreina.net/cms/n3alg-fac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9T12:15:01.050785988</dc:date>
    <meta:editing-duration>PT13H27M55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70" meta:word-count="460" meta:character-count="2250" meta:non-whitespace-character-count="1887"/>
  </office:meta>
</office:document-meta>
</file>