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670c9a" officeooo:paragraph-rsid="01670c9a"/>
    </style:style>
    <style:style style:name="P4" style:family="paragraph" style:parent-style-name="cms-Texto">
      <style:text-properties officeooo:rsid="0167bc32" officeooo:paragraph-rsid="0167bc32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1670c9a" officeooo:paragraph-rsid="01670c9a"/>
    </style:style>
    <style:style style:name="P7" style:family="paragraph" style:parent-style-name="cms-Pregunta">
      <style:text-properties officeooo:rsid="0167bc32" officeooo:paragraph-rsid="0167bc32"/>
    </style:style>
    <style:style style:name="P8" style:family="paragraph" style:parent-style-name="cms-Pregunta" style:list-style-name="cms-ListaPregunta">
      <style:text-properties officeooo:rsid="0167bc32" officeooo:paragraph-rsid="0167bc32"/>
    </style:style>
    <style:style style:name="P9" style:family="paragraph" style:parent-style-name="cms-Pregunta">
      <style:text-properties officeooo:rsid="01681dc4" officeooo:paragraph-rsid="01681dc4"/>
    </style:style>
    <style:style style:name="P10" style:family="paragraph" style:parent-style-name="cms-Apartado">
      <style:text-properties officeooo:rsid="01670c9a" officeooo:paragraph-rsid="01670c9a"/>
    </style:style>
    <style:style style:name="P11" style:family="paragraph" style:parent-style-name="cms-Apartado">
      <style:text-properties officeooo:rsid="0167bc32" officeooo:paragraph-rsid="0167bc32"/>
    </style:style>
    <style:style style:name="P12" style:family="paragraph" style:parent-style-name="cms-Apartado">
      <style:text-properties officeooo:rsid="0167bc32" officeooo:paragraph-rsid="01681dc4"/>
    </style:style>
    <style:style style:name="P13" style:family="paragraph" style:parent-style-name="cms-Apartado">
      <style:text-properties officeooo:rsid="01681dc4" officeooo:paragraph-rsid="01681dc4"/>
    </style:style>
    <style:style style:name="P14" style:family="paragraph" style:parent-style-name="cms-Cuadrado">
      <style:text-properties officeooo:rsid="01670c9a" officeooo:paragraph-rsid="01670c9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e92b4" style:font-name-asian="Droid Sans" style:font-name-complex="FreeSans"/>
    </style:style>
    <style:style style:name="T12" style:family="text">
      <style:text-properties style:font-name="DejaVu Sans" officeooo:rsid="00f2755b" style:font-name-asian="Droid Sans" style:font-name-complex="FreeSans"/>
    </style:style>
    <style:style style:name="T13" style:family="text">
      <style:text-properties style:font-name="DejaVu Sans" officeooo:rsid="01670c9a" style:font-name-asian="Droid Sans" style:font-name-complex="FreeSans"/>
    </style:style>
    <style:style style:name="T14" style:family="text">
      <style:text-properties officeooo:rsid="00f2755b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officeooo:rsid="016a196e"/>
    </style:style>
    <style:style style:name="T18" style:family="text">
      <style:text-properties officeooo:rsid="016a60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Factorización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10">Factoriza<text:span text:style-name="T17">ción</text:span> <text:span text:style-name="T18">de </text:span>un polinomio</text:p>
      <text:p text:style-name="P3">Factorizar un polinomio consiste en escribirlo como producto de dos o más polinomios de grado menor que el suyo.</text:p>
      <text:p text:style-name="P10">Ejemplos</text:p>
      <text:list xml:id="list6402251790785985754" text:style-name="cms-ListaPregunta">
        <text:list-item>
          <text:p text:style-name="P6">El polinomio x²+x se puede factorizar como (x+1)·x porque</text:p>
        </text:list-item>
      </text:list>
      <text:list xml:id="list7036206443651325729" text:style-name="cms-ListaCuadrado">
        <text:list-item>
          <text:p text:style-name="P14">x²+x es de grado 2.</text:p>
        </text:list-item>
        <text:list-item>
          <text:p text:style-name="P14">Tanto x+1 como x son de grado 1.</text:p>
        </text:list-item>
      </text:list>
      <text:list xml:id="list203701542744537" text:continue-list="list6402251790785985754" text:style-name="cms-ListaPregunta">
        <text:list-item>
          <text:p text:style-name="P6">El polinomio x²<text:span text:style-name="T16">‒</text:span><text:span text:style-name="T15">1 se puede factorizar como (x+1)·(x</text:span><text:span text:style-name="T16">‒</text:span><text:span text:style-name="T15">1) porque</text:span></text:p>
        </text:list-item>
      </text:list>
      <text:list xml:id="list203700369167767" text:continue-list="list7036206443651325729" text:style-name="cms-ListaCuadrado">
        <text:list-item>
          <text:p text:style-name="P14">x²<text:span text:style-name="T16">‒</text:span><text:span text:style-name="T15">1</text:span> es de grado 2.</text:p>
        </text:list-item>
        <text:list-item>
          <text:p text:style-name="P14">Tanto x+1 como x<text:span text:style-name="T16">‒</text:span><text:span text:style-name="T15">1</text:span> son de grado 1.</text:p>
        </text:list-item>
      </text:list>
      <text:list xml:id="list203701701627097" text:continue-list="list203701542744537" text:style-name="cms-ListaPregunta">
        <text:list-item>
          <text:p text:style-name="P6">Escribir el polinomio 4x+2 como 2·(2x+1) no es factorizarlo porque</text:p>
        </text:list-item>
      </text:list>
      <text:list xml:id="list203701662376582" text:continue-list="list203700369167767" text:style-name="cms-ListaCuadrado">
        <text:list-item>
          <text:p text:style-name="P14">4x+2 es de grado 1.</text:p>
        </text:list-item>
        <text:list-item>
          <text:p text:style-name="P14">2x+1 también es de grado 1</text:p>
        </text:list-item>
      </text:list>
      <text:p text:style-name="P11">Relación con la factorización de números</text:p>
      <text:p text:style-name="P4">La idea de la factorización de polinomios es muy similar a la idea de la factorización de números naturales, si definimos factorizar un número natural como escribirlo como el producto de dos o más números naturales menores que él.</text:p>
      <text:p text:style-name="P11">Ejemplos</text:p>
      <text:list xml:id="list203700513685559" text:continue-list="list203701701627097" text:style-name="cms-ListaPregunta">
        <text:list-item>
          <text:p text:style-name="P7">El número 6 se puede factorizar como 2·3 porque 2 y 3 son menores que 6.</text:p>
        </text:list-item>
        <text:list-item>
          <text:p text:style-name="P8">El número 8 no se puede factorizar como 8·1 porque 8 no es menor que 8.</text:p>
        </text:list-item>
      </text:list>
      <text:p text:style-name="P13">Polinomios irreducibles</text:p>
      <text:list xml:id="list2493800886488170248" text:style-name="cms-ListaAsterisco">
        <text:list-item>
          <text:p text:style-name="cms-Asterisco">Se dice que un polinomio es irreducible cuando no se puede factorizar.</text:p>
        </text:list-item>
        <text:list-item>
          <text:p text:style-name="cms-Asterisco">Todos los polinomios de grado 0 son irreducibles.</text:p>
        </text:list-item>
        <text:list-item>
          <text:p text:style-name="cms-Asterisco">Todos los polinomios de grado 1 son irreducibles.</text:p>
        </text:list-item>
      </text:list>
      <text:p text:style-name="P13">Ejemplos</text:p>
      <text:list xml:id="list203701512419185" text:continue-list="list203700513685559" text:style-name="cms-ListaPregunta">
        <text:list-item>
          <text:p text:style-name="P9">El polinomio 3x<text:span text:style-name="T16">‒</text:span><text:span text:style-name="T15">1 es irreducible porque es de grado 1.</text:span></text:p>
        </text:list-item>
        <text:list-item>
          <text:p text:style-name="P9"><text:span text:style-name="T15">El polinomio 4x+2 es irreducible porque es de grado 1.</text:span></text:p>
        </text:list-item>
        <text:list-item>
          <text:p text:style-name="P9"><text:span text:style-name="T15">El polinomio 5 es irreducible porque es de grado 0.</text:span></text:p>
        </text:list-item>
      </text:list>
      <text:p text:style-name="P12">Relación con la factorización de números</text:p>
      <text:p text:style-name="cms-Texto">El concepto de polinomio irreducible es similar al concepto de número primo, si definimos un número primo <text:span text:style-name="T17">natural </text:span>como aquel que no se puede factorizar.</text:p>
      <text:p text:style-name="P13">Ejemplos</text:p>
      <text:list xml:id="list203702140947950" text:continue-numbering="true" text:style-name="cms-ListaPregunta">
        <text:list-item>
          <text:p text:style-name="P9">El número 15 no es primo porque se puede factorizar como 3·5.</text:p>
        </text:list-item>
        <text:list-item>
          <text:p text:style-name="P9">El número 7 es primo porque solo se puede escribir como producto de la manra 7·1 (salvo el orden de los factores), que no es una factorizació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tr10.pdf" text:style-name="Internet_20_link" text:visited-style-name="Visited_20_Internet_20_Link"><text:span text:style-name="MT1">http://pedroreina.net/cms/n3alg-fac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21T20:36:59.977485587</dc:date>
    <meta:editing-duration>PT14H30M30S</meta:editing-duration>
    <meta:editing-cycles>33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3" meta:word-count="350" meta:character-count="1883" meta:non-whitespace-character-count="1593"/>
  </office:meta>
</office:document-meta>
</file>