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5247c" officeooo:paragraph-rsid="0195247c"/>
    </style:style>
    <style:style style:name="P4" style:family="paragraph" style:parent-style-name="cms-Texto">
      <style:text-properties officeooo:rsid="01ac4b71" officeooo:paragraph-rsid="01ac4b71"/>
    </style:style>
    <style:style style:name="P5" style:family="paragraph" style:parent-style-name="cms-Texto">
      <style:text-properties officeooo:rsid="01ac4b71" officeooo:paragraph-rsid="01add3a6"/>
    </style:style>
    <style:style style:name="P6" style:family="paragraph" style:parent-style-name="cms-Texto">
      <style:text-properties officeooo:rsid="01afc0eb" officeooo:paragraph-rsid="01afc0eb"/>
    </style:style>
    <style:style style:name="P7" style:family="paragraph" style:parent-style-name="cms-Texto">
      <style:text-properties officeooo:rsid="01b6e3f9" officeooo:paragraph-rsid="01b6e3f9"/>
    </style:style>
    <style:style style:name="P8" style:family="paragraph" style:parent-style-name="cms-Apartado">
      <style:text-properties officeooo:rsid="01a1e42d" officeooo:paragraph-rsid="01a1e42d"/>
    </style:style>
    <style:style style:name="P9" style:family="paragraph" style:parent-style-name="cms-Apartado">
      <style:text-properties officeooo:rsid="01a52b47" officeooo:paragraph-rsid="01a52b47"/>
    </style:style>
    <style:style style:name="P10" style:family="paragraph" style:parent-style-name="cms-Apartado">
      <style:text-properties officeooo:rsid="01ac4b71" officeooo:paragraph-rsid="01ac4b71"/>
    </style:style>
    <style:style style:name="P11" style:family="paragraph" style:parent-style-name="cms-Apartado">
      <style:text-properties officeooo:rsid="01ae66fa" officeooo:paragraph-rsid="01ae66fa"/>
    </style:style>
    <style:style style:name="P12" style:family="paragraph" style:parent-style-name="cms-Apartado">
      <style:text-properties officeooo:rsid="01b30ff7" officeooo:paragraph-rsid="01b30ff7"/>
    </style:style>
    <style:style style:name="P13" style:family="paragraph" style:parent-style-name="cms-Apartado">
      <style:text-properties officeooo:rsid="019ba742" officeooo:paragraph-rsid="019ba742"/>
    </style:style>
    <style:style style:name="P14" style:family="paragraph" style:parent-style-name="cms-Texto">
      <style:text-properties officeooo:rsid="01b30ff7" officeooo:paragraph-rsid="01b30ff7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rsid="01a1e42d" officeooo:paragraph-rsid="01a26795"/>
    </style:style>
    <style:style style:name="P17" style:family="paragraph" style:parent-style-name="cms-Asterisco">
      <style:text-properties officeooo:rsid="01a1e42d" officeooo:paragraph-rsid="01a3ed71"/>
    </style:style>
    <style:style style:name="P18" style:family="paragraph" style:parent-style-name="cms-Asterisco">
      <style:text-properties officeooo:rsid="01a722dd" officeooo:paragraph-rsid="01aae09d"/>
    </style:style>
    <style:style style:name="P19" style:family="paragraph" style:parent-style-name="cms-Asterisco">
      <style:text-properties officeooo:rsid="01add3a6" officeooo:paragraph-rsid="01add3a6"/>
    </style:style>
    <style:style style:name="P20" style:family="paragraph" style:parent-style-name="cms-Asterisco">
      <style:text-properties officeooo:rsid="01b30ff7" officeooo:paragraph-rsid="01b30ff7"/>
    </style:style>
    <style:style style:name="P21" style:family="paragraph" style:parent-style-name="cms-Asterisco">
      <style:text-properties officeooo:rsid="01b544f7" officeooo:paragraph-rsid="01b544f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670c9a" style:font-name-asian="Droid Sans" style:font-name-complex="FreeSans"/>
    </style:style>
    <style:style style:name="T14" style:family="text">
      <style:text-properties style:font-name="DejaVu Sans" officeooo:rsid="01a1e42d" style:font-name-asian="Droid Sans" style:font-name-complex="FreeSans"/>
    </style:style>
    <style:style style:name="T15" style:family="text">
      <style:text-properties officeooo:rsid="00f2755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a26795" style:font-name-asian="Droid Sans" style:font-name-complex="FreeSans"/>
    </style:style>
    <style:style style:name="T18" style:family="text">
      <style:text-properties style:font-name="DejaVu Serif" officeooo:rsid="01a3ed71" style:font-name-asian="Droid Sans" style:font-name-complex="FreeSans"/>
    </style:style>
    <style:style style:name="T19" style:family="text">
      <style:text-properties style:font-name="DejaVu Serif" officeooo:rsid="01a8e82b" style:font-name-asian="Droid Sans" style:font-name-complex="FreeSans"/>
    </style:style>
    <style:style style:name="T20" style:family="text">
      <style:text-properties style:font-name="DejaVu Serif" officeooo:rsid="01aae09d" style:font-name-asian="Droid Sans" style:font-name-complex="FreeSans"/>
    </style:style>
    <style:style style:name="T21" style:family="text">
      <style:text-properties style:font-name="DejaVu Serif" officeooo:rsid="01b8bf34" style:font-name-asian="Droid Sans" style:font-name-complex="FreeSans"/>
    </style:style>
    <style:style style:name="T22" style:family="text">
      <style:text-properties officeooo:rsid="01a1e42d"/>
    </style:style>
    <style:style style:name="T23" style:family="text">
      <style:text-properties officeooo:rsid="01a26795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a26795" style:font-name-asian="DejaVu Serif1" style:font-name-complex="DejaVu Serif1"/>
    </style:style>
    <style:style style:name="T26" style:family="text">
      <style:text-properties style:font-name="DejaVu Serif1" officeooo:rsid="01a8e82b" style:font-name-asian="DejaVu Serif1" style:font-name-complex="DejaVu Serif1"/>
    </style:style>
    <style:style style:name="T27" style:family="text">
      <style:text-properties style:font-name="DejaVu Serif1" officeooo:rsid="01a3ed71" style:font-name-asian="DejaVu Serif1" style:font-name-complex="DejaVu Serif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1add3a6"/>
    </style:style>
    <style:style style:name="T30" style:family="text">
      <style:text-properties officeooo:rsid="01b3a62e"/>
    </style:style>
    <style:style style:name="T31" style:family="text">
      <style:text-properties officeooo:rsid="01b86631"/>
    </style:style>
    <style:style style:name="T32" style:family="text">
      <style:text-properties officeooo:rsid="01b88953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8">Valor numérico de un polinomio</text:p>
      <text:p text:style-name="P3">En el nivel 2 vimos y trabajamos <text:span text:style-name="T22">el concepto de valor numérico de un polinomio.</text:span></text:p>
      <text:list xml:id="list8734664180714200085" text:style-name="cms-ListaAsterisco">
        <text:list-item>
          <text:p text:style-name="P16">Ejemplo <text:sequence text:ref-name="refcmsNum0" text:name="cmsNum" text:formula="ooow:cmsNum+1" style:num-format="1">1</text:sequence>. <text:span text:style-name="T23">Siendo Q(x) = x³</text:span><text:span text:style-name="T25">‒</text:span><text:span text:style-name="T17">x+6, calcula </text:span><text:span text:style-name="T21">Q</text:span><text:span text:style-name="T17">(2) </text:span><text:span text:style-name="T27">→</text:span><text:span text:style-name="T17"> </text:span><text:span text:style-name="T21">Q</text:span><text:span text:style-name="T17">(2) = 2³</text:span><text:span text:style-name="T25">‒</text:span><text:span text:style-name="T17">2+6 = 12</text:span></text:p>
        </text:list-item>
        <text:list-item>
          <text:p text:style-name="P17">Ejemplo <text:sequence text:ref-name="refcmsNum1" text:name="cmsNum" text:formula="ooow:cmsNum+1" style:num-format="1">2</text:sequence>. <text:span text:style-name="T23">Siendo R(x) = x⁴</text:span><text:span text:style-name="T25">+5</text:span><text:span text:style-name="T17">, calcula </text:span><text:span text:style-name="T21">R</text:span><text:span text:style-name="T17">(</text:span><text:span text:style-name="T25">‒3</text:span><text:span text:style-name="T17">)</text:span><text:span text:style-name="T18"> → </text:span><text:span text:style-name="T21">R</text:span><text:span text:style-name="T17">(</text:span><text:span text:style-name="T25">‒</text:span><text:span text:style-name="T17">3) = (</text:span><text:span text:style-name="T25">‒</text:span><text:span text:style-name="T17">3)⁴+5 = 86</text:span></text:p>
        </text:list-item>
        <text:list-item>
          <text:p text:style-name="P17">Ejemplo <text:sequence text:ref-name="refcmsNum2" text:name="cmsNum" text:formula="ooow:cmsNum+1" style:num-format="1">3</text:sequence>. <text:span text:style-name="T23">Siendo S(x) = x⁵</text:span><text:span text:style-name="T25">‒</text:span><text:span text:style-name="T17">3x</text:span><text:span text:style-name="T25">‒</text:span><text:span text:style-name="T17">9, calcula </text:span><text:span text:style-name="T21">S</text:span><text:span text:style-name="T17">(</text:span><text:span text:style-name="T25">0</text:span><text:span text:style-name="T17">)</text:span><text:span text:style-name="T18"> → </text:span><text:span text:style-name="T21">S</text:span><text:span text:style-name="T17">(0) = 0⁵</text:span><text:span text:style-name="T25">‒</text:span><text:span text:style-name="T17">3·0</text:span><text:span text:style-name="T25">‒</text:span><text:span text:style-name="T17">9 = </text:span><text:span text:style-name="T25">‒</text:span><text:span text:style-name="T17">9</text:span></text:p>
        </text:list-item>
      </text:list>
      <text:p text:style-name="P9">Raíz de un polinomio</text:p>
      <text:list xml:id="list101218228364916" text:continue-numbering="true" text:style-name="cms-ListaAsterisco">
        <text:list-item>
          <text:p text:style-name="cms-Asterisco">Un número es raíz de un polinomio cuando el valor numérico del polinomio en ese número es 0.</text:p>
        </text:list-item>
        <text:list-item>
          <text:p text:style-name="cms-Asterisco">Decimos que el polinomio <text:span text:style-name="T28">se anula</text:span> en el número.</text:p>
        </text:list-item>
        <text:list-item>
          <text:p text:style-name="cms-Asterisco">Es más cómoda la definición simbólica de raíz de un polinomio: el número «a» es raíz del polinomio «P(x)» cuando «P(a) = 0».</text:p>
        </text:list-item>
      </text:list>
      <text:p text:style-name="P13">Ejemplos</text:p>
      <text:list xml:id="list101219572613536" text:continue-numbering="true" text:style-name="cms-ListaAsterisco">
        <text:list-item>
          <text:p text:style-name="P18"><text:span text:style-name="T16">Ejemplo </text:span><text:span text:style-name="T16"><text:sequence text:ref-name="refcmsNum3" text:name="cmsNum" text:formula="ooow:cmsNum+1" style:num-format="1">4</text:sequence></text:span><text:span text:style-name="T16">. El número </text:span><text:span text:style-name="T24">‒</text:span><text:span text:style-name="T16">2 es raíz del polinomio </text:span><text:span text:style-name="T21">Q</text:span><text:span text:style-name="T16">(x) = x³‒x+6 porque </text:span><text:span text:style-name="T21">Q</text:span><text:span text:style-name="T16">(</text:span><text:span text:style-name="T24">‒</text:span><text:span text:style-name="T16">2)</text:span><text:span text:style-name="T20"> </text:span><text:span text:style-name="T16">=</text:span><text:span text:style-name="T20"> </text:span><text:span text:style-name="T16">0.</text:span></text:p>
        </text:list-item>
        <text:list-item>
          <text:p text:style-name="P18"><text:span text:style-name="T16">Ejemplo </text:span><text:span text:style-name="T16"><text:sequence text:ref-name="refcmsNum4" text:name="cmsNum" text:formula="ooow:cmsNum+1" style:num-format="1">5</text:sequence></text:span><text:span text:style-name="T16">. El número </text:span><text:span text:style-name="T19">5</text:span><text:span text:style-name="T16"> es raíz del polinomio </text:span><text:span text:style-name="T21">T</text:span><text:span text:style-name="T16">(x) = </text:span><text:span text:style-name="T19">6</text:span><text:span text:style-name="T16">x</text:span><text:span text:style-name="T26">‒</text:span><text:span text:style-name="T19">30</text:span><text:span text:style-name="T16"> porque </text:span><text:span text:style-name="T21">T</text:span><text:span text:style-name="T16">(</text:span><text:span text:style-name="T19">5</text:span><text:span text:style-name="T16">)</text:span><text:span text:style-name="T20"> </text:span><text:span text:style-name="T16">=</text:span><text:span text:style-name="T20"> </text:span><text:span text:style-name="T16">0.</text:span></text:p>
        </text:list-item>
        <text:list-item>
          <text:p text:style-name="P18"><text:span text:style-name="T16">Ejemplo </text:span><text:span text:style-name="T16"><text:sequence text:ref-name="refcmsNum5" text:name="cmsNum" text:formula="ooow:cmsNum+1" style:num-format="1">6</text:sequence></text:span><text:span text:style-name="T16">. </text:span><text:span text:style-name="T19">Los</text:span><text:span text:style-name="T16"> número</text:span><text:span text:style-name="T19">s 1 y 3 son raíces</text:span><text:span text:style-name="T16"> del polinomio </text:span><text:span text:style-name="T21">U</text:span><text:span text:style-name="T16">(x) = x</text:span><text:span text:style-name="T19">²</text:span><text:span text:style-name="T16">‒</text:span><text:span text:style-name="T19">4</text:span><text:span text:style-name="T16">x+</text:span><text:span text:style-name="T19">3</text:span><text:span text:style-name="T16"> porque </text:span><text:span text:style-name="T21">U</text:span><text:span text:style-name="T16">(</text:span><text:span text:style-name="T19">1</text:span><text:span text:style-name="T16">)</text:span><text:span text:style-name="T20"> </text:span><text:span text:style-name="T16">=</text:span><text:span text:style-name="T20"> </text:span><text:span text:style-name="T16">0 </text:span><text:span text:style-name="T19">y </text:span><text:span text:style-name="T21">U</text:span><text:span text:style-name="T19">(3)</text:span><text:span text:style-name="T20"> </text:span><text:span text:style-name="T19">=</text:span><text:span text:style-name="T20"> </text:span><text:span text:style-name="T19">0.</text:span></text:p>
        </text:list-item>
      </text:list>
      <text:p text:style-name="P10">Estudio de las raíces de un polinomio</text:p>
      <text:p text:style-name="P4">Durante la historia de la matemática los problemas asociados a las raíces de un polinomio han sido muy importantes y <text:span text:style-name="T31">su estudio </text:span>ha abierto nuevas vías de investigación. Siempre ha sido interesante responder estas preguntas:</text:p>
      <text:list xml:id="list101220053830335" text:continue-numbering="true" text:style-name="cms-ListaAsterisco">
        <text:list-item>
          <text:p text:style-name="cms-Asterisco">¿Cuántas raíces tiene un polinomio?</text:p>
        </text:list-item>
        <text:list-item>
          <text:p text:style-name="P19">¿Existen fórmulas exactas para calcular las raíces de un polinomio?</text:p>
        </text:list-item>
        <text:list-item>
          <text:p text:style-name="P19">¿Cómo se distribuyen las raíces de un polinomio?</text:p>
        </text:list-item>
        <text:list-item>
          <text:p text:style-name="cms-Asterisco">¿Cómo se pueden calcular las raíces <text:span text:style-name="T29">no exactas </text:span>de un polinomio?</text:p>
        </text:list-item>
      </text:list>
      <text:p text:style-name="cms-Separador"/>
      <text:p text:style-name="P5"><draw:frame draw:style-name="fr1" draw:name="Imagen1" text:anchor-type="paragraph" svg:y="-0.3cm" svg:width="1.75cm" svg:height="2.409cm" draw:z-index="0"><draw:image xlink:href="../n3alg-fac-tr14/galois.jpg" xlink:type="simple" xlink:show="embed" xlink:actuate="onLoad"/></draw:frame>El matemático <text:span text:style-name="T29">francés Évariste Galois (1811-1832) es una de las personalidades más relevantes de estas investigaciones. La noche antes de morir, con solo 20 años, dejó escrita una carta a sus amigos explicando las mejores ideas que había descubierto.</text:span></text:p>
      <text:p text:style-name="P11">Relación entre raíces de un polinomio y su factorización</text:p>
      <text:p text:style-name="P6">Estos dos problemas son duales: si resolvemos uno de ellos, resolvemos el otro:</text:p>
      <text:list xml:id="list101218632891905" text:continue-numbering="true" text:style-name="cms-ListaAsterisco">
        <text:list-item>
          <text:p text:style-name="cms-Asterisco">Cada vez que encontramos una raíz de un polinomio, podemos factorizarlo.</text:p>
        </text:list-item>
        <text:list-item>
          <text:p text:style-name="cms-Asterisco">Cada vez que factorizamos un polinomio, nos acercamos a calcular una raíz.</text:p>
        </text:list-item>
      </text:list>
      <text:p text:style-name="cms-Separador"/>
      <text:p text:style-name="P7">En este nivel <text:span text:style-name="T32">del curso </text:span>iremos profundizando en esta relación, que será la base de los dos métodos de factorización que aún nos quedan por estudiar.</text:p>
      <text:p text:style-name="P12">Propiedad<text:span text:style-name="T30">es</text:span> de las raíces de un polinomio</text:p>
      <text:p text:style-name="P14">Aunque las raíces de los polinomios tienen propiedades que no se pueden demostrar en la enseñanza secundaria, es conveniente conocer alguna:</text:p>
      <text:p text:style-name="cms-Separador"/>
      <text:list xml:id="list101218709948673" text:continue-numbering="true" text:style-name="cms-ListaAsterisco">
        <text:list-item>
          <text:p text:style-name="P20">Un polinomio de grado <text:span text:style-name="T33">n</text:span> tiene, como máximo, <text:span text:style-name="T33">n</text:span> raíces.</text:p>
        </text:list-item>
        <text:list-item>
          <text:p text:style-name="P21">Si todos los coeficientes de un polinomio son números enteros, todas las raíces del polinomio que sean números enteros son divisores del monomio de grado <text:span text:style-name="T32">cero</text:span> (el término independient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14.pdf" text:style-name="Internet_20_link" text:visited-style-name="Visited_20_Internet_20_Link"><text:span text:style-name="MT1">http://pedroreina.net/cms/n3alg-fac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5T10:12:17.708046106</dc:date>
    <meta:editing-duration>PT17H30M20S</meta:editing-duration>
    <meta:editing-cycles>41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32" meta:word-count="481" meta:character-count="2636" meta:non-whitespace-character-count="2220"/>
  </office:meta>
</office:document-meta>
</file>