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M1" style:family="table-cell">
      <style:table-cell-properties style:vertical-align="middle" fo:padding="0cm" fo:border-left="0.5pt solid #000000" fo:border-right="none" fo:border-top="none" fo:border-bottom="none"/>
    </style:style>
    <style:style style:name="Tabla1.M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01cm" fo:margin-bottom="0.101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L1" style:family="table-cell">
      <style:table-cell-properties style:vertical-align="middle" fo:padding="0cm" fo:border-left="0.5pt solid #000000" fo:border-right="none" fo:border-top="none" fo:border-bottom="none"/>
    </style:style>
    <style:style style:name="Tabla2.L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M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a4ee5" officeooo:paragraph-rsid="01da4ee5"/>
    </style:style>
    <style:style style:name="P4" style:family="paragraph" style:parent-style-name="cms-Texto">
      <style:text-properties fo:font-weight="bold" officeooo:rsid="01dac14a" officeooo:paragraph-rsid="01dac14a" style:font-weight-asian="bold" style:font-weight-complex="bold"/>
    </style:style>
    <style:style style:name="P5" style:family="paragraph" style:parent-style-name="cms-Texto">
      <style:text-properties officeooo:rsid="01dac14a" officeooo:paragraph-rsid="01dac14a"/>
    </style:style>
    <style:style style:name="P6" style:family="paragraph" style:parent-style-name="cms-Texto">
      <style:text-properties officeooo:rsid="01dac14a" officeooo:paragraph-rsid="01dc7e28"/>
    </style:style>
    <style:style style:name="P7" style:family="paragraph" style:parent-style-name="cms-Texto">
      <style:text-properties officeooo:paragraph-rsid="01dc7e28"/>
    </style:style>
    <style:style style:name="P8" style:family="paragraph" style:parent-style-name="cms-Texto">
      <style:text-properties officeooo:rsid="01dc7e28" officeooo:paragraph-rsid="01dc7e28"/>
    </style:style>
    <style:style style:name="P9" style:family="paragraph" style:parent-style-name="cms-Texto">
      <style:text-properties officeooo:rsid="01de6e8e" officeooo:paragraph-rsid="01de6e8e"/>
    </style:style>
    <style:style style:name="P10" style:family="paragraph" style:parent-style-name="cms-Texto">
      <style:text-properties officeooo:rsid="01dfe926" officeooo:paragraph-rsid="01dfe926"/>
    </style:style>
    <style:style style:name="P11" style:family="paragraph" style:parent-style-name="cms-Apartado">
      <style:text-properties officeooo:rsid="01de6e8e" officeooo:paragraph-rsid="01de6e8e"/>
    </style:style>
    <style:style style:name="P12" style:family="paragraph" style:parent-style-name="cms-TextoSigue">
      <style:text-properties officeooo:rsid="01e100a6" officeooo:paragraph-rsid="01e100a6"/>
    </style:style>
    <style:style style:name="P13" style:family="paragraph" style:parent-style-name="cms-TablaMono">
      <style:paragraph-properties fo:margin-top="0cm" fo:margin-bottom="0cm" loext:contextual-spacing="false"/>
      <style:text-properties officeooo:rsid="00544789" officeooo:paragraph-rsid="01dc7e28"/>
    </style:style>
    <style:style style:name="P14" style:family="paragraph" style:parent-style-name="cms-TablaMono">
      <style:paragraph-properties fo:margin-top="0cm" fo:margin-bottom="0cm" loext:contextual-spacing="false"/>
      <style:text-properties officeooo:paragraph-rsid="01dc7e28"/>
    </style:style>
    <style:style style:name="P15" style:family="paragraph" style:parent-style-name="cms-TablaMono">
      <style:paragraph-properties fo:margin-top="0cm" fo:margin-bottom="0cm" loext:contextual-spacing="false"/>
      <style:text-properties officeooo:rsid="01dc7e28" officeooo:paragraph-rsid="01dc7e28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1e20b2c" officeooo:paragraph-rsid="01e20b2c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ablaMono">
      <style:paragraph-properties fo:margin-top="0cm" fo:margin-bottom="0cm" loext:contextual-spacing="false"/>
      <style:text-properties style:font-name="DejaVu Sans Mono" officeooo:rsid="01dc7e28" officeooo:paragraph-rsid="01dc7e28" style:font-name-asian="Droid Sans" style:font-name-complex="FreeSans"/>
    </style:style>
    <style:style style:name="P19" style:family="paragraph" style:parent-style-name="cms-TablaMono">
      <style:paragraph-properties fo:margin-top="0cm" fo:margin-bottom="0cm" loext:contextual-spacing="false"/>
      <style:text-properties style:font-name="DejaVu Serif1" officeooo:rsid="01dc7e28" officeooo:paragraph-rsid="01dc7e28" style:font-name-asian="DejaVu Serif1" style:font-name-complex="DejaVu Serif1"/>
    </style:style>
    <style:style style:name="P20" style:family="paragraph" style:parent-style-name="cms-TablaMono">
      <style:paragraph-properties fo:margin-top="0cm" fo:margin-bottom="0cm" loext:contextual-spacing="false"/>
      <style:text-properties style:font-name="DejaVu Serif1" officeooo:rsid="01e20b2c" officeooo:paragraph-rsid="01e20b2c" style:font-name-asian="DejaVu Serif1" style:font-name-complex="DejaVu Serif1"/>
    </style:style>
    <style:style style:name="P21" style:family="paragraph" style:parent-style-name="cms-TablaMono">
      <style:paragraph-properties fo:margin-top="0cm" fo:margin-bottom="0cm" loext:contextual-spacing="false"/>
      <style:text-properties officeooo:rsid="00544789" officeooo:paragraph-rsid="01e87868"/>
    </style:style>
    <style:style style:name="P22" style:family="paragraph" style:parent-style-name="cms-TablaMono">
      <style:paragraph-properties fo:margin-top="0cm" fo:margin-bottom="0cm" loext:contextual-spacing="false"/>
      <style:text-properties officeooo:paragraph-rsid="01e87868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e87868" officeooo:paragraph-rsid="01e87868"/>
    </style:style>
    <style:style style:name="P24" style:family="paragraph" style:parent-style-name="cms-TablaMono">
      <style:paragraph-properties fo:margin-top="0cm" fo:margin-bottom="0cm" loext:contextual-spacing="false"/>
      <style:text-properties style:font-name="DejaVu Sans Mono1" officeooo:rsid="01e87868" officeooo:paragraph-rsid="01e87868"/>
    </style:style>
    <style:style style:name="P25" style:family="paragraph" style:parent-style-name="cms-TablaMono">
      <style:paragraph-properties fo:margin-top="0cm" fo:margin-bottom="0cm" loext:contextual-spacing="false"/>
      <style:text-properties fo:font-weight="bold" officeooo:rsid="01e20b2c" officeooo:paragraph-rsid="01e20b2c" style:font-weight-asian="bold" style:font-weight-complex="bold"/>
    </style:style>
    <style:style style:name="P26" style:family="paragraph" style:parent-style-name="cms-TablaMono">
      <style:paragraph-properties fo:margin-top="0cm" fo:margin-bottom="0cm" loext:contextual-spacing="false"/>
      <style:text-properties fo:font-weight="bold" officeooo:rsid="01e87868" officeooo:paragraph-rsid="01e87868" style:font-weight-asian="bold" style:font-weight-complex="bold"/>
    </style:style>
    <style:style style:name="P27" style:family="paragraph" style:parent-style-name="cms-Texto">
      <style:text-properties style:font-name="DejaVu Serif" officeooo:rsid="01dc7e28" officeooo:paragraph-rsid="01dc7e28" style:font-name-asian="Droid Sans" style:font-name-complex="FreeSans"/>
    </style:style>
    <style:style style:name="P28" style:family="paragraph" style:parent-style-name="cms-Texto">
      <style:text-properties style:font-name="DejaVu Serif" officeooo:rsid="01dfe926" officeooo:paragraph-rsid="01dfe926" style:font-name-asian="Droid Sans" style:font-name-complex="FreeSans"/>
    </style:style>
    <style:style style:name="P29" style:family="paragraph" style:parent-style-name="cms-Texto">
      <style:text-properties style:font-name="DejaVu Serif" officeooo:rsid="01e4cea3" officeooo:paragraph-rsid="01e87868" style:font-name-asian="Droid Sans" style:font-name-complex="FreeSans"/>
    </style:style>
    <style:style style:name="P30" style:family="paragraph" style:parent-style-name="cms-Texto">
      <style:text-properties style:font-name="DejaVu Serif" officeooo:rsid="01e55554" officeooo:paragraph-rsid="01e55554" style:font-name-asian="Droid Sans" style:font-name-complex="FreeSans"/>
    </style:style>
    <style:style style:name="P31" style:family="paragraph" style:parent-style-name="cms-Texto">
      <style:text-properties style:font-name="DejaVu Serif" officeooo:rsid="01e55554" officeooo:paragraph-rsid="01e87868" style:font-name-asian="Droid Sans" style:font-name-complex="FreeSans"/>
    </style:style>
    <style:style style:name="P32" style:family="paragraph" style:parent-style-name="cms-Texto">
      <style:text-properties style:font-name="DejaVu Serif" officeooo:rsid="01e87868" officeooo:paragraph-rsid="01e87868" style:font-name-asian="Droid Sans" style:font-name-complex="FreeSans"/>
    </style:style>
    <style:style style:name="P33" style:family="paragraph" style:parent-style-name="cms-Texto">
      <style:text-properties officeooo:rsid="01e100a6" officeooo:paragraph-rsid="01e4ca84"/>
    </style:style>
    <style:style style:name="P34" style:family="paragraph" style:parent-style-name="cms-Texto">
      <style:text-properties officeooo:rsid="01e4cea3" officeooo:paragraph-rsid="01e4cea3"/>
    </style:style>
    <style:style style:name="P35" style:family="paragraph" style:parent-style-name="cms-Texto">
      <style:text-properties fo:font-weight="bold" officeooo:rsid="01e4cea3" officeooo:paragraph-rsid="01e4cea3" style:font-weight-asian="bold" style:font-weight-complex="bold"/>
    </style:style>
    <style:style style:name="P36" style:family="paragraph" style:parent-style-name="cms-Apartado">
      <style:text-properties officeooo:rsid="01e4cea3" officeooo:paragraph-rsid="01e4cea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da4ee5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e100a6" style:font-name-asian="Droid Sans" style:font-name-complex="FreeSans"/>
    </style:style>
    <style:style style:name="T18" style:family="text">
      <style:text-properties style:font-name="DejaVu Serif" officeooo:rsid="01e4ca84" style:font-name-asian="Droid Sans" style:font-name-complex="FreeSans"/>
    </style:style>
    <style:style style:name="T19" style:family="text">
      <style:text-properties officeooo:rsid="01da4ee5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dc7e28" style:font-name-asian="DejaVu Serif1" style:font-name-complex="DejaVu Serif1"/>
    </style:style>
    <style:style style:name="T22" style:family="text">
      <style:text-properties style:font-name="DejaVu Serif1" officeooo:rsid="01e100a6" style:font-name-asian="DejaVu Serif1" style:font-name-complex="DejaVu Serif1"/>
    </style:style>
    <style:style style:name="T23" style:family="text">
      <style:text-properties officeooo:rsid="01dc7e28"/>
    </style:style>
    <style:style style:name="T24" style:family="text">
      <style:text-properties officeooo:rsid="01dfe926"/>
    </style:style>
    <style:style style:name="T25" style:family="text">
      <style:text-properties officeooo:rsid="01e100a6"/>
    </style:style>
    <style:style style:name="T26" style:family="text">
      <style:text-properties officeooo:rsid="01e46452"/>
    </style:style>
    <style:style style:name="T27" style:family="text">
      <style:text-properties officeooo:rsid="01e4ca84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e4ca84" style:font-name-asian="DejaVu Serif1" style:font-name-complex="DejaVu Serif1"/>
    </style:style>
    <style:style style:name="T30" style:family="text">
      <style:text-properties style:font-name="DejaVu Serif1" officeooo:rsid="01e55554" style:font-name-asian="DejaVu Serif1" style:font-name-complex="DejaVu Serif1"/>
    </style:style>
    <style:style style:name="T31" style:family="text">
      <style:text-properties style:font-name="DejaVu Serif1" officeooo:rsid="01e751ca" style:font-name-asian="DejaVu Serif1" style:font-name-complex="DejaVu Serif1"/>
    </style:style>
    <style:style style:name="T32" style:family="text">
      <style:text-properties style:font-name="DejaVu Serif1" officeooo:rsid="01e87868" style:font-name-asian="DejaVu Serif1" style:font-name-complex="DejaVu Serif1"/>
    </style:style>
    <style:style style:name="T33" style:family="text">
      <style:text-properties officeooo:rsid="01e751ca"/>
    </style:style>
    <style:style style:name="T34" style:family="text">
      <style:text-properties style:font-name-asian="DejaVu Serif1" style:font-name-complex="DejaVu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Teo<text:span text:style-name="T19">rema del resto</text:span></text:p>
      <text:p text:style-name="P3">Si se divide un polinomio entre el polinomio «x<text:span text:style-name="T20">‒</text:span><text:span text:style-name="T16">a», el resto de la división es igual al valor numérico del polinomio en «a».</text:span></text:p>
      <text:p text:style-name="cms-Apartado">Ejemplo</text:p>
      <text:p text:style-name="cms-Texto">Dado el polinomio Q(x)=2x³<text:span text:style-name="T20">‒</text:span><text:span text:style-name="T16">3x²+x</text:span><text:span text:style-name="T20">‒</text:span><text:span text:style-name="T21">1</text:span><text:span text:style-name="T16">, se pide:</text:span></text:p>
      <text:p text:style-name="cms-Texto">a) Calcula<text:span text:style-name="T26">r</text:span> el resto de la división de Q(x) entre el polinomio «x<text:span text:style-name="T20">‒</text:span><text:span text:style-name="T16">2».</text:span></text:p>
      <text:p text:style-name="cms-Texto">b) Calcula<text:span text:style-name="T26">r</text:span> el valor numérico Q(2).</text:p>
      <text:p text:style-name="P5">c) Compr<text:span text:style-name="T26">o</text:span>ba<text:span text:style-name="T26">r</text:span> que los dos anteriores apartados tienen la misma solución.</text:p>
      <text:p text:style-name="P4">Resolución</text:p>
      <text:p text:style-name="P6">a) Calculamos el resto haciendo la división mediante la regla de Ruffini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4"/>
          </table:table-cell>
          <table:table-cell table:style-name="Tabla1.M1" office:value-type="string">
            <text:p text:style-name="P15">2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9">‒</text:p>
          </table:table-cell>
          <table:table-cell table:style-name="Tabla1.A1" office:value-type="string">
            <text:p text:style-name="P16">3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>‒</text:p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>2</text:p>
          </table:table-cell>
          <table:table-cell table:style-name="Tabla1.M2" office:value-type="string">
            <text:p text:style-name="P14"/>
          </table:table-cell>
          <table:table-cell table:style-name="Tabla1.N2" office:value-type="string">
            <text:p text:style-name="P14"/>
          </table:table-cell>
          <table:table-cell table:style-name="Tabla1.N2" office:value-type="string">
            <text:p text:style-name="P16"/>
          </table:table-cell>
          <table:table-cell table:style-name="Tabla1.N2" office:value-type="string">
            <text:p text:style-name="P16">4</text:p>
          </table:table-cell>
          <table:table-cell table:style-name="Tabla1.N2" office:value-type="string">
            <text:p text:style-name="P16"/>
          </table:table-cell>
          <table:table-cell table:style-name="Tabla1.N2" office:value-type="string">
            <text:p text:style-name="P16">2</text:p>
          </table:table-cell>
          <table:table-cell table:style-name="Tabla1.N2" office:value-type="string">
            <text:p text:style-name="P14"/>
          </table:table-cell>
          <table:table-cell table:style-name="Tabla1.N2" office:value-type="string">
            <text:p text:style-name="P15"/>
          </table:table-cell>
          <table:table-cell table:style-name="Tabla1.N2" office:value-type="string">
            <text:p text:style-name="P16">6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2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>3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5">5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</table:table-row>
      </table:table>
      <text:p text:style-name="P7"><text:tab/><text:span text:style-name="T23">Solución: el resto de la división es 5.</text:span></text:p>
      <text:p text:style-name="P8">b) Q(2) = 2·2³<text:span text:style-name="T20">‒</text:span><text:span text:style-name="T16">3·2²+2</text:span><text:span text:style-name="T20">‒</text:span><text:span text:style-name="T16">1 = 2·8</text:span><text:span text:style-name="T20">‒</text:span><text:span text:style-name="T16">3·4+1 = 16</text:span><text:span text:style-name="T20">‒</text:span><text:span text:style-name="T16">12+1 = 5. Solución: Q(2)=5.</text:span></text:p>
      <text:p text:style-name="P27">c) Efectivamente, el resto es 5 y el valor numérico es 5, coinciden.</text:p>
      <text:p text:style-name="P11">Demostración</text:p>
      <text:p text:style-name="P9">Llamamos «P(x)» a un polinomio cualquiera y «a» a un número cualquiera.</text:p>
      <text:p text:style-name="P9">Cuando dividimos P(x) entre el polinomio «x<text:span text:style-name="T20">‒</text:span><text:span text:style-name="T16">a» se obtiene:</text:span></text:p>
      <text:list xml:id="list7334567235739734368" text:style-name="cms-ListaAsterisco">
        <text:list-item>
          <text:p text:style-name="cms-Asterisco">El cociente, que es un polinomio y llamamos C(x)</text:p>
        </text:list-item>
        <text:list-item>
          <text:p text:style-name="cms-Asterisco">El resto, que debe ser un polinomio de grado menor que 1 <text:span text:style-name="T24">(</text:span>el grado del divisor<text:span text:style-name="T24">)</text:span>; por tanto, el resto debe ser un <text:span text:style-name="T24">poli</text:span>nomio de grado 0; es decir, debe ser un número. Llamamos R al resto de la división.</text:p>
        </text:list-item>
      </text:list>
      <text:p text:style-name="P28">Sabemos como consecuencia de las propiedades de la división que</text:p>
      <text:p text:style-name="cms-TextoSigue"><text:span text:style-name="T16">P(x) = C(x)·(x</text:span><text:span text:style-name="T20">‒</text:span><text:span text:style-name="T16">a) + R</text:span></text:p>
      <text:p text:style-name="P28">En esta igualdad de polinomios podemos calcular el valor númerico en «a»:</text:p>
      <text:p text:style-name="cms-TextoSigue"><text:span text:style-name="T16">P(a) = C(a)·(</text:span><text:span text:style-name="T17">a</text:span><text:span text:style-name="T20">‒</text:span><text:span text:style-name="T16">a) + R</text:span></text:p>
      <text:p text:style-name="P10">Aho<text:span text:style-name="T25">ra viene la clave de la demostración: como a</text:span><text:span text:style-name="T22">‒</text:span><text:span text:style-name="T17">a=0, </text:span><text:span text:style-name="T18">sabemos que el producto C(a)·(a</text:span><text:span text:style-name="T29">‒</text:span><text:span text:style-name="T18">a) será 0 aunque </text:span><text:span text:style-name="T17">no </text:span><text:span text:style-name="T18">sabemos </text:span><text:span text:style-name="T17">el valor de C(a).</text:span></text:p>
      <text:p text:style-name="P12">P(a) = C(a)·0 + R = 0 + R = R</text:p>
      <text:p text:style-name="P33">Queda demostrado que <text:span text:style-name="T27">R</text:span> = P(a).</text:p>
      <text:p text:style-name="P36">Enunciado</text:p>
      <text:p text:style-name="P34">Comprueba el teorema del resto usando el polinomio T(x)=x<text:span text:style-name="T33">⁴</text:span>+x³<text:span text:style-name="T20">‒</text:span><text:span text:style-name="T30">4</text:span><text:span text:style-name="T16">x²</text:span><text:span text:style-name="T31">‒</text:span><text:span text:style-name="T16">7x</text:span><text:span text:style-name="T32">‒</text:span><text:span text:style-name="T16">11 y el número a=</text:span><text:span text:style-name="T20">‒</text:span><text:span text:style-name="T16">3.</text:span></text:p>
      <text:p text:style-name="P35"><text:span text:style-name="T16">Resolución</text:span></text:p>
      <text:p text:style-name="P29">Calculamos el resto de la división de T(x) entre x+3: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L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4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7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1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/></text:p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3</text:p>
          </table:table-cell>
          <table:table-cell table:style-name="Tabla2.L2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3"><text:span text:style-name="T20">‒</text:span></text:p>
          </table:table-cell>
          <table:table-cell table:style-name="Tabla2.M2" office:value-type="string">
            <text:p text:style-name="P23">3</text:p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3">6</text:p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3"><text:span text:style-name="T20">‒</text:span></text:p>
          </table:table-cell>
          <table:table-cell table:style-name="Tabla2.M2" office:value-type="string">
            <text:p text:style-name="P23">6</text:p>
          </table:table-cell>
          <table:table-cell table:style-name="Tabla2.M2" office:value-type="string">
            <text:p text:style-name="P22"/>
          </table:table-cell>
          <table:table-cell table:style-name="Tabla2.M2" office:value-type="string">
            <text:p text:style-name="P24"><text:span text:style-name="T34"/></text:p>
          </table:table-cell>
          <table:table-cell table:style-name="Tabla2.M2" office:value-type="string">
            <text:p text:style-name="P23">39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2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2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<text:span text:style-name="T20">‒</text:span></text:p>
          </table:table-cell>
          <table:table-cell table:style-name="Tabla2.A1" office:value-type="string">
            <text:p text:style-name="P23">13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6">28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1"/>
          </table:table-cell>
        </table:table-row>
      </table:table>
      <text:p text:style-name="P31">Calculamos el valor numérico T(<text:span text:style-name="T20">‒</text:span>3):</text:p>
      <text:p text:style-name="P30">T(<text:span text:style-name="T20">‒</text:span>3) = (<text:span text:style-name="T20">‒</text:span>3)<text:span text:style-name="T33">⁴</text:span>+(<text:span text:style-name="T20">‒</text:span>3)³<text:span text:style-name="T20">‒</text:span>4·(<text:span text:style-name="T20">‒</text:span>3)²<text:span text:style-name="T31">‒</text:span>7·(<text:span text:style-name="T20">‒</text:span>3)<text:span text:style-name="T32">‒</text:span>11 = <text:span text:style-name="T33">81</text:span><text:span text:style-name="T31">‒</text:span><text:span text:style-name="T33">27</text:span><text:span text:style-name="T31">‒36+</text:span><text:span text:style-name="T33">21</text:span><text:span text:style-name="T31">‒</text:span><text:span text:style-name="T33">11 = 28</text:span></text:p>
      <text:p text:style-name="P32">Efectivamente, coinciden el resto de la división y el valor numér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7.pdf" text:style-name="Internet_20_link" text:visited-style-name="Visited_20_Internet_20_Link"><text:span text:style-name="MT1">http://pedroreina.net/cms/n3alg-fac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5T17:48:55.947464827</dc:date>
    <meta:editing-duration>PT19H12M</meta:editing-duration>
    <meta:editing-cycles>45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71" meta:word-count="383" meta:character-count="1946" meta:non-whitespace-character-count="1655"/>
  </office:meta>
</office:document-meta>
</file>