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3606da" officeooo:paragraph-rsid="02a04e40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officeooo:paragraph-rsid="02a04e40"/>
    </style:style>
    <style:style style:name="P7" style:family="paragraph" style:parent-style-name="cms-Pregunta" style:list-style-name="cms-ListaSolucion">
      <style:text-properties officeooo:rsid="02a0f408" officeooo:paragraph-rsid="02a0f408"/>
    </style:style>
    <style:style style:name="P8" style:family="paragraph" style:parent-style-name="cms-Pregunta" style:list-style-name="cms-ListaSolucion">
      <style:text-properties officeooo:rsid="02a0f408" officeooo:paragraph-rsid="02a5c7f3"/>
    </style:style>
    <style:style style:name="P9" style:family="paragraph" style:parent-style-name="cms-Pregunta" style:list-style-name="cms-ListaSolucion">
      <style:text-properties officeooo:rsid="02a0f408" officeooo:paragraph-rsid="02a8bf2a"/>
    </style:style>
    <style:style style:name="P10" style:family="paragraph" style:parent-style-name="cms-Pregunta" style:list-style-name="cms-ListaSolucion">
      <style:text-properties officeooo:rsid="02a0f408" officeooo:paragraph-rsid="02a9d1a4"/>
    </style:style>
    <style:style style:name="P11" style:family="paragraph" style:parent-style-name="cms-Pregunta" style:list-style-name="cms-ListaSolucion">
      <style:text-properties officeooo:rsid="02a0f408" officeooo:paragraph-rsid="02abcf67"/>
    </style:style>
    <style:style style:name="P12" style:family="paragraph" style:parent-style-name="cms-Pregunta" style:list-style-name="cms-ListaSolucion">
      <style:text-properties officeooo:rsid="02a0f408" officeooo:paragraph-rsid="02adde97"/>
    </style:style>
    <style:style style:name="P13" style:family="paragraph" style:parent-style-name="cms-Pregunta" style:list-style-name="cms-ListaSolucion">
      <style:text-properties officeooo:rsid="02a22889" officeooo:paragraph-rsid="02a22889"/>
    </style:style>
    <style:style style:name="P14" style:family="paragraph" style:parent-style-name="cms-Pregunta" style:list-style-name="cms-ListaSolucion">
      <style:text-properties officeooo:rsid="02a22889" officeooo:paragraph-rsid="02a3ca6f"/>
    </style:style>
    <style:style style:name="P15" style:family="paragraph" style:parent-style-name="cms-Pregunta" style:list-style-name="cms-ListaSolucion">
      <style:text-properties officeooo:rsid="02a22889" officeooo:paragraph-rsid="02a7c9c4"/>
    </style:style>
    <style:style style:name="P16" style:family="paragraph" style:parent-style-name="cms-Pregunta" style:list-style-name="cms-ListaSolucion">
      <style:text-properties officeooo:rsid="02a22889" officeooo:paragraph-rsid="02a8bf2a"/>
    </style:style>
    <style:style style:name="P17" style:family="paragraph" style:parent-style-name="cms-Pregunta" style:list-style-name="cms-ListaSolucion">
      <style:text-properties officeooo:rsid="02a22889" officeooo:paragraph-rsid="02a9e8dc"/>
    </style:style>
    <style:style style:name="P18" style:family="paragraph" style:parent-style-name="cms-Pregunta" style:list-style-name="cms-ListaSolucion">
      <style:text-properties officeooo:rsid="02a22889" officeooo:paragraph-rsid="02aa6aa8"/>
    </style:style>
    <style:style style:name="P19" style:family="paragraph" style:parent-style-name="cms-Pregunta" style:list-style-name="cms-ListaSolucion">
      <style:text-properties officeooo:rsid="02a22889" officeooo:paragraph-rsid="02aad733"/>
    </style:style>
    <style:style style:name="P20" style:family="paragraph" style:parent-style-name="cms-Pregunta" style:list-style-name="cms-ListaSolucion">
      <style:text-properties officeooo:rsid="02a22889" officeooo:paragraph-rsid="02acd7ce"/>
    </style:style>
    <style:style style:name="P2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4e1428" style:font-name-asian="Droid Sans" style:font-name-complex="FreeSans"/>
    </style:style>
    <style:style style:name="T13" style:family="text">
      <style:text-properties style:font-name="DejaVu Sans" officeooo:rsid="029f68fe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officeooo:rsid="02a7c9c4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0"> </text:span><text:span text:style-name="T14">Álgebra</text:span><text:span text:style-name="T10"> </text:span><text:span text:style-name="T7">•</text:span><text:span text:style-name="T10"> </text:span><text:span text:style-name="T12">Sistema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3">4</text:span><text:span text:style-name="T8">)</text:span></text:p>
      <text:p text:style-name="P3">Enunciados</text:p>
      <text:p text:style-name="P4">Clasifica los siguientes sistemas:</text:p>
      <text:list xml:id="list7870536764230601715" text:style-name="cms-ListaPregunta">
        <text:list-item>
          <text:p text:style-name="cms-Pregunta"><draw:frame draw:style-name="fr1" draw:name="Objeto7" text:anchor-type="as-char" svg:y="-0.714cm" svg:width="3.073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<draw:frame draw:style-name="fr1" draw:name="Objeto1" text:anchor-type="as-char" svg:y="-0.714cm" svg:width="2.997cm" svg:height="1.16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6"><draw:frame draw:style-name="fr1" draw:name="Objeto2" text:anchor-type="as-char" svg:y="-0.714cm" svg:width="2.457cm" svg:height="1.16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6"><draw:frame draw:style-name="fr1" draw:name="Objeto3" text:anchor-type="as-char" svg:y="-0.714cm" svg:width="2.743cm" svg:height="1.16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6"><draw:frame draw:style-name="fr1" draw:name="Objeto4" text:anchor-type="as-char" svg:y="-0.714cm" svg:width="2.997cm" svg:height="1.16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6"><draw:frame draw:style-name="fr1" draw:name="Objeto5" text:anchor-type="as-char" svg:y="-0.914cm" svg:width="2.568cm" svg:height="1.58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6"><draw:frame draw:style-name="fr1" draw:name="Objeto6" text:anchor-type="as-char" svg:y="-0.914cm" svg:width="2.505cm" svg:height="1.582cm" draw:z-index="14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6"><draw:frame draw:style-name="fr1" draw:name="Objeto8" text:anchor-type="as-char" svg:y="-0.714cm" svg:width="2.836cm" svg:height="1.169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6"><draw:frame draw:style-name="fr1" draw:name="Objeto9" text:anchor-type="as-char" svg:y="-0.714cm" svg:width="3.097cm" svg:height="1.169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6"><draw:frame draw:style-name="fr1" draw:name="Objeto10" text:anchor-type="as-char" svg:y="-0.714cm" svg:width="3.33cm" svg:height="1.169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6"><draw:frame draw:style-name="fr1" draw:name="Objeto11" text:anchor-type="as-char" svg:y="-0.714cm" svg:width="2.529cm" svg:height="1.169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6"><draw:frame draw:style-name="fr1" draw:name="Objeto12" text:anchor-type="as-char" svg:y="-0.914cm" svg:width="3.306cm" svg:height="1.582cm" draw:z-index="15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6"><draw:frame draw:style-name="fr1" draw:name="Objeto13" text:anchor-type="as-char" svg:y="-0.714cm" svg:width="2.997cm" svg:height="1.169cm" draw:z-index="10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6"><draw:frame draw:style-name="fr1" draw:name="Objeto14" text:anchor-type="as-char" svg:y="-0.714cm" svg:width="3.06cm" svg:height="1.169cm" draw:z-index="11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6"><draw:frame draw:style-name="fr1" draw:name="Objeto15" text:anchor-type="as-char" svg:y="-0.714cm" svg:width="3.351cm" svg:height="1.169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6"><draw:frame draw:style-name="fr1" draw:name="Objeto16" text:anchor-type="as-char" svg:y="-0.714cm" svg:width="3.612cm" svg:height="1.169cm" draw:z-index="13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</text:list>
      <text:p text:style-name="P21">Soluciones</text:p>
      <text:list xml:id="list1314769152280493419" text:style-name="cms-ListaSolucion">
        <text:list-item>
          <text:p text:style-name="P7">Indeterminado</text:p>
        </text:list-item>
        <text:list-item>
          <text:p text:style-name="P15"><text:span text:style-name="T15">C</text:span>ompatible</text:p>
        </text:list-item>
        <text:list-item>
          <text:p text:style-name="P15"><text:span text:style-name="T15">C</text:span>ompatible</text:p>
        </text:list-item>
        <text:list-item>
          <text:p text:style-name="P13">Incompatible</text:p>
        </text:list-item>
        <text:list-item>
          <text:p text:style-name="P14">Incompatible</text:p>
        </text:list-item>
        <text:list-item>
          <text:p text:style-name="P8">Indeterminado</text:p>
        </text:list-item>
        <text:list-item>
          <text:p text:style-name="P15"><text:span text:style-name="T15">C</text:span>ompatible</text:p>
        </text:list-item>
        <text:list-item>
          <text:p text:style-name="P16">Incompatible</text:p>
        </text:list-item>
        <text:list-item>
          <text:p text:style-name="P9">Indeterminado</text:p>
        </text:list-item>
        <text:list-item>
          <text:p text:style-name="P10">Indeterminado</text:p>
        </text:list-item>
        <text:list-item>
          <text:p text:style-name="P17"><text:span text:style-name="T15">C</text:span>ompatible</text:p>
        </text:list-item>
        <text:list-item>
          <text:p text:style-name="P18">Incompatible</text:p>
        </text:list-item>
        <text:list-item>
          <text:p text:style-name="P19"><text:span text:style-name="T15">C</text:span>ompatible</text:p>
        </text:list-item>
        <text:list-item>
          <text:p text:style-name="P11">Indeterminado</text:p>
        </text:list-item>
        <text:list-item>
          <text:p text:style-name="P20">Incompatible</text:p>
        </text:list-item>
        <text:list-item>
          <text:p text:style-name="P12">Indeterminad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sis-ej04.pdf" text:style-name="Internet_20_link" text:visited-style-name="Visited_20_Internet_20_Link"><text:span text:style-name="MT2">http://pedroreina.net/cms/n3a</text:span></text:a><text:a xlink:type="simple" xlink:href="http://pedroreina.net/cms/n3alg-sis-ej04.pdf" text:style-name="Internet_20_link" text:visited-style-name="Visited_20_Internet_20_Link">lg</text:a><text:a xlink:type="simple" xlink:href="http://pedroreina.net/cms/n3alg-sis-ej04.pdf" text:style-name="Internet_20_link" text:visited-style-name="Visited_20_Internet_20_Link"><text:span text:style-name="MT2">-sis-ej04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2-21T13:42:41.897561837</dc:date>
    <meta:editing-duration>P1DT7H48M36S</meta:editing-duration>
    <meta:editing-cycles>62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6" meta:page-count="2" meta:paragraph-count="38" meta:word-count="78" meta:character-count="485" meta:non-whitespace-character-count="461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3</mn>
                </mrow>
              </mrow>
            </mtd>
          </mtr>
          <mtr>
            <mtd columnalign="left">
              <mrow>
                <mrow>
                  <mo stretchy="false">−</mo>
                  <mn>2</mn>
                </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3</mn>
                  </mrow>
                </mrow>
              </mrow>
            </mtd>
          </mtr>
        </mtable>
      </mrow>
    </mrow>
    <annotation encoding="StarMath 5.0">left lbrace matrix 
{alignl 2x-5y=3 ## alignl -2x+5y=-3}
right none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14</mn>
                <mrow>
                  <mi mathvariant="normal">x</mi>
                  <mo stretchy="false">−</mo>
                  <mn>10</mn>
                </mrow>
                <mrow>
                  <mi mathvariant="normal">y</mi>
                  <mo stretchy="false">=</mo>
                  <mn>22</mn>
                </mrow>
              </mrow>
            </mtd>
          </mtr>
          <mtr>
            <mtd columnalign="left">
              <mrow>
                <mn>21</mn>
                <mrow>
                  <mi mathvariant="normal">x</mi>
                  <mo stretchy="false">−</mo>
                  <mn>15</mn>
                </mrow>
                <mrow>
                  <mi mathvariant="normal">y</mi>
                  <mo stretchy="false">=</mo>
                  <mn>33</mn>
                </mrow>
              </mrow>
            </mtd>
          </mtr>
        </mtable>
      </mrow>
    </mrow>
    <annotation encoding="StarMath 5.0">left lbrace matrix 
{alignl 14x-10y=22 ## alignl 21x-15y=33}
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n>6</mn>
                </mrow>
              </mrow>
            </mtd>
          </mtr>
          <mtr>
            <mtd columnalign="left">
              <mrow>
                <mn>3</mn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n>9</mn>
                </mrow>
              </mrow>
            </mtd>
          </mtr>
        </mtable>
      </mrow>
    </mrow>
    <annotation encoding="StarMath 5.0">left lbrace matrix 
{alignl 2x-4y=6 ## alignl 3x+6y=9}
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style mathsize="10pt">
                  <mfrac>
                    <mn>5</mn>
                    <mn>7</mn>
                  </mfrac>
                </mstyle>
                <mrow>
                  <mi mathvariant="normal">x</mi>
                  <mo stretchy="false">−</mo>
                  <mstyle mathsize="10pt">
                    <mfrac>
                      <mn>1</mn>
                      <mn>14</mn>
                    </mfrac>
                  </mstyle>
                </mrow>
                <mrow>
                  <mi mathvariant="normal">y</mi>
                  <mo stretchy="false">=</mo>
                  <mstyle mathsize="10pt">
                    <mfrac>
                      <mn>3</mn>
                      <mn>7</mn>
                    </mfrac>
                  </mstyle>
                </mrow>
              </mrow>
            </mtd>
          </mtr>
          <mtr>
            <mtd columnalign="left">
              <mrow>
                <mrow>
                  <mo stretchy="false">−</mo>
                  <mn>20</mn>
                </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12</mn>
                </mrow>
              </mrow>
            </mtd>
          </mtr>
        </mtable>
      </mrow>
    </mrow>
    <annotation encoding="StarMath 5.0">left lbrace matrix 
{alignl size 10 {alignc {5 over 7}} x -
size 10 {alignc {1 over 14}} y =
size 10 {alignc {3 over 7}}
## alignl -20x+2y=12}
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+</mo>
                  <mn>12</mn>
                </mrow>
                <mrow>
                  <mi mathvariant="normal">y</mi>
                  <mo stretchy="false">=</mo>
                  <mn>10</mn>
                </mrow>
              </mrow>
            </mtd>
          </mtr>
          <mtr>
            <mtd columnalign="left">
              <mrow>
                <mn>3</mn>
                <mrow>
                  <mi mathvariant="normal">x</mi>
                  <mo stretchy="false">+</mo>
                  <mn>12</mn>
                </mrow>
                <mrow>
                  <mi mathvariant="normal">y</mi>
                  <mo stretchy="false">=</mo>
                  <mn>15</mn>
                </mrow>
              </mrow>
            </mtd>
          </mtr>
        </mtable>
      </mrow>
    </mrow>
    <annotation encoding="StarMath 5.0">left lbrace matrix 
{alignl 2x+12y=10 ## alignl 3x+12y=15}
right none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−</mo>
                  <mn>12</mn>
                </mrow>
                <mrow>
                  <mi mathvariant="normal">y</mi>
                  <mo stretchy="false">=</mo>
                  <mn>10</mn>
                </mrow>
              </mrow>
            </mtd>
          </mtr>
          <mtr>
            <mtd columnalign="left">
              <mrow>
                <mn>3</mn>
                <mrow>
                  <mi mathvariant="normal">x</mi>
                  <mo stretchy="false">−</mo>
                  <mn>18</mn>
                </mrow>
                <mrow>
                  <mi mathvariant="normal">y</mi>
                  <mo stretchy="false">=</mo>
                  <mn>15</mn>
                </mrow>
              </mrow>
            </mtd>
          </mtr>
        </mtable>
      </mrow>
    </mrow>
    <annotation encoding="StarMath 5.0">left lbrace matrix 
{alignl 2x-12y=10 ## alignl 3x-18y=15}
right none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n>9</mn>
                </mrow>
              </mrow>
            </mtd>
          </mtr>
          <mtr>
            <mtd columnalign="left">
              <mrow>
                <mrow>
                  <mo stretchy="false">−</mo>
                  <mn>3</mn>
                </mrow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row>
                    <mo stretchy="false">−</mo>
                    <mn>18</mn>
                  </mrow>
                </mrow>
              </mrow>
            </mtd>
          </mtr>
        </mtable>
      </mrow>
    </mrow>
    <annotation encoding="StarMath 5.0">left lbrace matrix 
{alignl 3x-4y=9 ## alignl -3x+4y=-18}
right none
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o stretchy="false">−</mo>
                  <mn>9</mn>
                </mrow>
                <mrow>
                  <mi mathvariant="normal">x</mi>
                  <mo stretchy="false">−</mo>
                  <mn>21</mn>
                </mrow>
                <mrow>
                  <mi mathvariant="normal">y</mi>
                  <mo stretchy="false">=</mo>
                  <mn>18</mn>
                </mrow>
              </mrow>
            </mtd>
          </mtr>
          <mtr>
            <mtd columnalign="left">
              <mrow>
                <mn>6</mn>
                <mrow>
                  <mi mathvariant="normal">x</mi>
                  <mo stretchy="false">+</mo>
                  <mn>14</mn>
                </mrow>
                <mrow>
                  <mi mathvariant="normal">y</mi>
                  <mo stretchy="false">=</mo>
                  <mrow>
                    <mo stretchy="false">−</mo>
                    <mn>12</mn>
                  </mrow>
                </mrow>
              </mrow>
            </mtd>
          </mtr>
        </mtable>
      </mrow>
    </mrow>
    <annotation encoding="StarMath 5.0">left lbrace matrix 
{alignl -9x-21y=18 ## alignl 6x+14y=-12}
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12</mn>
                </mrow>
              </mrow>
            </mtd>
          </mtr>
          <mtr>
            <mtd columnalign="left">
              <mrow>
                <mn>6</mn>
                <mrow>
                  <mi mathvariant="normal">x</mi>
                  <mo stretchy="false">+</mo>
                  <mn>16</mn>
                </mrow>
                <mrow>
                  <mi mathvariant="normal">y</mi>
                  <mo stretchy="false">=</mo>
                  <mn>24</mn>
                </mrow>
              </mrow>
            </mtd>
          </mtr>
        </mtable>
      </mrow>
    </mrow>
    <annotation encoding="StarMath 5.0">left lbrace matrix 
{alignl 3x+7y=12 ## alignl 6x+16y=24}
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n>0</mn>
                </mrow>
              </mrow>
            </mtd>
          </mtr>
          <mtr>
            <mtd columnalign="left">
              <mrow>
                <mn>8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0</mn>
                </mrow>
              </mrow>
            </mtd>
          </mtr>
        </mtable>
      </mrow>
    </mrow>
    <annotation encoding="StarMath 5.0">left lbrace matrix 
{alignl 5x+6y=0 ## alignl 8x-y=0}
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9</mn>
                </mrow>
              </mrow>
            </mtd>
          </mtr>
          <mtr>
            <mtd columnalign="left">
              <mrow>
                <mn>2</mn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n>10</mn>
                </mrow>
              </mrow>
            </mtd>
          </mtr>
        </mtable>
      </mrow>
    </mrow>
    <annotation encoding="StarMath 5.0">left lbrace matrix 
{alignl x+3y=9 ## alignl 2x+6y=10}
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15</mn>
                <mrow>
                  <mi mathvariant="normal">x</mi>
                  <mo stretchy="false">+</mo>
                  <mn>30</mn>
                </mrow>
                <mrow>
                  <mi mathvariant="normal">y</mi>
                  <mo stretchy="false">=</mo>
                  <mn>5</mn>
                </mrow>
              </mrow>
            </mtd>
          </mtr>
          <mtr>
            <mtd columnalign="left">
              <mrow>
                <mn>3</mn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n>3</mn>
                </mrow>
              </mrow>
            </mtd>
          </mtr>
        </mtable>
      </mrow>
    </mrow>
    <annotation encoding="StarMath 5.0">left lbrace matrix 
{alignl 15x+30y=5 ## alignl 3x+6y=3}
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style mathsize="10pt">
                  <mfrac>
                    <mn>2</mn>
                    <mn>3</mn>
                  </mfrac>
                </mstyle>
                <mrow>
                  <mi mathvariant="normal">x</mi>
                  <mo stretchy="false">−</mo>
                  <mstyle mathsize="10pt">
                    <mfrac>
                      <mn>1</mn>
                      <mn>3</mn>
                    </mfrac>
                  </mstyle>
                </mrow>
                <mrow>
                  <mi mathvariant="normal">y</mi>
                  <mo stretchy="false">=</mo>
                  <mn>1</mn>
                </mrow>
              </mrow>
            </mtd>
          </mtr>
          <mtr>
            <mtd columnalign="left">
              <mrow>
                <mn>2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3</mn>
                </mrow>
              </mrow>
            </mtd>
          </mtr>
        </mtable>
      </mrow>
    </mrow>
    <annotation encoding="StarMath 5.0">left lbrace matrix 
{alignl size 10 {alignc {2 over 3}} x - size 10 {alignc {1 over 3}} y=1
## alignl 2x-y=3}
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style mathsize="10pt">
                  <mfrac>
                    <mn>2</mn>
                    <mn>3</mn>
                  </mfrac>
                </mstyle>
                <mrow>
                  <mi mathvariant="normal">x</mi>
                  <mo stretchy="false">+</mo>
                  <mstyle mathsize="10pt">
                    <mfrac>
                      <mn>1</mn>
                      <mn>6</mn>
                    </mfrac>
                  </mstyle>
                </mrow>
                <mrow>
                  <mi mathvariant="normal">y</mi>
                  <mo stretchy="false">=</mo>
                  <mn>2</mn>
                </mrow>
              </mrow>
            </mtd>
          </mtr>
          <mtr>
            <mtd columnalign="left">
              <mrow>
                <mn>8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24</mn>
                </mrow>
              </mrow>
            </mtd>
          </mtr>
        </mtable>
      </mrow>
    </mrow>
    <annotation encoding="StarMath 5.0">left lbrace matrix 
{alignl size 10 {alignc {2 over 3}} x + size 10 {alignc {1 over 6}} y=2
## alignl 8x+y=24}
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4</mn>
                </mrow>
              </mrow>
            </mtd>
          </mtr>
          <mtr>
            <mtd columnalign="left">
              <mrow>
                <mrow>
                  <mo stretchy="false">−</mo>
                  <mn>5</mn>
                </mrow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4</mn>
                </mrow>
              </mrow>
            </mtd>
          </mtr>
        </mtable>
      </mrow>
    </mrow>
    <annotation encoding="StarMath 5.0">left lbrace matrix 
{alignl 5x-7y=4 ## alignl -5x+7y=4}
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7</mn>
                <mrow>
                  <mi mathvariant="normal">x</mi>
                  <mo stretchy="false">−</mo>
                  <mn>11</mn>
                </mrow>
                <mrow>
                  <mi mathvariant="normal">y</mi>
                  <mo stretchy="false">=</mo>
                  <mn>0</mn>
                </mrow>
              </mrow>
            </mtd>
          </mtr>
          <mtr>
            <mtd columnalign="left">
              <mrow>
                <mrow>
                  <mo stretchy="false">−</mo>
                  <mn>7</mn>
                </mrow>
                <mrow>
                  <mi mathvariant="normal">x</mi>
                  <mo stretchy="false">+</mo>
                  <mn>11</mn>
                </mrow>
                <mrow>
                  <mi mathvariant="normal">y</mi>
                  <mo stretchy="false">=</mo>
                  <mn>0</mn>
                </mrow>
              </mrow>
            </mtd>
          </mtr>
        </mtable>
      </mrow>
    </mrow>
    <annotation encoding="StarMath 5.0">left lbrace matrix 
{alignl 7x-11y=0 ## alignl -7x+11y=0}
right none
</annotation>
  </semantics>
</math>
</file>