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f9f769" officeooo:paragraph-rsid="00c050d9"/>
    </style:style>
    <style:style style:name="P4" style:family="paragraph" style:parent-style-name="cms-Apartado">
      <style:text-properties officeooo:rsid="00711b31" officeooo:paragraph-rsid="00711b31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Asterisco">
      <style:text-properties officeooo:rsid="011e92e7" officeooo:paragraph-rsid="013831a4"/>
    </style:style>
    <style:style style:name="P7" style:family="paragraph" style:parent-style-name="cms-Pregunta" style:list-style-name="cms-ListaSolucion">
      <style:text-properties style:font-name="DejaVu Serif1" officeooo:rsid="0123d510" officeooo:paragraph-rsid="0123d510"/>
    </style:style>
    <style:style style:name="P8" style:family="paragraph" style:parent-style-name="cms-Pregunta" style:list-style-name="cms-ListaSolucion">
      <style:text-properties style:font-name="DejaVu Serif1" officeooo:rsid="01253945" officeooo:paragraph-rsid="01253945"/>
    </style:style>
    <style:style style:name="P9" style:family="paragraph" style:parent-style-name="cms-Pregunta" style:list-style-name="cms-ListaSolucion">
      <style:text-properties style:font-name="DejaVu Serif1" officeooo:rsid="0126abb2" officeooo:paragraph-rsid="0126abb2"/>
    </style:style>
    <style:style style:name="P10" style:family="paragraph" style:parent-style-name="cms-Pregunta" style:list-style-name="cms-ListaSolucion">
      <style:text-properties style:font-name="DejaVu Serif1" officeooo:rsid="0127627a" officeooo:paragraph-rsid="0127627a"/>
    </style:style>
    <style:style style:name="P11" style:family="paragraph" style:parent-style-name="cms-Pregunta" style:list-style-name="cms-ListaSolucion">
      <style:text-properties style:font-name="DejaVu Serif1" officeooo:rsid="012780d1" officeooo:paragraph-rsid="012780d1"/>
    </style:style>
    <style:style style:name="P12" style:family="paragraph" style:parent-style-name="cms-Pregunta" style:list-style-name="cms-ListaSolucion">
      <style:text-properties style:font-name="DejaVu Serif1" officeooo:rsid="01297144" officeooo:paragraph-rsid="01297144"/>
    </style:style>
    <style:style style:name="P13" style:family="paragraph" style:parent-style-name="cms-Pregunta" style:list-style-name="cms-ListaSolucion">
      <style:text-properties style:font-name="DejaVu Serif1" officeooo:rsid="012aca95" officeooo:paragraph-rsid="012aca95"/>
    </style:style>
    <style:style style:name="P14" style:family="paragraph" style:parent-style-name="cms-Pregunta" style:list-style-name="cms-ListaSolucion">
      <style:text-properties style:font-name="DejaVu Serif1" officeooo:rsid="012d69af" officeooo:paragraph-rsid="012d69af"/>
    </style:style>
    <style:style style:name="P15" style:family="paragraph" style:parent-style-name="cms-Pregunta" style:list-style-name="cms-ListaSolucion">
      <style:text-properties style:font-name="DejaVu Serif1" officeooo:rsid="01338882" officeooo:paragraph-rsid="01338882"/>
    </style:style>
    <style:style style:name="P16" style:family="paragraph" style:parent-style-name="cms-Pregunta" style:list-style-name="cms-ListaSolucion">
      <style:text-properties style:font-name="DejaVu Serif1" officeooo:rsid="01346085" officeooo:paragraph-rsid="01346085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193c5f" officeooo:paragraph-rsid="01193c5f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1b1b6a" officeooo:paragraph-rsid="011b1b6a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1c0566" officeooo:paragraph-rsid="011c0566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1da094" officeooo:paragraph-rsid="011da094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1dcabc" officeooo:paragraph-rsid="011dcabc"/>
    </style:style>
    <style:style style:name="P22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1126032" officeooo:paragraph-rsid="011332f1" fo:hyphenate="true" fo:hyphenation-remain-char-count="2" fo:hyphenation-push-char-count="2"/>
    </style:style>
    <style:style style:name="P23" style:family="paragraph" style:parent-style-name="cms-Apartado">
      <loext:graphic-properties draw:fill="none" draw:fill-image-width="0cm" draw:fill-image-height="0cm"/>
    </style:style>
    <style:style style:name="P24" style:family="paragraph" style:parent-style-name="cms-Apartado">
      <style:text-properties officeooo:rsid="011e92e7" officeooo:paragraph-rsid="011e92e7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bf77c0" style:font-name-asian="Droid Sans" style:font-name-complex="FreeSans"/>
    </style:style>
    <style:style style:name="T13" style:family="text">
      <style:text-properties style:font-name="DejaVu Sans" officeooo:rsid="00fc3a49" style:font-name-asian="Droid Sans" style:font-name-complex="FreeSans"/>
    </style:style>
    <style:style style:name="T14" style:family="text">
      <style:text-properties officeooo:rsid="00fc3a49"/>
    </style:style>
    <style:style style:name="T15" style:family="text">
      <style:text-properties officeooo:rsid="0117059c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-asian="Droid Sans" style:font-name-complex="FreeSans"/>
    </style:style>
    <style:style style:name="T18" style:family="text">
      <style:text-properties officeooo:rsid="011e07d9" style:font-name-asian="Droid Sans" style:font-name-complex="FreeSans"/>
    </style:style>
    <style:style style:name="T19" style:family="text">
      <style:text-properties officeooo:rsid="012e46dd" style:font-name-asian="Droid Sans" style:font-name-complex="FreeSans"/>
    </style:style>
    <style:style style:name="T20" style:family="text">
      <style:text-properties officeooo:rsid="01302df5" style:font-name-asian="Droid Sans" style:font-name-complex="FreeSans"/>
    </style:style>
    <style:style style:name="T21" style:family="text">
      <style:text-properties officeooo:rsid="01322c8e" style:font-name-asian="Droid Sans" style:font-name-complex="FreeSans"/>
    </style:style>
    <style:style style:name="T22" style:family="text">
      <style:text-properties officeooo:rsid="011f807a"/>
    </style:style>
    <style:style style:name="T23" style:family="text">
      <style:text-properties officeooo:rsid="012966bf"/>
    </style:style>
    <style:style style:name="T24" style:family="text">
      <style:text-properties officeooo:rsid="00db51f3"/>
    </style:style>
    <style:style style:name="T25" style:family="text">
      <style:text-properties officeooo:rsid="00d928d7"/>
    </style:style>
    <style:style style:name="T26" style:family="text">
      <style:text-properties officeooo:rsid="012db347"/>
    </style:style>
    <style:style style:name="T27" style:family="text">
      <style:text-properties officeooo:rsid="00da2dd9"/>
    </style:style>
    <style:style style:name="T28" style:family="text">
      <style:text-properties officeooo:rsid="00d4566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Sistemas</text:span><text:span text:style-name="T8">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4">Enunciados</text:p>
      <text:p text:style-name="P3">Resuelve los siguientes problemas utilizando un <text:span text:style-name="T14">sistema de </text:span>ecuaci<text:span text:style-name="T14">ones.</text:span></text:p>
      <text:list xml:id="list7944108032605168622" text:style-name="cms-ListaPregunta">
        <text:list-item>
          <text:p text:style-name="P17">Hace cuatro años, Nara tenía el doble de edad que su hermana Fyra, y dentro de tres años, Nara tendrá ³⁄₂ de la edad de Fyra. Averigua las edades de las dos hermanas.</text:p>
        </text:list-item>
        <text:list-item>
          <text:p text:style-name="P17">Si el pastor Peeta le diera a la pastora Katniss seis de sus ovejas, ella tendría el doble que él. Si Katniss le diera 19 de sus ovejas a Peeta, entonces él tendría el triple que ella. Averigua cuántas ovejas tiene cada uno.</text:p>
        </text:list-item>
        <text:list-item>
          <text:p text:style-name="P18">La suma de las edades de un padre y de su hijo es 42 años. Dentro de nueve años la edad del padre será tres veces la del hijo. ¿Qué edad tienen ahora el padre y el hijo?</text:p>
        </text:list-item>
        <text:list-item>
          <text:p text:style-name="P18">En una exposición de lámparas solo hay lámparas con una bombilla o con tres bombillas. Si se encienden a la vez las quince lámparas expuestas, la estancia queda iluminada por 29 bombillas. ¿Cuántas lámparas hay de cada tipo?</text:p>
        </text:list-item>
        <text:list-item>
          <text:p text:style-name="P18">La suma de dos números es 50. Calcula dichos números si siete veces el menor es igual al doble del mayor disminuido en uno.</text:p>
        </text:list-item>
        <text:list-item>
          <text:p text:style-name="P18">Por cuatro albrinas y seis alcomanes tengo que pagar 6,8 euros, pero si compro diez albrinas me hacen un descuento del 20 % en cada una y si compro veinte alcomanes me hacen un descuento del 30 % en cada uno, de modo que por diez albrinas y veinte alcomanes solo tengo que pagar 14,8 euros. Calcula el precio <text:span text:style-name="T23">en euros </text:span>que tiene cada albrina y cada alcomán.</text:p>
        </text:list-item>
        <text:list-item>
          <text:p text:style-name="P18">Si yo te doy a ti tres de mis crequitones, tendríamos los mismos; pero si me los dieras tú a mí, yo tendría el triple que tú. ¿Cuántos tenemos cada uno?</text:p>
        </text:list-item>
        <text:list-item>
          <text:p text:style-name="P20"><text:span text:style-name="T17">Mario quiere descomponer el número 46 en dos sumandos que sean números naturales, de tal manera que si uno se divide entre 7 y el otro entre 3, la suma de los cocientes es 10. ¿Cuál sería esa descomposición?</text:span></text:p>
        </text:list-item>
        <text:list-item>
          <text:p text:style-name="P21"><text:span text:style-name="T20">Como llueve, l</text:span><text:span text:style-name="T19">os</text:span><text:span text:style-name="T17"> amigos Ángel y Benito deciden pasar la tarde </text:span><text:span text:style-name="T18">con videojuegos</text:span><text:span text:style-name="T17">. Ángel alquila tres </text:span><text:span text:style-name="T18">juegos </text:span><text:span text:style-name="T17">y Benito dos, </text:span><text:span text:style-name="T20">todos al mismo precio</text:span><text:span text:style-name="T17">. Cuando </text:span><text:span text:style-name="T21">una</text:span><text:span text:style-name="T17"> amig</text:span><text:span text:style-name="T21">a</text:span><text:span text:style-name="T17">, Carl</text:span><text:span text:style-name="T21">a</text:span><text:span text:style-name="T17">, decide sumarse a la sesión, dice Ángel: «No alquiles más </text:span><text:span text:style-name="T18">juegos</text:span><text:span text:style-name="T17">, que ya tenemos cinco; </text:span><text:span text:style-name="T18">p</text:span><text:span text:style-name="T17">on </text:span><text:span text:style-name="T18">cuatro</text:span><text:span text:style-name="T17"> euros y los repartiremos entre Benito y yo de forma que todos hayamos puesto lo mismo». ¿Qué cantidad </text:span><text:span text:style-name="T18">(</text:span><text:span text:style-name="T17">en euros</text:span><text:span text:style-name="T18">)</text:span><text:span text:style-name="T17"> corresponde a Benito?</text:span></text:p>
        </text:list-item>
        <text:list-item>
          <text:p text:style-name="P19">Averigua los cuatro primeros términos de una progresión aritmética sabiendo que la suma de los dos primeros es <text:span text:style-name="T16">‒</text:span><text:span text:style-name="T17">51 y la de los dos siguientes es 9.</text:span></text:p>
        </text:list-item>
      </text:list>
      <text:p text:style-name="P23">Enunciado</text:p>
      <text:list xml:id="list125125009611855" text:continue-numbering="true" text:style-name="cms-ListaPregunta">
        <text:list-item>
          <text:p text:style-name="cms-Pregunta">Averigua el valor de las incógnitas «x», «y», «z» y «t» en <text:span text:style-name="T22">e</text:span>l siguiente sistema de cuatro ecuaciones lineales con cuatro incógnitas: <draw:frame draw:style-name="fr1" draw:name="Objeto7" text:anchor-type="as-char" svg:y="-1.291cm" svg:width="4.683cm" svg:height="2.327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</text:list>
      <text:p text:style-name="P25">Soluciones</text:p>
      <text:list xml:id="list5060276802041248597" text:style-name="cms-ListaSolucion">
        <text:list-item>
          <text:p text:style-name="P7">Nara tiene 18 años y Fyra tiene 11 años.</text:p>
        </text:list-item>
        <text:list-item>
          <text:p text:style-name="P8">Katniss tiene 34 ovejas y Peeta tiene 26 ovejas.</text:p>
        </text:list-item>
        <text:list-item>
          <text:p text:style-name="P9">El padre tiene 36 años y el hijo tiene 6 años.</text:p>
        </text:list-item>
        <text:list-item>
          <text:p text:style-name="P10">Hay ocho lámparas de una bombilla y siete lámparas de tres bombillas.</text:p>
        </text:list-item>
        <text:list-item>
          <text:p text:style-name="P11">39 y 11.</text:p>
        </text:list-item>
        <text:list-item>
          <text:p text:style-name="P12">Cada albrina cuesta 0,6 euros y cada alcomán cuesta 0,8 euros.</text:p>
        </text:list-item>
        <text:list-item>
          <text:p text:style-name="P13">Tu tienes 9 y yo tengo 15.</text:p>
        </text:list-item>
        <text:list-item>
          <text:p text:style-name="P14">46=28+18</text:p>
        </text:list-item>
        <text:list-item>
          <text:p text:style-name="P15">0,8 euros.</text:p>
        </text:list-item>
        <text:list-item>
          <text:p text:style-name="P16"><text:span text:style-name="T16">‒</text:span><text:span text:style-name="T17">33, </text:span><text:span text:style-name="T16">‒</text:span><text:span text:style-name="T17">18, </text:span><text:span text:style-name="T16">‒</text:span><text:span text:style-name="T17">3, 12</text:span></text:p>
        </text:list-item>
        <text:list-item>
          <text:p text:style-name="P22"><draw:frame draw:style-name="fr1" draw:name="Objeto4" text:anchor-type="as-char" svg:y="-1.296cm" svg:width="1.782cm" svg:height="2.334cm" draw:z-index="0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</text:list>
      <text:p text:style-name="P24">Procedencia</text:p>
      <text:list xml:id="list9003350964948215340" text:style-name="cms-ListaAsterisco">
        <text:list-item>
          <text:p text:style-name="P6"><text:span text:style-name="T24">El problema (8) s</text:span>e propuso en la Olimpiada Matemática <text:span text:style-name="T25">N</text:span>acional de <text:span text:style-name="T26">2009</text:span> <text:span text:style-name="T27">de la FESPM con el número 3</text:span>. <text:span text:style-name="T28">El enunciado ha sido modificado ligeramente para adaptarlo a este curso.</text:span></text:p>
        </text:list-item>
        <text:list-item>
          <text:p text:style-name="P6"><text:span text:style-name="T28">El problema (9) s</text:span>e propuso en la Olimpiada Matemática <text:span text:style-name="T25">N</text:span>acional de <text:span text:style-name="T26">2003</text:span> <text:span text:style-name="T27">de la FESPM con el número 5 apartado 18</text:span>. <text:span text:style-name="T28">El enunciado ha sido modificado ligeramente para adaptarlo a este curs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sis-pr01.pdf" text:style-name="Internet_20_link" text:visited-style-name="Visited_20_Internet_20_Link"><text:span text:style-name="MT1">http://pedroreina.net/cms/n3alg-sis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1-09T12:51:23.727266230</dc:date>
    <meta:editing-duration>PT11H2M43S</meta:editing-duration>
    <meta:editing-cycles>27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" meta:page-count="2" meta:paragraph-count="32" meta:word-count="625" meta:character-count="3323" meta:non-whitespace-character-count="2754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z</mi>
                  <mo stretchy="false">+</mo>
                  <mn>3</mn>
                </mrow>
                <mrow>
                  <mi mathvariant="normal">x</mi>
                  <mo stretchy="false">−</mo>
                  <mi mathvariant="normal">y</mi>
                  <mo stretchy="false">+</mo>
                  <mn>4</mn>
                </mrow>
                <mrow>
                  <mi mathvariant="normal">t</mi>
                  <mo stretchy="false">=</mo>
                  <mn>32</mn>
                </mrow>
              </mrow>
            </mtd>
          </mtr>
          <mtr>
            <mtd columnalign="left">
              <mrow>
                <mn>5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16</mn>
                </mrow>
              </mrow>
            </mtd>
          </mtr>
          <mtr>
            <mtd columnalign="left">
              <mrow>
                <mn>2</mn>
                <mrow>
                  <mi mathvariant="normal">x</mi>
                  <mo stretchy="false">−</mo>
                  <mn>9</mn>
                </mrow>
                <mrow>
                  <mi mathvariant="normal">t</mi>
                  <mo stretchy="false">+</mo>
                  <mn>5</mn>
                </mrow>
                <mrow>
                  <mi mathvariant="normal">z</mi>
                  <mo stretchy="false">+</mo>
                  <mn>3</mn>
                </mrow>
                <mrow>
                  <mi mathvariant="normal">y</mi>
                  <mo stretchy="false">=</mo>
                  <mn>217</mn>
                </mrow>
              </mrow>
            </mtd>
          </mtr>
          <mtr>
            <mtd columnalign="left">
              <mrow>
                <mn>9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152</mn>
                </mrow>
              </mrow>
            </mtd>
          </mtr>
        </mtable>
      </mrow>
    </mrow>
    <annotation encoding="StarMath 5.0">left lbrace matrix {
alignl 2z+3x-y+4t=32
##
alignl 5x+7y=16
##
alignl 2x-9t+5z+3y=217
##
alignl 9x-5y=152
} 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7</mn>
                </mrow>
              </mrow>
            </mtd>
          </mtr>
          <mtr>
            <mtd columnalign="left">
              <mrow>
                <mi mathvariant="normal">z</mi>
                <mo stretchy="false">=</mo>
                <mn>19</mn>
              </mrow>
            </mtd>
          </mtr>
          <mtr>
            <mtd columnalign="left">
              <mrow>
                <mi mathvariant="normal">t</mi>
                <mo stretchy="false">=</mo>
                <mrow>
                  <mo stretchy="false">−</mo>
                  <mn>13</mn>
                </mrow>
              </mrow>
            </mtd>
          </mtr>
        </mtable>
      </mrow>
    </mrow>
    <annotation encoding="StarMath 5.0">left lbrace matrix 
{alignl x=13 ## alignl y=-7 ## alignl z=19 ## alignl t=-13}
right none</annotation>
  </semantics>
</math>
</file>