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C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none"/>
    </style:style>
    <style:style style:name="Tabla1.C3" style:family="table-cell">
      <style:table-cell-properties fo:padding="0.097cm" fo:border-left="0.5pt solid #000000" fo:border-right="0.5pt solid #000000" fo:border-top="none" fo:border-bottom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f31f0" officeooo:paragraph-rsid="009f31f0"/>
    </style:style>
    <style:style style:name="P4" style:family="paragraph" style:parent-style-name="cms-Texto">
      <style:text-properties officeooo:rsid="00a0b73d" officeooo:paragraph-rsid="00a0b73d"/>
    </style:style>
    <style:style style:name="P5" style:family="paragraph" style:parent-style-name="cms-Texto">
      <style:text-properties officeooo:rsid="00a0b73d" officeooo:paragraph-rsid="00a2cb9a"/>
    </style:style>
    <style:style style:name="P6" style:family="paragraph" style:parent-style-name="cms-Texto">
      <style:text-properties style:font-name="DejaVu Serif" officeooo:rsid="00a0b73d" officeooo:paragraph-rsid="00a0b73d" style:font-name-asian="Droid Sans" style:font-name-complex="FreeSans"/>
    </style:style>
    <style:style style:name="P7" style:family="paragraph" style:parent-style-name="cms-Apartado">
      <style:text-properties officeooo:rsid="009f31f0" officeooo:paragraph-rsid="009f31f0"/>
    </style:style>
    <style:style style:name="P8" style:family="paragraph" style:parent-style-name="cms-Apartado">
      <style:text-properties officeooo:rsid="009f31f0" officeooo:paragraph-rsid="00a0b73d"/>
    </style:style>
    <style:style style:name="P9" style:family="paragraph" style:parent-style-name="cms-Apartado">
      <style:text-properties officeooo:rsid="00a5acfd" officeooo:paragraph-rsid="00a5acfd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a95081" officeooo:paragraph-rsid="00a95081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0abbadc" style:font-size-asian="10.5pt"/>
    </style:style>
    <style:style style:name="P13" style:family="paragraph" style:parent-style-name="cms-Texto">
      <style:text-properties style:font-name="DejaVu Serif" officeooo:rsid="00a0b73d" officeooo:paragraph-rsid="00a4a5da" style:font-name-asian="Droid Sans" style:font-name-complex="FreeSans"/>
    </style:style>
    <style:style style:name="P14" style:family="paragraph" style:parent-style-name="cms-Texto">
      <style:text-properties officeooo:rsid="00a0b73d" officeooo:paragraph-rsid="00a2cb9a"/>
    </style:style>
    <style:style style:name="P15" style:family="paragraph" style:parent-style-name="cms-Texto">
      <style:text-properties officeooo:rsid="00a5acfd" officeooo:paragraph-rsid="00a5acfd"/>
    </style:style>
    <style:style style:name="P16" style:family="paragraph" style:parent-style-name="cms-Texto">
      <style:text-properties officeooo:rsid="00a84c6f" officeooo:paragraph-rsid="00a84c6f"/>
    </style:style>
    <style:style style:name="P17" style:family="paragraph" style:parent-style-name="cms-Texto">
      <style:text-properties fo:font-weight="bold" officeooo:rsid="00a84c6f" officeooo:paragraph-rsid="00a84c6f" style:font-weight-asian="bold" style:font-weight-complex="bold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TextoSigue">
      <style:text-properties officeooo:rsid="00a5acfd" officeooo:paragraph-rsid="00a5acf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officeooo:rsid="009f31f0"/>
    </style:style>
    <style:style style:name="T14" style:family="text">
      <style:text-properties officeooo:rsid="00a0b73d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0a11b49" style:font-name-asian="Droid Sans" style:font-name-complex="FreeSans"/>
    </style:style>
    <style:style style:name="T18" style:family="text">
      <style:text-properties style:font-name="DejaVu Serif" officeooo:rsid="00a2cb9a" style:font-name-asian="Droid Sans" style:font-name-complex="FreeSans"/>
    </style:style>
    <style:style style:name="T19" style:family="text">
      <style:text-properties officeooo:rsid="00a11b49"/>
    </style:style>
    <style:style style:name="T20" style:family="text">
      <style:text-properties officeooo:rsid="00a4a5d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a7724b" style:font-weight-asian="bold" style:font-weight-complex="bold"/>
    </style:style>
    <style:style style:name="T23" style:family="text">
      <style:text-properties officeooo:rsid="00a7724b"/>
    </style:style>
    <style:style style:name="T24" style:family="text">
      <style:text-properties officeooo:rsid="00abbad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7"><text:span text:style-name="T14">Justificación del estudio de u</text:span>na <text:span text:style-name="T14">sola </text:span>ecuación lineal con dos incógnitas</text:p>
      <text:p text:style-name="P3">En el nivel 2 trabajamos los sistemas de dos ecuaciones lineales con dos incógnitas más sencillos y <text:span text:style-name="T14">sus tres métodos algebraicos de resolución. Para profundizar en el estudio de los más complejos necesitamos detenernos en examinar las características de una sola ecuación lineal de dos incógnitas.</text:span></text:p>
      <text:p text:style-name="P8">Una ecuación lineal con dos incógnitas</text:p>
      <text:p text:style-name="P4">Si llamamos «x» e «y» a dos incógnitas, estos son ejemplos de ecuaciones lineales con dos incógnitas:</text:p>
      <text:section text:style-name="Sect1" text:name="Sección1">
        <text:p text:style-name="P5">Ejemplo <text:sequence text:ref-name="refcmsNum0" text:name="cmsNum" text:formula="ooow:cmsNum+1" style:num-format="1">1</text:sequence>: 2x<text:span text:style-name="T15">‒</text:span><text:span text:style-name="T16">3y</text:span><text:span text:style-name="T18"> </text:span><text:span text:style-name="T16">=</text:span><text:span text:style-name="T18"> </text:span><text:span text:style-name="T16">24</text:span></text:p>
        <text:p text:style-name="P5"><text:span text:style-name="T16">Ejemplo </text:span><text:span text:style-name="T16"><text:sequence text:ref-name="refcmsNum1" text:name="cmsNum" text:formula="ooow:cmsNum+1" style:num-format="1">2</text:sequence></text:span><text:span text:style-name="T16">: 5x+2y</text:span><text:span text:style-name="T18"> = </text:span><text:span text:style-name="T16">50</text:span></text:p>
        <text:p text:style-name="P5"><text:span text:style-name="T16">Ejemplo </text:span><text:span text:style-name="T16"><text:sequence text:ref-name="refcmsNum2" text:name="cmsNum" text:formula="ooow:cmsNum+1" style:num-format="1">3</text:sequence></text:span><text:span text:style-name="T16">: </text:span><text:span text:style-name="T15">‒</text:span><text:span text:style-name="T16">x+7y</text:span><text:span text:style-name="T18"> = </text:span><text:span text:style-name="T15">‒</text:span><text:span text:style-name="T16">15</text:span></text:p>
      </text:section>
      <text:p text:style-name="P6">Observa que en todos los ejemplos las incógnitas están elevadas a 1 (que no se escribe) y nunca están multiplicadas entre sí; es decir, <text:span text:style-name="T20">todos los</text:span> monomios <text:span text:style-name="T20">que aparecen en la expresión son </text:span>de grado 1.</text:p>
      <text:p text:style-name="cms-Apartado">Una ecuación <text:span text:style-name="T14">no </text:span>lineal con dos incógnitas</text:p>
      <text:p text:style-name="P13">Si <text:span text:style-name="T19">alguna</text:span> incógnita estuviera elevada a <text:span text:style-name="T20">algún </text:span>número <text:span text:style-name="T20">distinto de 1 </text:span>o <text:span text:style-name="T19">las incógnitas estuvieran </text:span>multiplicadas entre sí, la ecuación ya no sería lineal, <text:span text:style-name="T20">porque</text:span> habría <text:span text:style-name="T19">algún </text:span>monomio de grado mayor que 1.</text:p>
      <text:p text:style-name="cms-TextoSigue">Las siguientes expresiones son ecuaciones no lineales con dos incógnitas:</text:p>
      <text:section text:style-name="Sect1" text:name="Sección2">
        <text:p text:style-name="P5"><text:span text:style-name="T16">Ejemplo </text:span><text:span text:style-name="T16"><text:sequence text:ref-name="refcmsNum3" text:name="cmsNum" text:formula="ooow:cmsNum+1" style:num-format="1">4</text:sequence></text:span><text:span text:style-name="T16">: x²+y²</text:span><text:span text:style-name="T18"> = </text:span><text:span text:style-name="T16">5</text:span></text:p>
        <text:p text:style-name="P5"><text:span text:style-name="T16">Ejemplo </text:span><text:span text:style-name="T16"><text:sequence text:ref-name="refcmsNum4" text:name="cmsNum" text:formula="ooow:cmsNum+1" style:num-format="1">5</text:sequence></text:span><text:span text:style-name="T16">: xy</text:span><text:span text:style-name="T18"> = </text:span><text:span text:style-name="T16">4</text:span></text:p>
        <text:p text:style-name="P5"><text:span text:style-name="T16">Ejemplo </text:span><text:span text:style-name="T16"><text:sequence text:ref-name="refcmsNum5" text:name="cmsNum" text:formula="ooow:cmsNum+1" style:num-format="1">6</text:sequence></text:span><text:span text:style-name="T16">: </text:span><text:span text:style-name="T17">x+</text:span><text:span text:style-name="T16">y²</text:span><text:span text:style-name="T18"> = </text:span><text:span text:style-name="T17">8</text:span></text:p>
      </text:section>
      <text:p text:style-name="P9">Número de soluciones de una ecuación con dos incógnitas</text:p>
      <text:p text:style-name="P15">El caso más general y más útil es que una ecuación de dos incógnitas, sea lineal o no, tenga infinitas soluciones. Hay muchos casos diferentes, una ecuación podría no tener ninguna solución o solamente una; pero las que tienen más aplicación práctica son precisamente aquellas que tienen infinitas soluciones.</text:p>
      <text:p text:style-name="P19">Pero tener infinitas soluciones no significa que <text:span text:style-name="T21">cualquier</text:span> pareja de números sea una solución de la ecuación, <text:span text:style-name="T23">sino que hay infinitas parejas de números que verifican la solución; precisamente lo interesante es </text:span><text:span text:style-name="T22">cúales</text:span><text:span text:style-name="T23"> son esas parejas.</text:span></text:p>
      <text:p text:style-name="cms-Apartado">Solución por tanteo</text:p>
      <text:p text:style-name="P16">Como siempre que te enfrentas a un nuevo tipo de ecuaciones, es muy interesante que intentes encontrar soluciones tanteando. Te proponemos que encuentres por tanteo dos soluciones de cada uno de los seis ejemplos anteriores.</text:p>
      <text:p text:style-name="cms-Separador"/>
      <text:p text:style-name="P17">Algunas soluciones</text:p>
      <text:p text:style-name="P16">Como cada ecuación de las seis propuestas tiene infinitas soluciones, solo te ofrecemos dos de cada una, que no tienen por qué ser las mismas que has pensado tú. <text:span text:style-name="T24">De hecho, esperamos que las tuyas tengan números más sencillos. Simplemente, asegúrate de estas son correctas y las tuyas también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0">2x‒3y = 24</text:p>
          </table:table-cell>
          <table:table-cell table:style-name="Tabla1.A1" office:value-type="string">
            <text:p text:style-name="P10">5x+2y = 50</text:p>
          </table:table-cell>
          <table:table-cell table:style-name="Tabla1.C1" office:value-type="string">
            <text:p text:style-name="P10">‒x+7y = ‒15</text:p>
          </table:table-cell>
        </table:table-row>
        <table:table-row>
          <table:table-cell table:style-name="Tabla1.A2" office:value-type="string">
            <text:p text:style-name="P11"><draw:frame draw:style-name="fr1" draw:name="Objeto2" text:anchor-type="as-char" svg:y="-0.714cm" svg:width="1.591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 text:c="2"/><draw:frame draw:style-name="fr1" draw:name="Objeto1" text:anchor-type="as-char" svg:y="-0.714cm" svg:width="1.852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12"><draw:frame draw:style-name="fr1" draw:name="Objeto3" text:anchor-type="as-char" svg:y="-0.714cm" svg:width="1.543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 text:c="2"/><draw:frame draw:style-name="fr1" draw:name="Objeto4" text:anchor-type="as-char" svg:y="-0.714cm" svg:width="1.577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C2" office:value-type="string">
            <text:p text:style-name="P12"><draw:frame draw:style-name="fr1" draw:name="Objeto5" text:anchor-type="as-char" svg:y="-0.714cm" svg:width="1.582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 text:c="2"/><draw:frame draw:style-name="fr1" draw:name="Objeto6" text:anchor-type="as-char" svg:y="-0.714cm" svg:width="1.54cm" svg:height="1.16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1.A3" office:value-type="string">
            <text:p text:style-name="P10">x²+y² = 5</text:p>
          </table:table-cell>
          <table:table-cell table:style-name="Tabla1.A3" office:value-type="string">
            <text:p text:style-name="P10">xy = 4</text:p>
          </table:table-cell>
          <table:table-cell table:style-name="Tabla1.C3" office:value-type="string">
            <text:p text:style-name="P10">x+y² = 8</text:p>
          </table:table-cell>
        </table:table-row>
        <table:table-row>
          <table:table-cell table:style-name="Tabla1.A2" office:value-type="string">
            <text:p text:style-name="P12"><draw:frame draw:style-name="fr1" draw:name="Objeto7" text:anchor-type="as-char" svg:y="-0.714cm" svg:width="1.577cm" svg:height="1.1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<text:s text:c="2"/><draw:frame draw:style-name="fr1" draw:name="Objeto8" text:anchor-type="as-char" svg:y="-0.714cm" svg:width="1.582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12"><draw:frame draw:style-name="fr1" draw:name="Objeto9" text:anchor-type="as-char" svg:y="-0.714cm" svg:width="1.582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<text:s text:c="2"/><draw:frame draw:style-name="fr1" draw:name="Objeto10" text:anchor-type="as-char" svg:y="-0.714cm" svg:width="1.591cm" svg:height="1.16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C2" office:value-type="string">
            <text:p text:style-name="P12"><draw:frame draw:style-name="fr1" draw:name="Objeto11" text:anchor-type="as-char" svg:y="-0.714cm" svg:width="1.582cm" svg:height="1.16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<text:s text:c="2"/><draw:frame draw:style-name="fr1" draw:name="Objeto12" text:anchor-type="as-char" svg:y="-0.714cm" svg:width="1.591cm" svg:height="1.16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01.pdf" text:style-name="Internet_20_link" text:visited-style-name="Visited_20_Internet_20_Link"><text:span text:style-name="MT1">http://pedroreina.net/cms/n3alg-sis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02T13:21:19.301613949</dc:date>
    <meta:editing-duration>PT5H33M5S</meta:editing-duration>
    <meta:editing-cycles>14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2" meta:page-count="1" meta:paragraph-count="36" meta:word-count="429" meta:character-count="2557" meta:non-whitespace-character-count="214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alignl x=6 ## alignl y=-4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alignl x=-1 ## alignl y=-4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-1 ## alignl y=-3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8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alignl x=-8 ## alignl y=-4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0</mn>
                </mrow>
              </mrow>
            </mtd>
          </mtr>
        </mtable>
      </mrow>
    </mrow>
    <annotation encoding="StarMath 5.0">left lbrace matrix 
{alignl x=-3 ## alignl y=-10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n>10</mn>
              </mrow>
            </mtd>
          </mtr>
        </mtable>
      </mrow>
    </mrow>
    <annotation encoding="StarMath 5.0">left lbrace matrix 
{alignl x=6 ## alignl y=10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30</mn>
              </mrow>
            </mtd>
          </mtr>
        </mtable>
      </mrow>
    </mrow>
    <annotation encoding="StarMath 5.0">left lbrace matrix 
{alignl x=-2 ## alignl y=30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6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-6 ## alignl y=-3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9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29 ## alignl y=2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-1 ## alignl y=2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1 ## alignl y=-2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-2 ## alignl y=-2}
right none</annotation>
  </semantics>
</math>
</file>