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1e0707" officeooo:paragraph-rsid="011e0707"/>
    </style:style>
    <style:style style:name="P4" style:family="paragraph" style:parent-style-name="cms-Apartado">
      <style:text-properties officeooo:rsid="011e0707" officeooo:paragraph-rsid="01572692"/>
    </style:style>
    <style:style style:name="P5" style:family="paragraph" style:parent-style-name="cms-Texto">
      <style:text-properties style:font-name="DejaVu Serif" officeooo:rsid="011c3f72" officeooo:paragraph-rsid="01440132" style:font-size-asian="10.5pt"/>
    </style:style>
    <style:style style:name="P6" style:family="paragraph" style:parent-style-name="cms-Texto">
      <style:text-properties officeooo:rsid="0148fe57" officeooo:paragraph-rsid="0148fe57"/>
    </style:style>
    <style:style style:name="P7" style:family="paragraph" style:parent-style-name="cms-Texto">
      <style:text-properties officeooo:rsid="0153ba44" officeooo:paragraph-rsid="0153ba44"/>
    </style:style>
    <style:style style:name="P8" style:family="paragraph" style:parent-style-name="cms-Texto">
      <style:text-properties officeooo:rsid="0155e7ff" officeooo:paragraph-rsid="0155e7ff"/>
    </style:style>
    <style:style style:name="P9" style:family="paragraph" style:parent-style-name="cms-Texto">
      <style:text-properties officeooo:rsid="015c4078" officeooo:paragraph-rsid="015c4078"/>
    </style:style>
    <style:style style:name="P10" style:family="paragraph" style:parent-style-name="cms-Separador">
      <style:text-properties officeooo:paragraph-rsid="01440132"/>
    </style:style>
    <style:style style:name="P11" style:family="paragraph" style:parent-style-name="cms-Texto">
      <style:text-properties style:font-name="DejaVu Serif1" officeooo:rsid="01555c53" officeooo:paragraph-rsid="015c931c" style:font-name-asian="DejaVu Serif1" style:font-name-complex="DejaVu Serif1"/>
    </style:style>
    <style:style style:name="P12" style:family="paragraph" style:parent-style-name="cms-Texto">
      <style:text-properties officeooo:rsid="0153ba44" officeooo:paragraph-rsid="015c931c"/>
    </style:style>
    <style:style style:name="P13" style:family="paragraph" style:parent-style-name="cms-Texto" style:list-style-name="L5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440132" fo:hyphenate="true" fo:hyphenation-remain-char-count="2" fo:hyphenation-push-char-count="2"/>
    </style:style>
    <style:style style:name="P14" style:family="paragraph" style:parent-style-name="cms-Texto" style:list-style-name="L5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0b113f4" officeooo:paragraph-rsid="01440132" style:font-name-asian="Droid Sans" style:font-name-complex="FreeSans" fo:hyphenate="true" fo:hyphenation-remain-char-count="2" fo:hyphenation-push-char-count="2"/>
    </style:style>
    <style:style style:name="P15" style:family="paragraph" style:parent-style-name="cms-Texto" style:list-style-name="L5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" officeooo:rsid="010e40b4" officeooo:paragraph-rsid="01440132" style:font-name-asian="Droid Sans" style:font-name-complex="FreeSans" fo:hyphenate="true" fo:hyphenation-remain-char-count="2" fo:hyphenation-push-char-count="2"/>
    </style:style>
    <style:style style:name="P16" style:family="paragraph" style:parent-style-name="cms-Texto" style:list-style-name="L5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0b4c2fc" officeooo:paragraph-rsid="01440132" style:font-name-asian="DejaVu Serif1" style:font-name-complex="DejaVu Serif1" fo:hyphenate="true" fo:hyphenation-remain-char-count="2" fo:hyphenation-push-char-count="2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rsid="015c931c" officeooo:paragraph-rsid="015c931c"/>
    </style:style>
    <style:style style:name="P1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color="#0000cc" style:font-name="DejaVu Sans1" fo:font-size="8pt" fo:font-weight="bold" style:font-size-asian="8pt" style:font-size-complex="8pt" fo:hyphenate="false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000099"/>
    </style:style>
    <style:style style:name="P23" style:family="paragraph">
      <style:paragraph-properties fo:text-align="center"/>
      <style:text-properties fo:font-size="12pt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2" style:font-name-asian="DejaVu Sans2" style:font-name-complex="DejaVu Sans2"/>
    </style:style>
    <style:style style:name="T7" style:family="text">
      <style:text-properties style:font-name="DejaVu Sans2" officeooo:rsid="001f5a96" style:font-name-asian="DejaVu Sans2" style:font-name-complex="DejaVu Sans2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8d3345" style:font-name-asian="Droid Sans" style:font-name-complex="FreeSans"/>
    </style:style>
    <style:style style:name="T13" style:family="text">
      <style:text-properties style:font-name="DejaVu Sans" officeooo:rsid="01422de8" style:font-name-asian="Droid Sans" style:font-name-complex="FreeSans"/>
    </style:style>
    <style:style style:name="T14" style:family="text">
      <style:text-properties officeooo:rsid="009f31f0"/>
    </style:style>
    <style:style style:name="T15" style:family="text">
      <style:text-properties style:font-name="DejaVu Serif" officeooo:rsid="00b98b8e" style:font-name-asian="Droid Sans" style:font-name-complex="FreeSans"/>
    </style:style>
    <style:style style:name="T16" style:family="text">
      <style:text-properties style:font-name="DejaVu Serif" officeooo:rsid="00b113f4" style:font-name-asian="Droid Sans" style:font-name-complex="FreeSans"/>
    </style:style>
    <style:style style:name="T17" style:family="text">
      <style:text-properties style:font-name="DejaVu Serif" officeooo:rsid="01086f80" style:font-name-asian="Droid Sans" style:font-name-complex="FreeSans"/>
    </style:style>
    <style:style style:name="T18" style:family="text">
      <style:text-properties style:font-name="DejaVu Serif" officeooo:rsid="01249172" style:font-name-asian="Droid Sans" style:font-name-complex="FreeSans"/>
    </style:style>
    <style:style style:name="T19" style:family="text">
      <style:text-properties style:font-name="DejaVu Serif" officeooo:rsid="01440132" style:font-name-asian="Droid Sans" style:font-name-complex="FreeSans"/>
    </style:style>
    <style:style style:name="T20" style:family="text">
      <style:text-properties officeooo:rsid="01422de8"/>
    </style:style>
    <style:style style:name="T21" style:family="text">
      <style:text-properties officeooo:rsid="00b97981"/>
    </style:style>
    <style:style style:name="T22" style:family="text">
      <style:text-properties officeooo:rsid="00b2c814"/>
    </style:style>
    <style:style style:name="T23" style:family="text">
      <style:text-properties officeooo:rsid="01249172"/>
    </style:style>
    <style:style style:name="T24" style:family="text">
      <style:text-properties officeooo:rsid="010e40b4"/>
    </style:style>
    <style:style style:name="T25" style:family="text">
      <style:text-properties officeooo:rsid="01440132"/>
    </style:style>
    <style:style style:name="T26" style:family="text">
      <style:text-properties officeooo:rsid="0144e3cb"/>
    </style:style>
    <style:style style:name="T27" style:family="text">
      <style:text-properties officeooo:rsid="0145bccb"/>
    </style:style>
    <style:style style:name="T28" style:family="text">
      <style:text-properties officeooo:rsid="014b1e04"/>
    </style:style>
    <style:style style:name="T29" style:family="text">
      <style:text-properties style:font-name="DejaVu Serif1" style:font-name-asian="DejaVu Serif1" style:font-name-complex="DejaVu Serif1"/>
    </style:style>
    <style:style style:name="T30" style:family="text">
      <style:text-properties style:font-name="DejaVu Serif1" officeooo:rsid="01555c53" style:font-name-asian="DejaVu Serif1" style:font-name-complex="DejaVu Serif1"/>
    </style:style>
    <style:style style:name="T31" style:family="text">
      <style:text-properties style:font-name="DejaVu Serif1" officeooo:rsid="015c931c" style:font-name-asian="DejaVu Serif1" style:font-name-complex="DejaVu Serif1"/>
    </style:style>
    <style:style style:name="T32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33" style:family="text">
      <style:text-properties officeooo:rsid="01572692"/>
    </style:style>
    <style:style style:name="T34" style:family="text">
      <style:text-properties officeooo:rsid="015c4078"/>
    </style:style>
    <style:style style:name="T35" style:family="text">
      <style:text-properties officeooo:rsid="015c931c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color="#0000cc" style:font-name="DejaVu Sans1" fo:font-size="8pt" fo:font-weight="bold" style:font-size-asian="8pt" style:font-size-complex="8pt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0.365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99" draw:marker-start-width="0.427cm" draw:marker-end-width="0.427cm" draw:fill="none" draw:textarea-horizontal-align="justify" draw:textarea-vertical-align="middle" draw:auto-grow-height="false" fo:min-height="0.406cm" fo:min-width="1.157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99" draw:textarea-horizontal-align="justify" draw:textarea-vertical-align="middle" draw:auto-grow-height="false" fo:min-height="0.072cm" fo:min-width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99" draw:marker-start-width="0.427cm" draw:marker-end-width="0.427cm" draw:fill="none" draw:textarea-horizontal-align="justify" draw:textarea-vertical-align="middle" draw:auto-grow-height="false" fo:min-height="0.404cm" fo:min-width="1.155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99" draw:marker-start-width="0.427cm" draw:marker-end-width="0.427cm" draw:fill="none" draw:textarea-horizontal-align="justify" draw:textarea-vertical-align="middle" draw:auto-grow-height="false" fo:min-height="0.406cm" fo:min-width="1.155cm" fo:padding-top="0.025cm" fo:padding-bottom="0.025cm" fo:padding-left="0.025cm" fo:padding-right="0.02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draw:custom-shape text:anchor-type="page" text:anchor-page-number="1" draw:z-index="2" draw:style-name="gr1" draw:text-style-name="P20" svg:width="1.253cm" svg:height="0.502cm" svg:x="5.673cm" svg:y="18.68cm">
        <text:p text:style-name="P19"><text:span text:style-name="T37">Paso 1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2" draw:style-name="gr4" draw:text-style-name="P20" svg:width="1.251cm" svg:height="0.5cm" svg:x="7.872cm" svg:y="18.692cm">
        <text:p text:style-name="P19"><text:span text:style-name="T37">Paso 2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5" draw:style-name="gr5" draw:text-style-name="P20" svg:width="1.251cm" svg:height="0.502cm" svg:x="12.109cm" svg:y="18.692cm">
        <text:p text:style-name="P19"><text:span text:style-name="T37">Paso 3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18" draw:style-name="gr5" draw:text-style-name="P20" svg:width="1.251cm" svg:height="0.502cm" svg:x="15.147cm" svg:y="18.681cm">
        <text:p text:style-name="P19"><text:span text:style-name="T37">Paso 4</text:span></text:p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2">Sist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9</text:span><text:span text:style-name="T9">)</text:span></text:p>
      <text:p text:style-name="P3"><text:span text:style-name="T33">Resolución general de un sistema </text:span>de dos ecuaciones lineales</text:p>
      <text:list xml:id="list142079520135927114" text:style-name="cms-ListaAsterisco">
        <text:list-item>
          <text:p text:style-name="cms-Asterisco">Los sistemas de ecuaciones no suelen aparecer ya simplificados, como hemos venido trabajando hasta ahora, <text:span text:style-name="T35">ni en ejercicios ni en problemas.</text:span></text:p>
        </text:list-item>
        <text:list-item>
          <text:p text:style-name="cms-Asterisco">Normalmente habrá que realizar <text:span text:style-name="T28">algunas </text:span>operaciones sencillas con ellos <text:span text:style-name="T35">antes de aplicar uno de los métodos que conocemos.</text:span></text:p>
        </text:list-item>
        <text:list-item>
          <text:p text:style-name="cms-Asterisco">Hasta llegar a la expresión final simplificada, se suele trabajar con cada ecuación independientemente, <text:span text:style-name="T27">aunque se escriban las dos a la vez.</text:span></text:p>
        </text:list-item>
        <text:list-item>
          <text:p text:style-name="cms-Asterisco">Si en una de las ecuaciones ya no hay que hacer ninguna operación, se copia.</text:p>
        </text:list-item>
        <text:list-item>
          <text:p text:style-name="P18">En cada paso se dice que vamos obteniendo <text:span text:style-name="T36">sistemas equivalentes</text:span> (se llaman así a los que tienen las mismas soluciones).</text:p>
        </text:list-item>
      </text:list>
      <text:p text:style-name="P4"><text:span text:style-name="T20">Método general para resolver un sistema </text:span>de dos ecuaciones lineales</text:p>
      <text:list xml:id="list4515215788730888234" text:style-name="L5">
        <text:list-item>
          <text:p text:style-name="P13"><text:span text:style-name="T19">En cada ecuación s</text:span><text:span text:style-name="T15">e eliminan todos los</text:span><text:span text:style-name="T16"> paréntesis </text:span><text:span text:style-name="T15">y todas las fracciones que aparezcan. </text:span><text:span text:style-name="T17">En los casos más complicados puede ser necesario aplicar este paso varias veces. </text:span><text:span text:style-name="T18">El orden no suele ser importante.</text:span></text:p>
        </text:list-item>
        <text:list-item>
          <text:p text:style-name="P14"><text:span text:style-name="T25">En cada ecuación s</text:span>e organiza<text:span text:style-name="T21">n</text:span> <text:span text:style-name="T22">los monomios</text:span> de modo que en <text:span text:style-name="T25">los primeros </text:span><text:s/>miembro<text:span text:style-name="T25">s</text:span> <text:span text:style-name="T25">aparezcan primero los de una incógnita, luego los de la otra y en los segundos miembros que</text:span>den <text:span text:style-name="T25">los monomios sin incógnita.</text:span></text:p>
        </text:list-item>
        <text:list-item>
          <text:p text:style-name="P15">Se suman todos los monomios semejantes entre sí.</text:p>
        </text:list-item>
        <text:list-item>
          <text:p text:style-name="P14">Si es posible, se aconseja simplificar la<text:span text:style-name="T26">s</text:span> <text:span text:style-name="T24">expresiones resultantes</text:span>.</text:p>
        </text:list-item>
        <text:list-item>
          <text:p text:style-name="P16">Se resuelve <text:span text:style-name="T23">por reducción, sustitución o igualación el</text:span> <text:span text:style-name="T26">sistema </text:span>simplificad<text:span text:style-name="T26">o</text:span> obtenid<text:span text:style-name="T26">o.</text:span></text:p>
        </text:list-item>
      </text:list>
      <text:p text:style-name="P10"/>
      <text:p text:style-name="P5">Dependiendo de la facilidad del <text:span text:style-name="T25">sistema </text:span>y de tu habilidad, podrás saltarte pasos o encontrar tus propios atajos, no hay por qué seguir al pie de la letra el método.</text:p>
      <text:p text:style-name="cms-Apartado">Enunciado</text:p>
      <text:p text:style-name="P6">Resuelve el siguiente sistema de ecuaciones:<draw:frame draw:style-name="fr1" draw:name="Objeto1" text:anchor-type="as-char" svg:y="-1.032cm" svg:width="3.136cm" svg:height="1.804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cms-Apartado"><draw:line text:anchor-type="paragraph" draw:z-index="10" draw:style-name="gr2" draw:text-style-name="P21" svg:x1="4.235cm" svg:y1="0.577cm" svg:x2="3.415cm" svg:y2="0.849cm"><text:p/></draw:line>Resolución</text:p>
      <text:p text:style-name="cms-Texto"><draw:custom-shape text:anchor-type="paragraph" draw:z-index="11" draw:style-name="gr3" draw:text-style-name="P22" svg:width="0.167cm" svg:height="0.218cm" draw:transform="rotate (1.83259571459405) translate (3.25613888888889cm 0.292805555555556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14" draw:style-name="gr2" draw:text-style-name="P21" svg:x1="6.985cm" svg:y1="0.055cm" svg:x2="6.987cm" svg:y2="-0.093cm"><text:p/></draw:line><draw:custom-shape text:anchor-type="paragraph" draw:z-index="13" draw:style-name="gr3" draw:text-style-name="P22" svg:width="0.167cm" svg:height="0.218cm" draw:transform="rotate (-3.14159265358979) translate (7.06790277777778cm 0.271638888888889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16" draw:style-name="gr3" draw:text-style-name="P22" svg:width="0.167cm" svg:height="0.218cm" draw:transform="rotate (-3.14159265358979) translate (11.2747777777778cm 0.28575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17" draw:style-name="gr2" draw:text-style-name="P23" svg:x1="11.182cm" svg:y1="0.069cm" svg:x2="11.184cm" svg:y2="-0.082cm"><text:p/></draw:line><draw:custom-shape text:anchor-type="paragraph" draw:z-index="19" draw:style-name="gr3" draw:text-style-name="P22" svg:width="0.167cm" svg:height="0.218cm" draw:transform="rotate (-3.14159265358979) translate (14.3421805555556cm 0.259291666666667cm)"><text:p/>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20" draw:style-name="gr2" draw:text-style-name="P21" svg:x1="14.259cm" svg:y1="0.049cm" svg:x2="14.261cm" svg:y2="-0.099cm"><text:p/></draw:line><draw:frame draw:style-name="fr1" draw:name="Objeto2" text:anchor-type="as-char" svg:y="-1.032cm" svg:width="3.251cm" svg:height="1.804cm" draw:z-index="9"><draw:object xlink:href="./Object 3" xlink:type="simple" xlink:show="embed" xlink:actuate="onLoad"/><draw:image xlink:href="./ObjectReplacements/Object 3" xlink:type="simple" xlink:show="embed" xlink:actuate="onLoad"/><svg:desc>fórmula</svg:desc></draw:frame><draw:frame draw:style-name="fr1" draw:name="Objeto12" text:anchor-type="as-char" svg:y="-0.713cm" svg:width="3.911cm" svg:height="1.16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draw:frame draw:style-name="fr1" draw:name="Objeto3" text:anchor-type="as-char" svg:y="-0.713cm" svg:width="4.217cm" svg:height="1.16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draw:frame draw:style-name="fr1" draw:name="Objeto4" text:anchor-type="as-char" svg:y="-0.713cm" svg:width="3.085cm" svg:height="1.16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draw:frame draw:style-name="fr1" draw:name="Objeto5" text:anchor-type="as-char" svg:y="-0.66cm" svg:width="2.709cm" svg:height="1.062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cms-Separador"/>
      <text:p text:style-name="P7"><text:span text:style-name="T34">Paso 5: e</text:span>legimos para continuar el método de sustitución, pero podríamos haber elegido también reducción o igualación:</text:p>
      <text:p text:style-name="cms-Separador"/>
      <text:p text:style-name="P12"><draw:frame draw:style-name="fr1" draw:name="Objeto6" text:anchor-type="as-char" svg:y="-0.714cm" svg:width="2.836cm" svg:height="1.16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draw:frame draw:style-name="fr1" draw:name="Objeto7" text:anchor-type="as-char" svg:y="-0.714cm" svg:width="4.156cm" svg:height="1.194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4x<text:span text:style-name="T29">‒6x+3</text:span><text:span text:style-name="T31"> </text:span><text:span text:style-name="T29">=</text:span><text:span text:style-name="T31"> </text:span><text:span text:style-name="T29">‒7 ⇒ </text:span><text:span text:style-name="T30">‒2x</text:span><text:span text:style-name="T31"> </text:span><text:span text:style-name="T30">=</text:span><text:span text:style-name="T31"> </text:span><text:span text:style-name="T30">‒7‒3</text:span><text:span text:style-name="T29"> ⇒ </text:span><text:span text:style-name="T30">‒2x</text:span><text:span text:style-name="T31"> </text:span><text:span text:style-name="T30">=</text:span><text:span text:style-name="T31"> </text:span><text:span text:style-name="T30">‒10</text:span><text:span text:style-name="T29"> ⇒ </text:span><text:span text:style-name="T30">x</text:span><text:span text:style-name="T31"> </text:span><text:span text:style-name="T30">=</text:span><text:span text:style-name="T31"> </text:span><text:span text:style-name="T30">5</text:span></text:p>
      <text:p text:style-name="cms-Separador"/>
      <text:p text:style-name="P11">y<text:span text:style-name="T35"> </text:span>=<text:span text:style-name="T35"> </text:span>2x‒1<text:span text:style-name="T35"> </text:span>=<text:span text:style-name="T35"> </text:span>2·5‒1<text:span text:style-name="T35"> </text:span>=<text:span text:style-name="T35"> </text:span>9</text:p>
      <text:p text:style-name="cms-Separador"/>
      <text:p text:style-name="P8"><text:span text:style-name="T29">Solución: </text:span><text:span text:style-name="T29"><draw:frame draw:style-name="fr1" draw:name="Objeto8" text:anchor-type="as-char" svg:y="-0.714cm" svg:width="1.274cm" svg:height="1.16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cms-Separador"/>
      <text:p text:style-name="P9"><text:span text:style-name="T32">Observación</text:span><text:span text:style-name="T29">: en el paso 4 hemos repetido la ecuación de arrib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2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3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adornments="Negrit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2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2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2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2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2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2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2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2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2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2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2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sis-tr09.pdf" text:style-name="Internet_20_link" text:visited-style-name="Visited_20_Internet_20_Link"><text:span text:style-name="MT1">http://pedroreina.net/cms/n3alg-sis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03T18:46:31.937607398</dc:date>
    <meta:editing-duration>PT11H49M10S</meta:editing-duration>
    <meta:editing-cycles>30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9" meta:page-count="1" meta:paragraph-count="25" meta:word-count="334" meta:character-count="2016" meta:non-whitespace-character-count="1714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o fence="true" stretchy="false">(</mo>
                    <mrow>
                      <mrow>
                        <mi mathvariant="normal">x</mi>
                        <mo stretchy="false">−</mo>
                        <mi mathvariant="normal">y</mi>
                      </mrow>
                    </mrow>
                    <mo fence="true" stretchy="false">)</mo>
                  </mrow>
                  <mo stretchy="false">=</mo>
                  <mrow>
                    <mn>1</mn>
                    <mo stretchy="false">−</mo>
                    <mi mathvariant="normal">y</mi>
                  </mrow>
                </mrow>
              </mrow>
            </mtd>
          </mtr>
          <mtr>
            <mtd columnalign="left">
              <mrow>
                <mrow>
                  <mfrac>
                    <mrow>
                      <mi mathvariant="normal">x</mi>
                      <mo stretchy="false">+</mo>
                      <mi mathvariant="normal">y</mi>
                    </mrow>
                    <mn>7</mn>
                  </mfrac>
                  <mo stretchy="false">+</mo>
                  <mi mathvariant="normal">x</mi>
                </mrow>
                <mo stretchy="false">=</mo>
                <mrow>
                  <mi mathvariant="normal">y</mi>
                  <mo stretchy="false">−</mo>
                  <mn>2</mn>
                </mrow>
              </mrow>
            </mtd>
          </mtr>
        </mtable>
      </mrow>
    </mrow>
    <annotation encoding="StarMath 5.0">left lbrace matrix 
{alignl 2(x-y)=1-y ## alignl {alignc {x+y} over 7 +x = y-2}}
right none</annotation>
  </semantics>
</math>
</file>

<file path=Object 2/content.xml><?xml version="1.0" encoding="utf-8"?>
<math xmlns="http://www.w3.org/1998/Math/MathML" display="block">
  <semantics>
    <mrow>
      <mrow>
        <mtable>
          <mtr>
            <mtd columnalign="left">
              <mrow>
                <mn>2</mn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row>
                    <mn>1</mn>
                    <mo stretchy="false">−</mo>
                    <mi mathvariant="normal">y</mi>
                  </mrow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i mathvariant="normal">y</mi>
                  <mo stretchy="false">+</mo>
                  <mn>7</mn>
                </mrow>
                <mrow>
                  <mi mathvariant="normal">x</mi>
                  <mo stretchy="false">=</mo>
                  <mn>7</mn>
                </mrow>
                <mrow>
                  <mi mathvariant="normal">y</mi>
                  <mo stretchy="false">−</mo>
                  <mn>14</mn>
                </mrow>
              </mrow>
            </mtd>
          </mtr>
        </mtable>
      </mrow>
      <mo fence="true" stretchy="true">|</mo>
    </mrow>
    <annotation encoding="StarMath 5.0">left none matrix 
{alignl 2x-2y=1-y ## alignl x+y+7x=7y-14}
right rline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o fence="true" stretchy="false">(</mo>
                    <mrow>
                      <mrow>
                        <mi mathvariant="normal">x</mi>
                        <mo stretchy="false">−</mo>
                        <mi mathvariant="normal">y</mi>
                      </mrow>
                    </mrow>
                    <mo fence="true" stretchy="false">)</mo>
                  </mrow>
                  <mo stretchy="false">=</mo>
                  <mrow>
                    <mn>1</mn>
                    <mo stretchy="false">−</mo>
                    <mi mathvariant="normal">y</mi>
                  </mrow>
                </mrow>
              </mrow>
            </mtd>
          </mtr>
          <mtr>
            <mtd columnalign="left">
              <mrow>
                <mrow>
                  <mfrac>
                    <mrow>
                      <mi mathvariant="normal">x</mi>
                      <mo stretchy="false">+</mo>
                      <mi mathvariant="normal">y</mi>
                    </mrow>
                    <mn>7</mn>
                  </mfrac>
                  <mo stretchy="false">+</mo>
                  <mi mathvariant="normal">x</mi>
                </mrow>
                <mo stretchy="false">=</mo>
                <mrow>
                  <mi mathvariant="normal">y</mi>
                  <mo stretchy="false">−</mo>
                  <mn>2</mn>
                </mrow>
              </mrow>
            </mtd>
          </mtr>
        </mtable>
      </mrow>
      <mo fence="true" stretchy="true">|</mo>
    </mrow>
    <annotation encoding="StarMath 5.0">left lbrace matrix 
{alignl 2(x-y)=1-y ## alignl {alignc {x+y} over 7 +x = y-2}}
right rline</annotation>
  </semantics>
</math>
</file>

<file path=Object 4/content.xml><?xml version="1.0" encoding="utf-8"?>
<math xmlns="http://www.w3.org/1998/Math/MathML" display="block">
  <semantics>
    <mrow>
      <mrow>
        <mtable>
          <mtr>
            <mtd columnalign="left">
              <mrow>
                <mn>2</mn>
                <mrow>
                  <mi mathvariant="normal">x</mi>
                  <mo stretchy="false">−</mo>
                  <mn>2</mn>
                </mrow>
                <mrow>
                  <mrow>
                    <mi mathvariant="normal">y</mi>
                    <mo stretchy="false">+</mo>
                    <mi mathvariant="normal">y</mi>
                  </mrow>
                  <mo stretchy="false">=</mo>
                  <mn>1</mn>
                </mrow>
              </mrow>
            </mtd>
          </mtr>
          <mtr>
            <mtd columnalign="left">
              <mrow>
                <mrow>
                  <mi mathvariant="normal">x</mi>
                  <mo stretchy="false">+</mo>
                  <mn>7</mn>
                </mrow>
                <mrow>
                  <mi mathvariant="normal">x</mi>
                  <mo stretchy="false">+</mo>
                  <mi mathvariant="normal">y</mi>
                  <mo stretchy="false">−</mo>
                  <mn>7</mn>
                </mrow>
                <mrow>
                  <mi mathvariant="normal">y</mi>
                  <mo stretchy="false">=</mo>
                  <mrow>
                    <mo stretchy="false">−</mo>
                    <mn>14</mn>
                  </mrow>
                </mrow>
              </mrow>
            </mtd>
          </mtr>
        </mtable>
      </mrow>
      <mo fence="true" stretchy="true">|</mo>
    </mrow>
    <annotation encoding="StarMath 5.0">left none matrix 
{alignl 2x-2y+y=1 ## alignl x+7x+y-7y=-14}
right rline</annotation>
  </semantics>
</math>
</file>

<file path=Object 5/content.xml><?xml version="1.0" encoding="utf-8"?>
<math xmlns="http://www.w3.org/1998/Math/MathML" display="block">
  <semantics>
    <mrow>
      <mrow>
        <mtable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</mn>
                </mrow>
              </mrow>
            </mtd>
          </mtr>
          <mtr>
            <mtd columnalign="left">
              <mrow>
                <mn>8</mn>
                <mrow>
                  <mi mathvariant="normal">x</mi>
                  <mo stretchy="false">−</mo>
                  <mn>6</mn>
                </mrow>
                <mrow>
                  <mi mathvariant="normal">y</mi>
                  <mo stretchy="false">=</mo>
                  <mrow>
                    <mo stretchy="false">−</mo>
                    <mn>14</mn>
                  </mrow>
                </mrow>
              </mrow>
            </mtd>
          </mtr>
        </mtable>
      </mrow>
      <mo fence="true" stretchy="true">|</mo>
    </mrow>
    <annotation encoding="StarMath 5.0">left none matrix 
{alignl 2x-y=1 ## alignl 8x-6y=-14}
right rline</annotation>
  </semantics>
</math>
</file>

<file path=Object 6/content.xml><?xml version="1.0" encoding="utf-8"?>
<math xmlns="http://www.w3.org/1998/Math/MathML" display="block">
  <semantics>
    <mrow>
      <mrow>
        <mtable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</mn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7</mn>
                  </mrow>
                </mrow>
              </mrow>
            </mtd>
          </mtr>
        </mtable>
      </mrow>
    </mrow>
    <annotation encoding="StarMath 5.0">left none matrix 
{alignl 2x-y=1 ## alignl 4x-3y=-7}
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n>2</mn>
                <mrow>
                  <mrow>
                    <mi mathvariant="normal">x</mi>
                    <mo stretchy="false">−</mo>
                    <mi mathvariant="normal">y</mi>
                  </mrow>
                  <mo stretchy="false">=</mo>
                  <mn>1</mn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−</mo>
                  <mn>3</mn>
                </mrow>
                <mrow>
                  <mi mathvariant="normal">y</mi>
                  <mo stretchy="false">=</mo>
                  <mrow>
                    <mo stretchy="false">−</mo>
                    <mn>7</mn>
                  </mrow>
                </mrow>
              </mrow>
            </mtd>
          </mtr>
        </mtable>
      </mrow>
    </mrow>
    <annotation encoding="StarMath 5.0">left lbrace matrix 
{alignl 2x-y=1 ## alignl 4x-3y=-7}
right none 
</annotation>
  </semantics>
</math>
</file>

<file path=Object 8/content.xml><?xml version="1.0" encoding="utf-8"?>
<math xmlns="http://www.w3.org/1998/Math/MathML" display="block">
  <semantics>
    <mrow>
      <mo fence="true" stretchy="true">|</mo>
      <mrow>
        <mtable>
          <mtr>
            <mtd columnalign="left">
              <mrow>
                <mn>2</mn>
                <mrow>
                  <mrow>
                    <mi mathvariant="normal">x</mi>
                    <mo stretchy="false">−</mo>
                    <mn>1</mn>
                  </mrow>
                  <mo stretchy="false">=</mo>
                  <mi mathvariant="normal">y</mi>
                </mrow>
              </mrow>
            </mtd>
          </mtr>
          <mtr>
            <mtd columnalign="left">
              <mrow>
                <mn>4</mn>
                <mrow>
                  <mi mathvariant="normal">x</mi>
                  <mo stretchy="false">−</mo>
                  <mn>3</mn>
                </mrow>
                <mrow>
                  <mrow>
                    <mo fence="true" stretchy="false">(</mo>
                    <mrow>
                      <mrow>
                        <mn>2</mn>
                        <mrow>
                          <mi mathvariant="normal">x</mi>
                          <mo stretchy="false">−</mo>
                          <mn>1</mn>
                        </mrow>
                      </mrow>
                    </mrow>
                    <mo fence="true" stretchy="false">)</mo>
                  </mrow>
                  <mo stretchy="false">=</mo>
                  <mrow>
                    <mo stretchy="false">−</mo>
                    <mn>7</mn>
                  </mrow>
                </mrow>
              </mrow>
            </mtd>
          </mtr>
        </mtable>
      </mrow>
      <mo fence="true" stretchy="true">|</mo>
    </mrow>
    <annotation encoding="StarMath 5.0">left lline matrix 
{alignl 2x-1=y ## alignl 4x-3(2x-1)=-7}
right rli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5</mn>
              </mrow>
            </mtd>
          </mtr>
          <mtr>
            <mtd columnalign="left">
              <mrow>
                <mi mathvariant="normal">y</mi>
                <mo stretchy="false">=</mo>
                <mn>9</mn>
              </mrow>
            </mtd>
          </mtr>
        </mtable>
      </mrow>
    </mrow>
    <annotation encoding="StarMath 5.0">left lbrace matrix 
{alignl x=5 ## alignl y=9}
right none
</annotation>
  </semantics>
</math>
</file>