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8fe57" officeooo:paragraph-rsid="015f0e5e"/>
    </style:style>
    <style:style style:name="P4" style:family="paragraph" style:parent-style-name="cms-Texto">
      <style:text-properties officeooo:rsid="01614c9a" officeooo:paragraph-rsid="0166c91d"/>
    </style:style>
    <style:style style:name="P5" style:family="paragraph" style:parent-style-name="cms-Texto">
      <style:text-properties officeooo:paragraph-rsid="01640da6"/>
    </style:style>
    <style:style style:name="P6" style:family="paragraph" style:parent-style-name="cms-Texto">
      <style:text-properties officeooo:rsid="01640da6" officeooo:paragraph-rsid="0165b1c4"/>
    </style:style>
    <style:style style:name="P7" style:family="paragraph" style:parent-style-name="cms-Texto">
      <style:text-properties officeooo:rsid="01640da6" officeooo:paragraph-rsid="0166c91d"/>
    </style:style>
    <style:style style:name="P8" style:family="paragraph" style:parent-style-name="cms-Texto">
      <style:text-properties officeooo:rsid="0165b1c4" officeooo:paragraph-rsid="0166c91d"/>
    </style:style>
    <style:style style:name="P9" style:family="paragraph" style:parent-style-name="cms-Texto">
      <style:text-properties officeooo:rsid="01661afc" officeooo:paragraph-rsid="01661afc"/>
    </style:style>
    <style:style style:name="P10" style:family="paragraph" style:parent-style-name="cms-Texto">
      <style:text-properties officeooo:paragraph-rsid="016039d0"/>
    </style:style>
    <style:style style:name="P11" style:family="paragraph" style:parent-style-name="cms-Apartado">
      <style:text-properties officeooo:paragraph-rsid="0165b1c4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15f0e5e" style:font-name-asian="Droid Sans" style:font-name-complex="FreeSans"/>
    </style:style>
    <style:style style:name="T14" style:family="text">
      <style:text-properties officeooo:rsid="009f31f0"/>
    </style:style>
    <style:style style:name="T15" style:family="text">
      <style:text-properties officeooo:rsid="015f0e5e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614c9a" style:font-name-asian="DejaVu Serif1" style:font-name-complex="DejaVu Serif1"/>
    </style:style>
    <style:style style:name="T18" style:family="text">
      <style:text-properties style:font-name="DejaVu Serif1" officeooo:rsid="0165b1c4" style:font-name-asian="DejaVu Serif1" style:font-name-complex="DejaVu Serif1"/>
    </style:style>
    <style:style style:name="T19" style:family="text">
      <style:text-properties style:font-name="DejaVu Serif1" officeooo:rsid="01640da6" style:font-name-asian="DejaVu Serif1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1614c9a" style:font-name-asian="Droid Sans" style:font-name-complex="FreeSans"/>
    </style:style>
    <style:style style:name="T22" style:family="text">
      <style:text-properties style:font-name="DejaVu Serif" officeooo:rsid="01640da6" style:font-name-asian="Droid Sans" style:font-name-complex="FreeSans"/>
    </style:style>
    <style:style style:name="T23" style:family="text">
      <style:text-properties style:font-name="DejaVu Serif" officeooo:rsid="0165b1c4" style:font-name-asian="Droid Sans" style:font-name-complex="FreeSans"/>
    </style:style>
    <style:style style:name="T24" style:family="text">
      <style:text-properties style:font-name="DejaVu Serif" officeooo:rsid="0166c91d" style:font-name-asian="Droid Sans" style:font-name-complex="FreeSans"/>
    </style:style>
    <style:style style:name="T25" style:family="text">
      <style:text-properties style:font-name="DejaVu Serif" officeooo:rsid="0166d2f4" style:font-name-asian="Droid Sans" style:font-name-complex="FreeSans"/>
    </style:style>
    <style:style style:name="T26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7" style:family="text">
      <style:text-properties style:font-name="DejaVu Serif" fo:font-weight="bold" officeooo:rsid="01614c9a" style:font-name-asian="Droid Sans" style:font-weight-asian="bold" style:font-name-complex="FreeSans" style:font-weight-complex="bold"/>
    </style:style>
    <style:style style:name="T28" style:family="text">
      <style:text-properties officeooo:rsid="01640da6"/>
    </style:style>
    <style:style style:name="T29" style:family="text">
      <style:text-properties officeooo:rsid="0166c91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cms-Apartado">Enunciado<text:span text:style-name="T15">s</text:span></text:p>
      <text:p text:style-name="P3">Resuelve <text:span text:style-name="T15">los</text:span> siguiente<text:span text:style-name="T15">s</text:span> sistema<text:span text:style-name="T15">s</text:span> de ecuaciones:</text:p>
      <text:section text:style-name="Sect1" text:name="Sección1">
        <text:list xml:id="list1798009168805092675" text:style-name="cms-ListaPregunta">
          <text:list-item>
            <text:p text:style-name="cms-Pregunta"><draw:frame draw:style-name="fr1" draw:name="Objeto1" text:anchor-type="as-char" svg:y="-1.115cm" svg:width="3.946cm" svg:height="2.01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1" draw:name="Objeto2" text:anchor-type="as-char" svg:y="-1.032cm" svg:width="3.715cm" svg:height="1.80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cms-Pregunta"><draw:frame draw:style-name="fr1" draw:name="Objeto3" text:anchor-type="as-char" svg:y="-1.018cm" svg:width="2.536cm" svg:height="1.77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</text:list>
      </text:section>
      <text:p text:style-name="cms-Apartado">Resolución <text:sequence text:ref-name="refcmsNum0" text:name="cmsNum" text:formula="ooow:cmsNum+1" style:num-format="1">1</text:sequence></text:p>
      <text:p text:style-name="P10"><draw:frame draw:style-name="fr1" draw:name="Objeto4" text:anchor-type="as-char" svg:y="-1.115cm" svg:width="3.946cm" svg:height="2.013cm" draw:z-index="15"><draw:object xlink:href="./Object 4" xlink:type="simple" xlink:show="embed" xlink:actuate="onLoad"/><draw:image xlink:href="./ObjectReplacements/Object 4" xlink:type="simple" xlink:show="embed" xlink:actuate="onLoad"/><svg:desc>fórmula</svg:desc></draw:frame><draw:frame draw:style-name="fr1" draw:name="Objeto5" text:anchor-type="as-char" svg:y="-0.727cm" svg:width="4.611cm" svg:height="1.194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draw:frame draw:style-name="fr1" draw:name="Objeto6" text:anchor-type="as-char" svg:y="-0.713cm" svg:width="4.397cm" svg:height="1.16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cms-Separador"/>
      <text:p text:style-name="P10"><draw:frame draw:style-name="fr1" draw:name="Objeto7" text:anchor-type="as-char" svg:y="-0.713cm" svg:width="4.717cm" svg:height="1.16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draw:frame draw:style-name="fr1" draw:name="Objeto8" text:anchor-type="as-char" svg:y="-0.713cm" svg:width="3.24cm" svg:height="1.16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17">‒</text:span><text:span text:style-name="T21">12y=48 </text:span><text:span text:style-name="T17">⇒</text:span><text:span text:style-name="T21"> y=</text:span><text:span text:style-name="T17">‒</text:span><text:span text:style-name="T21">4</text:span></text:p>
      <text:p text:style-name="cms-Separador"/>
      <text:p text:style-name="P4"><text:span text:style-name="T20">2x</text:span><text:span text:style-name="T16">‒</text:span><text:span text:style-name="T20">5y=50 </text:span><text:span text:style-name="T16">⇒</text:span><text:span text:style-name="T20"> 2x</text:span><text:span text:style-name="T16">‒</text:span><text:span text:style-name="T20">5(</text:span><text:span text:style-name="T16">‒</text:span><text:span text:style-name="T20">4)=50 </text:span><text:span text:style-name="T16">⇒</text:span><text:span text:style-name="T20"> 2x=50</text:span><text:span text:style-name="T16">‒</text:span><text:span text:style-name="T20">20 </text:span><text:span text:style-name="T16">⇒</text:span><text:span text:style-name="T20"> 2x=30 </text:span><text:span text:style-name="T16">⇒</text:span><text:span text:style-name="T20"> x=15</text:span></text:p>
      <text:p text:style-name="cms-Separador"/>
      <text:p text:style-name="P4"><text:span text:style-name="T20">Solución:</text:span><text:span text:style-name="T20"><draw:frame draw:style-name="fr1" draw:name="Objeto9" text:anchor-type="as-char" svg:y="-0.714cm" svg:width="1.591cm" svg:height="1.169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cms-Apartado">Resolución <text:sequence text:ref-name="refcmsNum1" text:name="cmsNum" text:formula="ooow:cmsNum+1" style:num-format="1">2</text:sequence></text:p>
      <text:p text:style-name="P5"><draw:frame draw:style-name="fr1" draw:name="Objeto10" text:anchor-type="as-char" svg:y="-1.032cm" svg:width="3.715cm" svg:height="1.804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draw:frame draw:style-name="fr1" draw:name="Objeto11" text:anchor-type="as-char" svg:y="-0.714cm" svg:width="4.346cm" svg:height="1.194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draw:frame draw:style-name="fr1" draw:name="Objeto12" text:anchor-type="as-char" svg:y="-0.713cm" svg:width="3.701cm" svg:height="1.168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draw:frame draw:style-name="fr1" draw:name="Objeto13" text:anchor-type="as-char" svg:y="-0.713cm" svg:width="2.831cm" svg:height="1.168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28">9y=27</text:span><text:span text:style-name="T22"> </text:span><text:span text:style-name="T19">⇒</text:span><text:span text:style-name="T22"> y=3</text:span></text:p>
      <text:p text:style-name="cms-Separador"/>
      <text:p text:style-name="P7"><text:span text:style-name="T20">2x</text:span><text:span text:style-name="T16">‒</text:span><text:span text:style-name="T20">4y=2</text:span><text:span text:style-name="T21"> </text:span><text:span text:style-name="T17">⇒</text:span><text:span text:style-name="T21"> </text:span><text:span text:style-name="T20">x</text:span><text:span text:style-name="T16">‒</text:span><text:span text:style-name="T20">2y=1</text:span><text:span text:style-name="T21"> </text:span><text:span text:style-name="T17">⇒</text:span><text:span text:style-name="T21"> </text:span><text:span text:style-name="T20">x</text:span><text:span text:style-name="T16">‒</text:span><text:span text:style-name="T20">2·3=1</text:span><text:span text:style-name="T21"> </text:span><text:span text:style-name="T17">⇒</text:span><text:span text:style-name="T21"> </text:span><text:span text:style-name="T20">x=7</text:span></text:p>
      <text:p text:style-name="cms-Separador"/>
      <text:p text:style-name="P7"><text:span text:style-name="T21">Solución:</text:span><text:span text:style-name="T21"><draw:frame draw:style-name="fr1" draw:name="Objeto14" text:anchor-type="as-char" svg:y="-0.714cm" svg:width="1.275cm" svg:height="1.16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9"><text:span text:style-name="T27">C</text:span><text:span text:style-name="T26">omentario</text:span><text:span text:style-name="T20">: la expresión «2x</text:span><text:span text:style-name="T16">‒</text:span><text:span text:style-name="T20">4y=2» no la hemos simplificado entre 2 porque así hemos podido utilizar el método de reducción directamente; sin embargo, para calcular </text:span><text:span text:style-name="T24">má</text:span><text:span text:style-name="T25">s</text:span><text:span text:style-name="T24"> adelante </text:span><text:span text:style-name="T20">el valor de «x» sí la hemos simplificado.</text:span></text:p>
      <text:p text:style-name="P11">Resolución <text:sequence text:ref-name="refcmsNum2" text:name="cmsNum" text:formula="ooow:cmsNum+1" style:num-format="1">3</text:sequence></text:p>
      <text:p text:style-name="P6"><text:span text:style-name="T21"><draw:frame draw:style-name="fr1" draw:name="Objeto15" text:anchor-type="as-char" svg:y="-1.018cm" svg:width="2.536cm" svg:height="1.778cm" draw:z-index="16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1"><draw:frame draw:style-name="fr1" draw:name="Objeto16" text:anchor-type="as-char" svg:y="-0.713cm" svg:width="2.312cm" svg:height="1.168cm" draw:z-index="11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3">2x</text:span><text:span text:style-name="T18">‒</text:span><text:span text:style-name="T23">2=3x</text:span><text:span text:style-name="T18">‒</text:span><text:span text:style-name="T23">1</text:span><text:span text:style-name="T21"> </text:span><text:span text:style-name="T17">⇒</text:span><text:span text:style-name="T21"> </text:span><text:span text:style-name="T23">2x</text:span><text:span text:style-name="T18">‒</text:span><text:span text:style-name="T23">3x=</text:span><text:span text:style-name="T18">‒</text:span><text:span text:style-name="T23">1+2</text:span><text:span text:style-name="T21"> </text:span><text:span text:style-name="T17">⇒</text:span><text:span text:style-name="T21"> </text:span><text:span text:style-name="T18">‒</text:span><text:span text:style-name="T23">x=1</text:span><text:span text:style-name="T21"> </text:span><text:span text:style-name="T17">⇒</text:span><text:span text:style-name="T21"> </text:span><text:span text:style-name="T23">x=</text:span><text:span text:style-name="T18">‒</text:span><text:span text:style-name="T23">1</text:span></text:p>
      <text:p text:style-name="P8"><text:span text:style-name="T20">y=3x</text:span><text:span text:style-name="T16">‒</text:span><text:span text:style-name="T20">1=3(</text:span><text:span text:style-name="T16">‒</text:span><text:span text:style-name="T20">1)</text:span><text:span text:style-name="T16">‒</text:span><text:span text:style-name="T20">1=</text:span><text:span text:style-name="T16">‒</text:span><text:span text:style-name="T20">4</text:span></text:p>
      <text:p text:style-name="P8"><text:span text:style-name="T21">Solución:</text:span><text:span text:style-name="T21"><draw:frame draw:style-name="fr1" draw:name="Objeto17" text:anchor-type="as-char" svg:y="-0.714cm" svg:width="1.591cm" svg:height="1.169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<text:p text:style-name="P9"><text:span text:style-name="T27">C</text:span><text:span text:style-name="T26">omentario</text:span><text:span text:style-name="T20">: no hemos colocado los monomios en las ecuaciones porque hemos visto que se podía aplicar el método de igualación directamente. Es un buen ejemplo de un atajo.</text:span></text:p>
      <text:p text:style-name="cms-Apartado">Consejo<text:span text:style-name="T29">s</text:span></text:p>
      <text:list xml:id="list808426943775027562" text:style-name="cms-ListaAsterisco">
        <text:list-item>
          <text:p text:style-name="cms-Asterisco">Usa el método general cuando no veas ningún atajo.</text:p>
        </text:list-item>
        <text:list-item>
          <text:p text:style-name="cms-Asterisco">Utiliza una manera personal de resolver los sistemas cuando se te ocur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tr10.pdf" text:style-name="Internet_20_link" text:visited-style-name="Visited_20_Internet_20_Link"><text:span text:style-name="MT1">http://pedroreina.net/cms/n3alg-sis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06T17:15:55.700706439</dc:date>
    <meta:editing-duration>PT12H23M46S</meta:editing-duration>
    <meta:editing-cycles>31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1" meta:paragraph-count="26" meta:word-count="159" meta:character-count="996" meta:non-whitespace-character-count="86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1</mn>
                  <mo stretchy="false">−</mo>
                  <mn>2</mn>
                </mrow>
                <mrow>
                  <mrow>
                    <mo fence="true" stretchy="false">(</mo>
                    <mrow>
                      <mrow>
                        <mi mathvariant="normal">y</mi>
                        <mo stretchy="false">−</mo>
                        <mi mathvariant="normal">x</mi>
                      </mrow>
                    </mrow>
                    <mo fence="true" stretchy="false">)</mo>
                  </mrow>
                  <mo stretchy="false">=</mo>
                  <mfrac>
                    <mrow>
                      <mn>3</mn>
                      <mrow>
                        <mo fence="true" stretchy="false">(</mo>
                        <mrow>
                          <mrow>
                            <mn>2</mn>
                            <mrow>
                              <mi mathvariant="normal">x</mi>
                              <mo stretchy="false">+</mo>
                              <mi mathvariant="normal">y</mi>
                            </mrow>
                          </mrow>
                        </mrow>
                        <mo fence="true" stretchy="false">)</mo>
                      </mrow>
                    </mrow>
                    <mn>2</mn>
                  </mfrac>
                </mrow>
              </mrow>
            </mtd>
          </mtr>
          <mtr>
            <mtd columnalign="left">
              <mrow>
                <mfrac>
                  <mi mathvariant="normal">x</mi>
                  <mn>5</mn>
                </mfrac>
                <mo stretchy="false">=</mo>
                <mrow>
                  <mn>5</mn>
                  <mo stretchy="false">+</mo>
                  <mfrac>
                    <mi mathvariant="normal">y</mi>
                    <mn>2</mn>
                  </mfrac>
                </mrow>
              </mrow>
            </mtd>
          </mtr>
        </mtable>
      </mrow>
    </mrow>
    <annotation encoding="StarMath 5.0">left lbrace matrix 
{1-2(y-x)= {3(2x+y)} over 2 ##
alignl {{alignc x} over {alignc 5}} = 5 + {{alignc y} over {alignc 2}}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o fence="true" stretchy="false">(</mo>
                    <mrow>
                      <mrow>
                        <mrow>
                          <mi mathvariant="normal">x</mi>
                          <mo stretchy="false">+</mo>
                          <mn>2</mn>
                        </mrow>
                        <mi mathvariant="normal">y</mi>
                      </mrow>
                    </mrow>
                    <mo fence="true" stretchy="false">)</mo>
                  </mrow>
                  <mo stretchy="false">=</mo>
                  <mrow>
                    <mn>29</mn>
                    <mo stretchy="false">−</mo>
                    <mi mathvariant="normal">y</mi>
                  </mrow>
                </mrow>
              </mrow>
            </mtd>
          </mtr>
          <mtr>
            <mtd>
              <mrow>
                <mrow>
                  <mfrac>
                    <mrow>
                      <mi mathvariant="normal">x</mi>
                      <mo stretchy="false">−</mo>
                      <mn>1</mn>
                    </mrow>
                    <mn>4</mn>
                  </mfrac>
                  <mo stretchy="false">−</mo>
                  <mfrac>
                    <mrow>
                      <mn>4</mn>
                      <mrow>
                        <mi mathvariant="normal">y</mi>
                        <mo stretchy="false">−</mo>
                        <mn>1</mn>
                      </mrow>
                    </mrow>
                    <mn>8</mn>
                  </mfrac>
                </mrow>
                <mo stretchy="false">=</mo>
                <mfrac>
                  <mn>1</mn>
                  <mn>8</mn>
                </mfrac>
              </mrow>
            </mtd>
          </mtr>
        </mtable>
      </mrow>
    </mrow>
    <annotation encoding="StarMath 5.0">left lbrace matrix 
{2(x+2y)= 29-y ## {x-1} over 4 - {4y-1} over 8 = 1 over 8}
right none</annotation>
  </semantics>
</math>
</file>

<file path=Object 11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n>2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n>29</mn>
                    <mo stretchy="false">−</mo>
                    <mi mathvariant="normal">y</mi>
                  </mrow>
                </mrow>
              </mrow>
            </mtd>
          </mtr>
          <mtr>
            <mtd>
              <mrow>
                <mn>2</mn>
                <mrow>
                  <mrow>
                    <mrow>
                      <mo fence="true" stretchy="false">(</mo>
                      <mrow>
                        <mrow>
                          <mi mathvariant="normal">x</mi>
                          <mo stretchy="false">−</mo>
                          <mn>1</mn>
                        </mrow>
                      </mrow>
                      <mo fence="true" stretchy="false">)</mo>
                    </mrow>
                    <mo stretchy="false">−</mo>
                    <mrow>
                      <mo fence="true" stretchy="false">(</mo>
                      <mrow>
                        <mrow>
                          <mn>4</mn>
                          <mrow>
                            <mi mathvariant="normal">y</mi>
                            <mo stretchy="false">−</mo>
                            <mn>1</mn>
                          </mrow>
                        </mrow>
                      </mrow>
                      <mo fence="true" stretchy="false">)</mo>
                    </mrow>
                  </mrow>
                  <mo stretchy="false">=</mo>
                  <mn>1</mn>
                </mrow>
              </mrow>
            </mtd>
          </mtr>
        </mtable>
      </mrow>
    </mrow>
    <annotation encoding="StarMath 5.0">left rline matrix 
{2x+4y= 29-y ## 2(x-1) - (4y-1) = 1}
right none</annotation>
  </semantics>
</math>
</file>

<file path=Object 12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n>2</mn>
                <mrow>
                  <mi mathvariant="normal">x</mi>
                  <mo stretchy="false">+</mo>
                  <mn>4</mn>
                </mrow>
                <mrow>
                  <mrow>
                    <mi mathvariant="normal">y</mi>
                    <mo stretchy="false">+</mo>
                    <mi mathvariant="normal">y</mi>
                  </mrow>
                  <mo stretchy="false">=</mo>
                  <mn>29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−</mo>
                  <mn>2</mn>
                  <mo stretchy="false">−</mo>
                  <mn>4</mn>
                </mrow>
                <mrow>
                  <mrow>
                    <mi mathvariant="normal">y</mi>
                    <mo stretchy="false">+</mo>
                    <mn>1</mn>
                  </mrow>
                  <mo stretchy="false">=</mo>
                  <mn>1</mn>
                </mrow>
              </mrow>
            </mtd>
          </mtr>
        </mtable>
      </mrow>
    </mrow>
    <annotation encoding="StarMath 5.0">left rline matrix 
{2x+4y+y=29 ## 2x-2-4y+1 = 1}
right none</annotation>
  </semantics>
</math>
</file>

<file path=Object 13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9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2</mn>
                </mrow>
              </mrow>
            </mtd>
          </mtr>
        </mtable>
      </mrow>
      <mo fence="true" stretchy="true">|</mo>
    </mrow>
    <annotation encoding="StarMath 5.0">left rline matrix 
{2x+5y=29 ## 2x-4y=2}
right rli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7</mn>
              </mrow>
            </mtd>
          </mtr>
          <mtr>
            <mtd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x=7 ## y=3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1</mn>
                </mrow>
                <mo stretchy="false">=</mo>
                <mfrac>
                  <mi mathvariant="normal">y</mi>
                  <mn>2</mn>
                </mfrac>
              </mrow>
            </mtd>
          </mtr>
          <mtr>
            <mtd>
              <mrow>
                <mn>3</mn>
                <mrow>
                  <mi mathvariant="normal">y</mi>
                  <mo stretchy="false">=</mo>
                  <mn>9</mn>
                </mrow>
                <mrow>
                  <mi mathvariant="normal">x</mi>
                  <mo stretchy="false">−</mo>
                  <mn>3</mn>
                </mrow>
              </mrow>
            </mtd>
          </mtr>
        </mtable>
      </mrow>
    </mrow>
    <annotation encoding="StarMath 5.0">left lbrace matrix 
{alignl x-1 = {alignc y} over {alignc 2} ## 3y = 9x-3}
right none</annotation>
  </semantics>
</math>
</file>

<file path=Object 16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n>2</mn>
                <mrow>
                  <mrow>
                    <mi mathvariant="normal">x</mi>
                    <mo stretchy="false">−</mo>
                    <mn>2</mn>
                  </mrow>
                  <mo stretchy="false">=</mo>
                  <mi mathvariant="normal">y</mi>
                </mrow>
              </mrow>
            </mtd>
          </mtr>
          <mtr>
            <mtd>
              <mrow>
                <mrow>
                  <mi mathvariant="normal">y</mi>
                  <mo stretchy="false">=</mo>
                  <mn>3</mn>
                </mrow>
                <mrow>
                  <mi mathvariant="normal">x</mi>
                  <mo stretchy="false">−</mo>
                  <mn>1</mn>
                </mrow>
              </mrow>
            </mtd>
          </mtr>
        </mtable>
      </mrow>
      <mo fence="true" stretchy="true">|</mo>
    </mrow>
    <annotation encoding="StarMath 5.0">left rline matrix 
{alignl 2x-2 = y ## y = 3x-1}
right rli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 
{x=-1 ## y=-4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o fence="true" stretchy="false">(</mo>
                    <mrow>
                      <mrow>
                        <mrow>
                          <mi mathvariant="normal">x</mi>
                          <mo stretchy="false">+</mo>
                          <mn>2</mn>
                        </mrow>
                        <mi mathvariant="normal">y</mi>
                      </mrow>
                    </mrow>
                    <mo fence="true" stretchy="false">)</mo>
                  </mrow>
                  <mo stretchy="false">=</mo>
                  <mrow>
                    <mn>29</mn>
                    <mo stretchy="false">−</mo>
                    <mi mathvariant="normal">y</mi>
                  </mrow>
                </mrow>
              </mrow>
            </mtd>
          </mtr>
          <mtr>
            <mtd>
              <mrow>
                <mrow>
                  <mfrac>
                    <mrow>
                      <mi mathvariant="normal">x</mi>
                      <mo stretchy="false">−</mo>
                      <mn>1</mn>
                    </mrow>
                    <mn>4</mn>
                  </mfrac>
                  <mo stretchy="false">−</mo>
                  <mfrac>
                    <mrow>
                      <mn>4</mn>
                      <mrow>
                        <mi mathvariant="normal">y</mi>
                        <mo stretchy="false">−</mo>
                        <mn>1</mn>
                      </mrow>
                    </mrow>
                    <mn>8</mn>
                  </mfrac>
                </mrow>
                <mo stretchy="false">=</mo>
                <mfrac>
                  <mn>1</mn>
                  <mn>8</mn>
                </mfrac>
              </mrow>
            </mtd>
          </mtr>
        </mtable>
      </mrow>
    </mrow>
    <annotation encoding="StarMath 5.0">left lbrace matrix 
{2(x+2y)= 29-y ## {x-1} over 4 - {4y-1} over 8 = 1 over 8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1</mn>
                </mrow>
                <mo stretchy="false">=</mo>
                <mfrac>
                  <mi mathvariant="normal">y</mi>
                  <mn>2</mn>
                </mfrac>
              </mrow>
            </mtd>
          </mtr>
          <mtr>
            <mtd>
              <mrow>
                <mn>3</mn>
                <mrow>
                  <mi mathvariant="normal">y</mi>
                  <mo stretchy="false">=</mo>
                  <mn>9</mn>
                </mrow>
                <mrow>
                  <mi mathvariant="normal">x</mi>
                  <mo stretchy="false">−</mo>
                  <mn>3</mn>
                </mrow>
              </mrow>
            </mtd>
          </mtr>
        </mtable>
      </mrow>
    </mrow>
    <annotation encoding="StarMath 5.0">left lbrace matrix 
{alignl x-1 = {alignc y} over {alignc 2} ## 3y = 9x-3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1</mn>
                  <mo stretchy="false">−</mo>
                  <mn>2</mn>
                </mrow>
                <mrow>
                  <mrow>
                    <mo fence="true" stretchy="false">(</mo>
                    <mrow>
                      <mrow>
                        <mi mathvariant="normal">y</mi>
                        <mo stretchy="false">−</mo>
                        <mi mathvariant="normal">x</mi>
                      </mrow>
                    </mrow>
                    <mo fence="true" stretchy="false">)</mo>
                  </mrow>
                  <mo stretchy="false">=</mo>
                  <mfrac>
                    <mrow>
                      <mn>3</mn>
                      <mrow>
                        <mo fence="true" stretchy="false">(</mo>
                        <mrow>
                          <mrow>
                            <mn>2</mn>
                            <mrow>
                              <mi mathvariant="normal">x</mi>
                              <mo stretchy="false">+</mo>
                              <mi mathvariant="normal">y</mi>
                            </mrow>
                          </mrow>
                        </mrow>
                        <mo fence="true" stretchy="false">)</mo>
                      </mrow>
                    </mrow>
                    <mn>2</mn>
                  </mfrac>
                </mrow>
              </mrow>
            </mtd>
          </mtr>
          <mtr>
            <mtd columnalign="left">
              <mrow>
                <mfrac>
                  <mi mathvariant="normal">x</mi>
                  <mn>5</mn>
                </mfrac>
                <mo stretchy="false">=</mo>
                <mrow>
                  <mn>5</mn>
                  <mo stretchy="false">+</mo>
                  <mfrac>
                    <mi mathvariant="normal">y</mi>
                    <mn>2</mn>
                  </mfrac>
                </mrow>
              </mrow>
            </mtd>
          </mtr>
        </mtable>
      </mrow>
    </mrow>
    <annotation encoding="StarMath 5.0">left lbrace matrix 
{1-2(y-x)= {3(2x+y)} over 2 ##
alignl {{alignc x} over {alignc 5}} = 5 + {{alignc y} over {alignc 2}}}
right none</annotation>
  </semantics>
</math>
</file>

<file path=Object 5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row>
                  <mn>2</mn>
                  <mo stretchy="false">−</mo>
                  <mn>4</mn>
                </mrow>
                <mrow>
                  <mrow>
                    <mo fence="true" stretchy="false">(</mo>
                    <mrow>
                      <mrow>
                        <mi mathvariant="normal">y</mi>
                        <mo stretchy="false">−</mo>
                        <mi mathvariant="normal">x</mi>
                      </mrow>
                    </mrow>
                    <mo fence="true" stretchy="false">)</mo>
                  </mrow>
                  <mo stretchy="false">=</mo>
                  <mn>3</mn>
                </mrow>
                <mrow>
                  <mo fence="true" stretchy="false">(</mo>
                  <mrow>
                    <mrow>
                      <mn>2</mn>
                      <mrow>
                        <mi mathvariant="normal">x</mi>
                        <mo stretchy="false">+</mo>
                        <mi mathvariant="normal">y</mi>
                      </mrow>
                    </mrow>
                  </mrow>
                  <mo fence="true" stretchy="false">)</mo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=</mo>
                  <mrow>
                    <mn>50</mn>
                    <mo stretchy="false">+</mo>
                    <mn>5</mn>
                  </mrow>
                </mrow>
                <mi mathvariant="normal">y</mi>
              </mrow>
            </mtd>
          </mtr>
        </mtable>
      </mrow>
    </mrow>
    <annotation encoding="StarMath 5.0">left rline matrix 
{2-4(y-x)= 3(2x+y) ## alignl 2x = 50 + 5y}
right none</annotation>
  </semantics>
</math>
</file>

<file path=Object 6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row>
                  <mn>2</mn>
                  <mo stretchy="false">−</mo>
                  <mn>4</mn>
                </mrow>
                <mrow>
                  <mi mathvariant="normal">y</mi>
                  <mo stretchy="false">+</mo>
                  <mn>4</mn>
                </mrow>
                <mrow>
                  <mi mathvariant="normal">x</mi>
                  <mo stretchy="false">=</mo>
                  <mn>6</mn>
                </mrow>
                <mrow>
                  <mi mathvariant="normal">x</mi>
                  <mo stretchy="false">+</mo>
                  <mn>3</mn>
                </mrow>
                <mi mathvariant="normal">y</mi>
              </mrow>
            </mtd>
          </mtr>
          <mtr>
            <mtd columnalign="left"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50</mn>
                </mrow>
              </mrow>
            </mtd>
          </mtr>
        </mtable>
      </mrow>
      <mo fence="true" stretchy="true">|</mo>
    </mrow>
    <annotation encoding="StarMath 5.0">left rline matrix 
{2-4y+4x= 6x+3y ## alignl 2x - 5y = 50}
right rline</annotation>
  </semantics>
</math>
</file>

<file path=Object 7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n>4</mn>
                <mrow>
                  <mi mathvariant="normal">x</mi>
                  <mo stretchy="false">−</mo>
                  <mn>6</mn>
                </mrow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50</mn>
                </mrow>
              </mrow>
            </mtd>
          </mtr>
        </mtable>
      </mrow>
    </mrow>
    <annotation encoding="StarMath 5.0">left rline matrix 
{4x - 6x - 4y -3y = -2 ## alignl 2x - 5y = 50}
right none</annotation>
  </semantics>
</math>
</file>

<file path=Object 8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50</mn>
                </mrow>
              </mrow>
            </mtd>
          </mtr>
        </mtable>
      </mrow>
      <mo fence="true" stretchy="true">|</mo>
    </mrow>
    <annotation encoding="StarMath 5.0">left rline matrix 
{-2x -7y = -2 ## alignl 2x - 5y = 50}
right rli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5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 
{x=15 ## y=-4}
right none</annotation>
  </semantics>
</math>
</file>