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Texto">
      <style:text-properties officeooo:rsid="016b5be9" officeooo:paragraph-rsid="016b5be9"/>
    </style:style>
    <style:style style:name="P5" style:family="paragraph" style:parent-style-name="cms-Texto">
      <style:text-properties officeooo:rsid="016ec8f1" officeooo:paragraph-rsid="016ec8f1"/>
    </style:style>
    <style:style style:name="P6" style:family="paragraph" style:parent-style-name="cms-Texto">
      <style:text-properties officeooo:rsid="016ec8f1" officeooo:paragraph-rsid="016f479e"/>
    </style:style>
    <style:style style:name="P7" style:family="paragraph" style:parent-style-name="cms-Texto">
      <style:text-properties officeooo:rsid="016ec8f1" officeooo:paragraph-rsid="01702888"/>
    </style:style>
    <style:style style:name="P8" style:family="paragraph" style:parent-style-name="cms-Texto">
      <style:text-properties officeooo:rsid="016f479e" officeooo:paragraph-rsid="016f479e"/>
    </style:style>
    <style:style style:name="P9" style:family="paragraph" style:parent-style-name="cms-Texto">
      <style:text-properties officeooo:rsid="01702888" officeooo:paragraph-rsid="01702888"/>
    </style:style>
    <style:style style:name="P10" style:family="paragraph" style:parent-style-name="cms-Texto">
      <style:text-properties officeooo:rsid="01702888" officeooo:paragraph-rsid="0172ecc4"/>
    </style:style>
    <style:style style:name="P11" style:family="paragraph" style:parent-style-name="cms-Texto">
      <style:text-properties officeooo:rsid="01742331" officeooo:paragraph-rsid="01742331"/>
    </style:style>
    <style:style style:name="P12" style:family="paragraph" style:parent-style-name="cms-Texto">
      <style:text-properties officeooo:rsid="017517a3" officeooo:paragraph-rsid="017517a3"/>
    </style:style>
    <style:style style:name="P13" style:family="paragraph" style:parent-style-name="cms-Texto">
      <style:text-properties officeooo:rsid="0175b5aa" officeooo:paragraph-rsid="0175b5aa"/>
    </style:style>
    <style:style style:name="P14" style:family="paragraph" style:parent-style-name="cms-Texto">
      <style:text-properties officeooo:rsid="01765061" officeooo:paragraph-rsid="01765061"/>
    </style:style>
    <style:style style:name="P15" style:family="paragraph" style:parent-style-name="cms-Texto">
      <style:text-properties officeooo:rsid="01765061" officeooo:paragraph-rsid="01777551"/>
    </style:style>
    <style:style style:name="P16" style:family="paragraph" style:parent-style-name="cms-Texto">
      <style:text-properties officeooo:rsid="01765061" officeooo:paragraph-rsid="01792a94"/>
    </style:style>
    <style:style style:name="P17" style:family="paragraph" style:parent-style-name="cms-Texto">
      <style:text-properties fo:letter-spacing="-0.004cm" officeooo:rsid="01765061" officeooo:paragraph-rsid="01792a94" style:font-size-asian="10.5pt"/>
    </style:style>
    <style:style style:name="P18" style:family="paragraph" style:parent-style-name="cms-Apartado">
      <style:text-properties officeooo:rsid="016b5be9" officeooo:paragraph-rsid="016b5be9"/>
    </style:style>
    <style:style style:name="P19" style:family="paragraph" style:parent-style-name="cms-Apartado">
      <style:text-properties officeooo:rsid="016bb283" officeooo:paragraph-rsid="016bb283"/>
    </style:style>
    <style:style style:name="P20" style:family="paragraph" style:parent-style-name="cms-Apartado">
      <style:text-properties officeooo:rsid="01750e0c" officeooo:paragraph-rsid="01750e0c"/>
    </style:style>
    <style:style style:name="P21" style:family="paragraph" style:parent-style-name="cms-Asterisco">
      <style:text-properties officeooo:paragraph-rsid="016e89c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15f0e5e" style:font-name-asian="Droid Sans" style:font-name-complex="FreeSans"/>
    </style:style>
    <style:style style:name="T14" style:family="text">
      <style:text-properties style:font-name="DejaVu Sans" officeooo:rsid="016b305d" style:font-name-asian="Droid Sans" style:font-name-complex="FreeSans"/>
    </style:style>
    <style:style style:name="T15" style:family="text">
      <style:text-properties officeooo:rsid="009f31f0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6f479e" style:font-name-asian="Droid Sans" style:font-name-complex="FreeSans"/>
    </style:style>
    <style:style style:name="T18" style:family="text">
      <style:text-properties style:font-name="DejaVu Serif" officeooo:rsid="01702888" style:font-name-asian="Droid Sans" style:font-name-complex="FreeSans"/>
    </style:style>
    <style:style style:name="T19" style:family="text">
      <style:text-properties style:font-name="DejaVu Serif" officeooo:rsid="016e89c3" style:font-name-asian="Droid Sans" style:font-name-complex="FreeSans"/>
    </style:style>
    <style:style style:name="T20" style:family="text">
      <style:text-properties style:font-name="DejaVu Serif" officeooo:rsid="0172ecc4" style:font-name-asian="Droid Sans" style:font-name-complex="FreeSans"/>
    </style:style>
    <style:style style:name="T21" style:family="text">
      <style:text-properties style:font-name="DejaVu Serif" officeooo:rsid="01777551" style:font-name-asian="Droid Sans" style:font-name-complex="FreeSans"/>
    </style:style>
    <style:style style:name="T22" style:family="text">
      <style:text-properties style:font-name="DejaVu Serif" officeooo:rsid="01792a94" style:font-name-asian="Droid Sans" style:font-name-complex="FreeSans"/>
    </style:style>
    <style:style style:name="T23" style:family="text">
      <style:text-properties style:font-name="DejaVu Serif" fo:font-weight="bold" officeooo:rsid="01792a94" style:font-name-asian="Droid Sans" style:font-weight-asian="bold" style:font-name-complex="FreeSans" style:font-weight-complex="bold"/>
    </style:style>
    <style:style style:name="T24" style:family="text">
      <style:text-properties officeooo:rsid="016bb283"/>
    </style:style>
    <style:style style:name="T25" style:family="text">
      <style:text-properties officeooo:rsid="016cea08"/>
    </style:style>
    <style:style style:name="T26" style:family="text">
      <style:text-properties officeooo:rsid="016e89c3"/>
    </style:style>
    <style:style style:name="T27" style:family="text">
      <style:text-properties officeooo:rsid="016f479e"/>
    </style:style>
    <style:style style:name="T28" style:family="text">
      <style:text-properties style:font-name="DejaVu Serif1" officeooo:rsid="016f479e" style:font-name-asian="DejaVu Serif1" style:font-name-complex="DejaVu Serif1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1702888" style:font-name-asian="DejaVu Serif1" style:font-name-complex="DejaVu Serif1"/>
    </style:style>
    <style:style style:name="T31" style:family="text">
      <style:text-properties style:font-name="DejaVu Serif1" officeooo:rsid="0172ecc4" style:font-name-asian="DejaVu Serif1" style:font-name-complex="DejaVu Serif1"/>
    </style:style>
    <style:style style:name="T32" style:family="text">
      <style:text-properties style:font-name="DejaVu Serif1" officeooo:rsid="01777551" style:font-name-asian="DejaVu Serif1" style:font-name-complex="DejaVu Serif1"/>
    </style:style>
    <style:style style:name="T33" style:family="text">
      <style:text-properties officeooo:rsid="01765061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17b9de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18">Enunciado</text:p>
      <text:p text:style-name="P4">Averigua un número capicúa de tres cifras sabiendo que las tres cifras suman 13 y que si al número se le suma 364, se obtiene otro número capicúa de tres cifras, pero intercambiadas respecto al número original.</text:p>
      <text:p text:style-name="cms-Apartado">Comentario<text:span text:style-name="T24">s</text:span></text:p>
      <text:list xml:id="list1598805746778103445" text:style-name="cms-ListaAsterisco">
        <text:list-item>
          <text:p text:style-name="P21">Si un número tiene tres cifras y llamamos «c» a la cifra de las centenas, «d» a la <text:span text:style-name="T25">cifra </text:span>de las decenas y «u» a la <text:span text:style-name="T25">cifra </text:span>de las unidades, el número es igual a «100c<text:span text:style-name="T26"> </text:span>+<text:span text:style-name="T26"> </text:span>10d<text:span text:style-name="T26"> </text:span>+<text:span text:style-name="T26"> </text:span>u». Ejemplo: 482 = 100·4<text:span text:style-name="T26"> </text:span>+<text:span text:style-name="T26"> </text:span>10·8<text:span text:style-name="T26"> </text:span>+<text:span text:style-name="T26"> </text:span>2.</text:p>
        </text:list-item>
        <text:list-item>
          <text:p text:style-name="cms-Asterisco">Del enunciado entendemos que en el número pedido la cifra de las centenas es la misma que la de las unidades, porque el número es capicúa.</text:p>
        </text:list-item>
        <text:list-item>
          <text:p text:style-name="cms-Asterisco">Del enunciado entendemos que al sumar 364 al número original, la cifra de las centenas (que también es la de las unidades) se convierte en la de las decenas y la de las decenas se convierte en la de las centenas y en la de las unidades.</text:p>
        </text:list-item>
      </text:list>
      <text:p text:style-name="P19">Resolución</text:p>
      <text:p text:style-name="P5">Llamamos «x» a la cifra de las centenas, que es la misma que la de las unidades.</text:p>
      <text:p text:style-name="P5">Llamamos «y» a la cifra de las decenas.</text:p>
      <text:p text:style-name="P7">Como la suma de las tres cifras es 13, 2x+y<text:span text:style-name="T26"> </text:span>=<text:span text:style-name="T26"> </text:span>13; <text:span text:style-name="T27">será una de nuestras ecuaciones.</text:span></text:p>
      <text:p text:style-name="P6">Como al sumar al número <text:span text:style-name="T27">364 se invierten los papeles de las cifras,</text:span></text:p>
      <text:p text:style-name="P7"><text:span text:style-name="T27">100x+10y+x+364 = 100y+10x+y, será otra de nuestras ecuaciones.</text:span></text:p>
      <text:p text:style-name="P8">Como la primera ecuación ya está simplificada, procedemos a simplificar al máximo la segunda:</text:p>
      <text:p text:style-name="P7"><text:span text:style-name="T27">100x+10y+x+364 = 100y+10x+y </text:span><text:span text:style-name="T28">⇒</text:span><text:span text:style-name="T17"> </text:span><text:span text:style-name="T18">100x+x</text:span><text:span text:style-name="T30">‒</text:span><text:span text:style-name="T18">10x+10y</text:span><text:span text:style-name="T30">‒</text:span><text:span text:style-name="T18">100y</text:span><text:span text:style-name="T30">‒</text:span><text:span text:style-name="T18">y</text:span><text:span text:style-name="T19"> </text:span><text:span text:style-name="T18">=</text:span><text:span text:style-name="T19"> </text:span><text:span text:style-name="T30">‒</text:span><text:span text:style-name="T18">364</text:span><text:span text:style-name="T17"> </text:span><text:span text:style-name="T28">⇒</text:span></text:p>
      <text:p text:style-name="P7"><text:span text:style-name="T28">⇒</text:span><text:span text:style-name="T17"> </text:span><text:span text:style-name="T18">91x</text:span><text:span text:style-name="T30">‒</text:span><text:span text:style-name="T18">91y</text:span><text:span text:style-name="T17"> </text:span><text:span text:style-name="T18">=</text:span><text:span text:style-name="T17"> </text:span><text:span text:style-name="T30">‒</text:span><text:span text:style-name="T18">364</text:span><text:span text:style-name="T17"> </text:span><text:span text:style-name="T28">⇒</text:span><text:span text:style-name="T17"> </text:span><text:span text:style-name="T18">x</text:span><text:span text:style-name="T30">‒</text:span><text:span text:style-name="T18">y</text:span><text:span text:style-name="T17"> </text:span><text:span text:style-name="T18">=</text:span><text:span text:style-name="T17"> </text:span><text:span text:style-name="T30">‒</text:span><text:span text:style-name="T18">4.</text:span></text:p>
      <text:p text:style-name="P9"><text:span text:style-name="T16">Planteamos y resolvemos el sistema:</text:span></text:p>
      <text:p text:style-name="P10"><text:span text:style-name="T16"><draw:frame draw:style-name="fr1" draw:name="Objeto10" text:anchor-type="as-char" svg:y="-0.714cm" svg:width="2.531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0">3x=9</text:span><text:span text:style-name="T17"> </text:span><text:span text:style-name="T28">⇒</text:span><text:span text:style-name="T17"> </text:span><text:span text:style-name="T20">x=3; x</text:span><text:span text:style-name="T31">‒</text:span><text:span text:style-name="T20">y=</text:span><text:span text:style-name="T31">‒</text:span><text:span text:style-name="T20">4</text:span><text:span text:style-name="T17"> </text:span><text:span text:style-name="T28">⇒</text:span><text:span text:style-name="T17"> </text:span><text:span text:style-name="T20">3</text:span><text:span text:style-name="T31">‒</text:span><text:span text:style-name="T20">y=</text:span><text:span text:style-name="T31">‒</text:span><text:span text:style-name="T20">4</text:span><text:span text:style-name="T17"> </text:span><text:span text:style-name="T28">⇒</text:span><text:span text:style-name="T17"> </text:span><text:span text:style-name="T20">y=7. Solución del sistema: </text:span><text:span text:style-name="T16"><draw:frame draw:style-name="fr1" draw:name="Objeto14" text:anchor-type="as-char" svg:y="-0.714cm" svg:width="1.275cm" svg:height="1.16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11"><text:span text:style-name="T16">Solución: 373</text:span></text:p>
      <text:p text:style-name="P20">¿Usar una ecuación o un sistema?</text:p>
      <text:p text:style-name="P12">Algunos enunciados piden explícitamente usar una ecuación para resolver un problema; otros piden usar un sistema de ecuaciones. Si el enunciado lo solicita, hay que respetar la exigencia. Pero algunos enunciados no indican <text:span text:style-name="T35">si</text:span> hay que usar una ecuación o un sistema; en ese caso, será tarea tuya decidir qué usar, caso de que sea posible usar ambas técnicas.</text:p>
      <text:p text:style-name="cms-Separador"/>
      <text:p text:style-name="P13"><text:span text:style-name="T34">Ejemplo</text:span>: el problema «averigua dos números que sumen <text:span text:style-name="T33">12 de modo que el triple del mayor sea 21 unidades mayor que el doble del menor» se puede resolver tanto con una ecuación como con un sistema.</text:span></text:p>
      <text:p text:style-name="cms-Separador"/>
      <text:p text:style-name="P14">Resolución con una <text:span text:style-name="T34">ecuación</text:span>: llamamos «x» al número mayor; el menor será 12<text:span text:style-name="T29">‒</text:span><text:span text:style-name="T16">x.</text:span></text:p>
      <text:p text:style-name="P15"><text:span text:style-name="T16">3x=2(12</text:span><text:span text:style-name="T29">‒</text:span><text:span text:style-name="T16">x)+21</text:span><text:span text:style-name="T17"> </text:span><text:span text:style-name="T28">⇒</text:span><text:span text:style-name="T17"> ... </text:span><text:span text:style-name="T28">⇒</text:span><text:span text:style-name="T17"> </text:span><text:span text:style-name="T21">x=9</text:span><text:span text:style-name="T17"> </text:span><text:span text:style-name="T28">⇒</text:span><text:span text:style-name="T17"> </text:span><text:span text:style-name="T21">12</text:span><text:span text:style-name="T32">‒</text:span><text:span text:style-name="T21">x=12</text:span><text:span text:style-name="T32">‒</text:span><text:span text:style-name="T21">9=3. Solución: 9 y 3.</text:span></text:p>
      <text:p text:style-name="cms-Separador"/>
      <text:p text:style-name="P17"><text:span text:style-name="T21">Resolución con un </text:span><text:span text:style-name="T23">sistema</text:span><text:span text:style-name="T22">: </text:span><text:span text:style-name="T16">llamamos «x» al número mayor </text:span><text:span text:style-name="T22">e «y» al número menor.</text:span></text:p>
      <text:p text:style-name="P16"><text:span text:style-name="T22"><draw:frame draw:style-name="fr1" draw:name="Objeto1" text:anchor-type="as-char" svg:y="-0.714cm" svg:width="2.858cm" svg:height="1.1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7"> </text:span><text:span text:style-name="T28">⇒</text:span><text:span text:style-name="T17"> ... </text:span><text:span text:style-name="T28">⇒</text:span><text:span text:style-name="T17"> </text:span><text:span text:style-name="T17"><draw:frame draw:style-name="fr1" draw:name="Objeto2" text:anchor-type="as-char" svg:y="-0.714cm" svg:width="1.275cm" svg:height="1.16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1">. Solución: 9 y 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sis-tr11.pdf" text:style-name="Internet_20_link" text:visited-style-name="Visited_20_Internet_20_Link"><text:span text:style-name="MT1">http://pedroreina.net/cms/n3alg-sis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1-09T11:27:02.430893017</dc:date>
    <meta:editing-duration>PT13H8M16S</meta:editing-duration>
    <meta:editing-cycles>33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" meta:page-count="1" meta:paragraph-count="28" meta:word-count="446" meta:character-count="2459" meta:non-whitespace-character-count="204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3</mn>
                </mrow>
              </mrow>
            </mtd>
          </mtr>
          <mtr>
            <mtd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row>
                  <mo stretchy="false">−</mo>
                  <mn>4</mn>
                </mrow>
              </mrow>
            </mtd>
          </mtr>
        </mtable>
      </mrow>
      <mo fence="true" stretchy="true">|</mo>
    </mrow>
    <annotation encoding="StarMath 5.0">left lbrace matrix {
2x+y=13 ## x-y=-4
} right rli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3</mn>
              </mrow>
            </mtd>
          </mtr>
          <mtr>
            <mtd>
              <mrow>
                <mi mathvariant="normal">y</mi>
                <mo stretchy="false">=</mo>
                <mn>7</mn>
              </mrow>
            </mtd>
          </mtr>
        </mtable>
      </mrow>
    </mrow>
    <annotation encoding="StarMath 5.0">left lbrace matrix 
{x=3 ## y=7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=</mo>
                <mn>12</mn>
              </mrow>
            </mtd>
          </mtr>
          <mtr>
            <mtd>
              <mrow>
                <mn>3</mn>
                <mrow>
                  <mi mathvariant="normal">x</mi>
                  <mo stretchy="false">=</mo>
                  <mn>2</mn>
                </mrow>
                <mrow>
                  <mi mathvariant="normal">y</mi>
                  <mo stretchy="false">+</mo>
                  <mn>21</mn>
                </mrow>
              </mrow>
            </mtd>
          </mtr>
        </mtable>
      </mrow>
      <mo fence="true" stretchy="true">|</mo>
    </mrow>
    <annotation encoding="StarMath 5.0">left lbrace matrix {
alignl x+y=12 ## 3x=2y+21
} right rli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9</mn>
              </mrow>
            </mtd>
          </mtr>
          <mtr>
            <mtd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 
{x=9 ## y=3}
right none</annotation>
  </semantics>
</math>
</file>