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e80003" officeooo:paragraph-rsid="00e80003"/>
    </style:style>
    <style:style style:name="P4" style:family="paragraph" style:parent-style-name="cms-Texto">
      <style:text-properties officeooo:rsid="00ec7bc6" officeooo:paragraph-rsid="00ec7bc6"/>
    </style:style>
    <style:style style:name="P5" style:family="paragraph" style:parent-style-name="cms-Apartado">
      <style:text-properties officeooo:rsid="00ce2067" officeooo:paragraph-rsid="00bf5bbb"/>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Cuadrado">
      <style:text-properties officeooo:paragraph-rsid="00f6bd14"/>
    </style:style>
    <style:style style:name="P8" style:family="paragraph" style:parent-style-name="cms-Cuadrado">
      <style:text-properties officeooo:paragraph-rsid="00f39da1"/>
    </style:style>
    <style:style style:name="P9" style:family="paragraph" style:parent-style-name="cms-Cuadrado">
      <style:text-properties officeooo:rsid="00f20a68" officeooo:paragraph-rsid="00f39da1"/>
    </style:style>
    <style:style style:name="P10" style:family="paragraph" style:parent-style-name="cms-Cuadrado">
      <style:text-properties officeooo:rsid="00f359ae" officeooo:paragraph-rsid="00f39da1"/>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0e80003" style:font-name-asian="Droid Sans" style:font-name-complex="FreeSans"/>
    </style:style>
    <style:style style:name="T14" style:family="text">
      <style:text-properties style:font-name="DejaVu Sans" officeooo:rsid="00f8ae42" style:font-name-asian="Droid Sans" style:font-name-complex="FreeSans"/>
    </style:style>
    <style:style style:name="T15" style:family="text">
      <style:text-properties officeooo:rsid="00b202e2"/>
    </style:style>
    <style:style style:name="T16" style:family="text">
      <style:text-properties officeooo:rsid="00e80003"/>
    </style:style>
    <style:style style:name="T17" style:family="text">
      <style:text-properties officeooo:rsid="00ed2452"/>
    </style:style>
    <style:style style:name="T18" style:family="text">
      <style:text-properties officeooo:rsid="00eff2d9"/>
    </style:style>
    <style:style style:name="T19" style:family="text">
      <style:text-properties officeooo:rsid="00f04665"/>
    </style:style>
    <style:style style:name="T20" style:family="text">
      <style:text-properties officeooo:rsid="00f06d67"/>
    </style:style>
    <style:style style:name="T21" style:family="text">
      <style:text-properties officeooo:rsid="00f39da1"/>
    </style:style>
    <style:style style:name="T22" style:family="text">
      <style:text-properties officeooo:rsid="00f52ea8"/>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0">0</text:span><text:span text:style-name="T14">5</text:span><text:span text:style-name="T9">)</text:span></text:p>
      <text:p text:style-name="P5"><text:span text:style-name="T16">Dominio</text:span> de una función</text:p>
      <text:p text:style-name="P3">Es el conjunto de valores que puede tomar la variable independiente.</text:p>
      <text:p text:style-name="cms-Apartado">Expresión del dominio de una función</text:p>
      <text:p text:style-name="P4">Ya que el dominio de una función es un conjunto, lo más apropiado es expresarlo usando la notación de conjuntos; no obstante, eso no es posible hacerlo <text:span text:style-name="T20">correctamente </text:span>hasta el nivel 4. Por tanto, en este nivel 3 utilizaremos o bien el lenguaje común o bien alguna expresión con desigualdades.</text:p>
      <text:p text:style-name="cms-Apartado">El dominio puede no ser todos los números</text:p>
      <text:p text:style-name="cms-Texto">Hay varios motivos por los que el dominio de una función <text:span text:style-name="T22">puede </text:span>no s<text:span text:style-name="T22">er</text:span> el conjunto de todos los números posibles:</text:p>
      <text:p text:style-name="cms-Separador"/>
      <text:list xml:id="list1252029545746147512" text:style-name="cms-ListaAsterisco">
        <text:list-item>
          <text:p text:style-name="cms-Asterisco">La expresión analítica de la función no se puede <text:span text:style-name="T22">aplicar</text:span> para algún valor.</text:p>
        </text:list-item>
      </text:list>
      <text:list xml:id="list2656268653495763819" text:style-name="cms-ListaCuadrado">
        <text:list-item>
          <text:p text:style-name="P7">Ejemplo <text:sequence text:ref-name="refcmsNum0" text:name="cmsNum" text:formula="ooow:cmsNum+1" style:num-format="1">1</text:sequence>. La función de expresión analítica <draw:frame draw:style-name="fr1" draw:name="Objeto1" text:anchor-type="as-char" svg:y="-0.646cm" svg:width="1.723cm" svg:height="1.048cm" draw:z-index="0"><draw:object xlink:href="./Object 1" xlink:type="simple" xlink:show="embed" xlink:actuate="onLoad"/><draw:image xlink:href="./ObjectReplacements/Object 1" xlink:type="simple" xlink:show="embed" xlink:actuate="onLoad"/><svg:desc>fórmula</svg:desc></draw:frame> <text:span text:style-name="T17">no se puede calcular para el valor x=0, puesto que la expresión </text:span><text:span text:style-name="T17"><draw:frame draw:style-name="fr1" draw:name="Objeto2" text:anchor-type="as-char" svg:y="-0.646cm" svg:width="0.554cm" svg:height="1.048cm" draw:z-index="1"><draw:object xlink:href="./Object 2" xlink:type="simple" xlink:show="embed" xlink:actuate="onLoad"/><draw:image xlink:href="./ObjectReplacements/Object 2" xlink:type="simple" xlink:show="embed" xlink:actuate="onLoad"/><svg:desc>fórmula</svg:desc></draw:frame></text:span><text:span text:style-name="T17"> no tiene sentido en matemáticas. Por tanto, el dominio de la función f es el conjunto de números distintos de cero. También se puede expresar como el conjunto de números «x» que verifican «x≠0».</text:span></text:p>
        </text:list-item>
        <text:list-item>
          <text:p text:style-name="P7">Ejemplo <text:sequence text:ref-name="refcmsNum1" text:name="cmsNum" text:formula="ooow:cmsNum+1" style:num-format="1">2</text:sequence>. La función de expresión analítica <draw:frame draw:style-name="fr1" draw:name="Objeto3" text:anchor-type="as-char" svg:y="-0.432cm" svg:width="1.917cm" svg:height="0.556cm" draw:z-index="2"><draw:object xlink:href="./Object 3" xlink:type="simple" xlink:show="embed" xlink:actuate="onLoad"/><draw:image xlink:href="./ObjectReplacements/Object 3" xlink:type="simple" xlink:show="embed" xlink:actuate="onLoad"/><svg:desc>fórmula</svg:desc></draw:frame> <text:span text:style-name="T17">no se puede calcular para valores negativos de «x». Por tanto, el dominio de la función r es el conjunto de números mayores o iguales a cero. También se puede expresar como el conjunto de números «x» que verifican «x ≥ 0».</text:span></text:p>
        </text:list-item>
      </text:list>
      <text:p text:style-name="cms-Separador"/>
      <text:list xml:id="list120445338408009" text:continue-list="list1252029545746147512" text:style-name="cms-ListaAsterisco">
        <text:list-item>
          <text:p text:style-name="cms-Asterisco"><text:span text:style-name="T18">Del</text:span> enunciado del problema se deduce que no todos los valores son válidos.</text:p>
        </text:list-item>
      </text:list>
      <text:list xml:id="list120446291408891" text:continue-list="list2656268653495763819" text:style-name="cms-ListaCuadrado">
        <text:list-item>
          <text:p text:style-name="P8">Ejemplo <text:sequence text:ref-name="refcmsNum2" text:name="cmsNum" text:formula="ooow:cmsNum+1" style:num-format="1">3</text:sequence>. <text:span text:style-name="T19">La función que expresa el área de un cuadrado según el valor de la longitud de su lado es A(x)=x². Como el lado del cuadrado debe ser un número positivo, el dominio de la función A es el conjunto de números mayores que cero.También se puede expresar como el conjunto de números «x» que verifican «x &gt; 0».</text:span></text:p>
        </text:list-item>
      </text:list>
      <text:p text:style-name="cms-Separador"/>
      <text:list xml:id="list120445548411786" text:continue-list="list120445338408009" text:style-name="cms-ListaAsterisco">
        <text:list-item>
          <text:p text:style-name="cms-Asterisco">En la vida real no tiene sentido dar ciertos valores a la variable independiente.</text:p>
        </text:list-item>
      </text:list>
      <text:list xml:id="list120446119840488" text:continue-list="list120446291408891" text:style-name="cms-ListaCuadrado">
        <text:list-item>
          <text:p text:style-name="P9">Ejemplo <text:sequence text:ref-name="refcmsNum3" text:name="cmsNum" text:formula="ooow:cmsNum+1" style:num-format="1">4</text:sequence>. Si en física vamos a estudiar el comportamiento de una partícula según su velocidad, sabemos que no podrá <text:span text:style-name="T22">ser superior a la</text:span> <text:span text:style-name="T22">d</text:span>e la luz, así que los valores de la velocidad deberán estar entre 0 y 300 000 metros cada segundo. Si llamamos «x» a la velocidad, deberá verificar dos desigualdades: 0<text:span text:style-name="T21"> </text:span>≤<text:span text:style-name="T21"> </text:span>x y x<text:span text:style-name="T21"> </text:span>≤<text:span text:style-name="T21"> </text:span>300 000, que suelen escribirse unidas, por comodidad <text:span text:style-name="T22">y legibilidad</text:span>: 0<text:span text:style-name="T21"> </text:span>≤<text:span text:style-name="T21"> </text:span>x<text:span text:style-name="T21"> </text:span>≤<text:span text:style-name="T21"> </text:span>300 000.</text:p>
        </text:list-item>
      </text:list>
      <text:p text:style-name="cms-Separador"/>
      <text:list xml:id="list120445971654116" text:continue-list="list120445548411786" text:style-name="cms-ListaAsterisco">
        <text:list-item>
          <text:p text:style-name="cms-Asterisco">Quien va a trabajar con la función desea por algún motivo restringir los valores de la variable independiente.</text:p>
        </text:list-item>
      </text:list>
      <text:list xml:id="list120445460510930" text:continue-list="list120446119840488" text:style-name="cms-ListaCuadrado">
        <text:list-item>
          <text:p text:style-name="P10">Ejemplo <text:sequence text:ref-name="refcmsNum4" text:name="cmsNum" text:formula="ooow:cmsNum+1" style:num-format="1">5</text:sequence>. <text:span text:style-name="T21">Una empresa que fabrica automóviles desea estudiar el comportamiento ante choques de sus vehículos según la velocidad que lleven. Pero solo estará interesada en estudiar lo que ocurra en cierto intervalo de velocidades; por ejemplo, entre 20 y 140 kilómetros cada hora. En ese caso la variable independiente «x» deberá verificar las dos desigualdades 20 ≤ x ≤ 14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05.pdf" text:style-name="Internet_20_link" text:visited-style-name="Visited_20_Internet_20_Link"><text:span text:style-name="MT1">http://pedroreina.net/cms/n3ana-fun-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1-21T12:04:44.742759640</dc:date>
    <meta:editing-duration>PT11H24M51S</meta:editing-duration>
    <meta:editing-cycles>228</meta:editing-cycles>
    <meta:generator>LibreOffice/5.0.0.5$Linux_x86 LibreOffice_project/437e4abdf9e72fd0a6e6f8697a0e659bc77f9b10</meta:generator>
    <meta:print-date>2018-02-04T16:56:25.214317336</meta:print-date>
    <meta:document-statistic meta:table-count="0" meta:image-count="0" meta:object-count="3" meta:page-count="1" meta:paragraph-count="18" meta:word-count="492" meta:character-count="2775" meta:non-whitespace-character-count="2309"/>
  </office:meta>
</office:document-meta>
</file>

<file path=Object 1/content.xml><?xml version="1.0" encoding="utf-8"?>
<math xmlns="http://www.w3.org/1998/Math/MathML" display="block">
  <semantics>
    <mrow>
      <mi mathvariant="normal">f</mi>
      <mrow>
        <mrow>
          <mo fence="true" stretchy="false">(</mo>
          <mrow>
            <mi mathvariant="normal">x</mi>
          </mrow>
          <mo fence="true" stretchy="false">)</mo>
        </mrow>
        <mo stretchy="false">=</mo>
        <mfrac>
          <mn>1</mn>
          <mi mathvariant="normal">x</mi>
        </mfrac>
      </mrow>
    </mrow>
    <annotation encoding="StarMath 5.0">f(x) = 1 over x
</annotation>
  </semantics>
</math>
</file>

<file path=Object 2/content.xml><?xml version="1.0" encoding="utf-8"?>
<math xmlns="http://www.w3.org/1998/Math/MathML" display="block">
  <semantics>
    <mfrac>
      <mn>1</mn>
      <mn>0</mn>
    </mfrac>
    <annotation encoding="StarMath 5.0">1 over 0
</annotation>
  </semantics>
</math>
</file>

<file path=Object 3/content.xml><?xml version="1.0" encoding="utf-8"?>
<math xmlns="http://www.w3.org/1998/Math/MathML" display="block">
  <semantics>
    <mrow>
      <mi mathvariant="normal">r</mi>
      <mrow>
        <mrow>
          <mo fence="true" stretchy="false">(</mo>
          <mrow>
            <mi mathvariant="normal">x</mi>
          </mrow>
          <mo fence="true" stretchy="false">)</mo>
        </mrow>
        <mo stretchy="false">=</mo>
        <msqrt>
          <mi mathvariant="normal">x</mi>
        </msqrt>
      </mrow>
    </mrow>
    <annotation encoding="StarMath 5.0">r(x) = sqrt x
</annotation>
  </semantics>
</math>
</file>