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Soluciones" style:master-page-name="cms-PaginaDos">
      <style:paragraph-properties style:page-number="auto"/>
      <style:text-properties officeooo:paragraph-rsid="01a38129"/>
    </style:style>
    <style:style style:name="P6" style:family="paragraph" style:parent-style-name="cms-Pregunta">
      <style:text-properties officeooo:rsid="01ef7163" officeooo:paragraph-rsid="01ef7163"/>
    </style:style>
    <style:style style:name="P7" style:family="paragraph" style:parent-style-name="cms-Pregunta">
      <style:text-properties officeooo:rsid="01f1afe3" officeooo:paragraph-rsid="01f1afe3"/>
    </style:style>
    <style:style style:name="P8" style:family="paragraph" style:parent-style-name="cms-Pregunta">
      <style:text-properties officeooo:rsid="01f26c0c" officeooo:paragraph-rsid="01f26c0c"/>
    </style:style>
    <style:style style:name="P9" style:family="paragraph" style:parent-style-name="cms-Pregunta">
      <style:text-properties officeooo:rsid="01f270c3" officeooo:paragraph-rsid="01f270c3"/>
    </style:style>
    <style:style style:name="P10" style:family="paragraph" style:parent-style-name="cms-Pregunta">
      <style:text-properties officeooo:rsid="01f31bd7" officeooo:paragraph-rsid="01f31bd7"/>
    </style:style>
    <style:style style:name="P11" style:family="paragraph" style:parent-style-name="cms-Pregunta">
      <style:text-properties officeooo:rsid="01f3ef5e" officeooo:paragraph-rsid="01f3ef5e"/>
    </style:style>
    <style:style style:name="P12" style:family="paragraph" style:parent-style-name="cms-Pregunta">
      <style:text-properties officeooo:rsid="01f7a447" officeooo:paragraph-rsid="01f7a447"/>
    </style:style>
    <style:style style:name="P13" style:family="paragraph" style:parent-style-name="cms-Pregunta">
      <style:text-properties officeooo:rsid="01f92c2c" officeooo:paragraph-rsid="01f92c2c"/>
    </style:style>
    <style:style style:name="P14" style:family="paragraph" style:parent-style-name="cms-Pregunta">
      <style:paragraph-properties fo:text-align="start" style:justify-single-word="false"/>
      <style:text-properties officeooo:rsid="01f92c2c" officeooo:paragraph-rsid="01f92c2c"/>
    </style:style>
    <style:style style:name="P15" style:family="paragraph" style:parent-style-name="cms-Pregunta">
      <style:paragraph-properties fo:text-align="start" style:justify-single-word="false"/>
      <style:text-properties officeooo:rsid="01fbbc3f" officeooo:paragraph-rsid="01fbbc3f"/>
    </style:style>
    <style:style style:name="P16" style:family="paragraph" style:parent-style-name="cms-Pregunta">
      <style:paragraph-properties fo:text-align="start" style:justify-single-word="false"/>
      <style:text-properties officeooo:rsid="01fc8d09" officeooo:paragraph-rsid="01fc8d09"/>
    </style:style>
    <style:style style:name="P17" style:family="paragraph" style:parent-style-name="cms-Pregunta" style:list-style-name="cms-ListaSolucion">
      <style:text-properties officeooo:paragraph-rsid="01e793eb"/>
    </style:style>
    <style:style style:name="P18" style:family="paragraph" style:parent-style-name="cms-Pregunta" style:list-style-name="cms-ListaSolucion">
      <style:text-properties officeooo:paragraph-rsid="01f5acbe"/>
    </style:style>
    <style:style style:name="P19" style:family="paragraph" style:parent-style-name="cms-Pregunta" style:list-style-name="cms-ListaSolucion">
      <style:text-properties officeooo:paragraph-rsid="01fc8d09"/>
    </style:style>
    <style:style style:name="P20" style:family="paragraph" style:parent-style-name="Standard" style:list-style-name="cms-ListaSolucion"/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87ad90" style:font-name-asian="Droid Sans" style:font-name-complex="FreeSans"/>
    </style:style>
    <style:style style:name="T14" style:family="text">
      <style:text-properties style:font-name="DejaVu Sans" officeooo:rsid="01ee269b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544804" style:font-name-asian="Droid Sans" style:font-name-complex="FreeSans"/>
    </style:style>
    <style:style style:name="T18" style:family="text">
      <style:text-properties style:font-name="DejaVu Serif" officeooo:rsid="01d22d98" style:font-name-asian="Droid Sans" style:font-name-complex="FreeSans"/>
    </style:style>
    <style:style style:name="T19" style:family="text">
      <style:text-properties style:font-name="DejaVu Serif" officeooo:rsid="01dd7800" style:font-name-asian="Droid Sans" style:font-name-complex="FreeSans"/>
    </style:style>
    <style:style style:name="T20" style:family="text">
      <style:text-properties style:font-name="DejaVu Serif" officeooo:rsid="01d1b9b3" style:font-name-asian="Droid Sans" style:font-name-complex="FreeSans"/>
    </style:style>
    <style:style style:name="T21" style:family="text">
      <style:text-properties style:font-name="DejaVu Serif" officeooo:rsid="01e793eb" style:font-name-asian="Droid Sans" style:font-name-complex="FreeSans"/>
    </style:style>
    <style:style style:name="T22" style:family="text">
      <style:text-properties style:font-name="DejaVu Serif" officeooo:rsid="01f232a3" style:font-name-asian="Droid Sans" style:font-name-complex="FreeSans"/>
    </style:style>
    <style:style style:name="T23" style:family="text">
      <style:text-properties style:font-name="DejaVu Serif" officeooo:rsid="01f5acbe" style:font-name-asian="Droid Sans" style:font-name-complex="FreeSans"/>
    </style:style>
    <style:style style:name="T24" style:family="text">
      <style:text-properties style:font-name="DejaVu Serif" officeooo:rsid="01fc8d09" style:font-name-asian="Droid Sans" style:font-name-complex="FreeSans"/>
    </style:style>
    <style:style style:name="T25" style:family="text">
      <style:text-properties officeooo:rsid="01f232a3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1f232a3" style:font-name-asian="DejaVu Serif1" style:font-name-complex="DejaVu Serif1"/>
    </style:style>
    <style:style style:name="T28" style:family="text">
      <style:text-properties style:font-name="DejaVu Serif1" officeooo:rsid="01f5acbe" style:font-name-asian="DejaVu Serif1" style:font-name-complex="DejaVu Serif1"/>
    </style:style>
    <style:style style:name="T29" style:family="text">
      <style:text-properties style:font-name="DejaVu Serif1" officeooo:rsid="01fc8d09" style:font-name-asian="DejaVu Serif1" style:font-name-complex="DejaVu Serif1"/>
    </style:style>
    <style:style style:name="T30" style:family="text">
      <style:text-properties officeooo:rsid="01f3ef5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list xml:id="list1128604046087000011" text:style-name="cms-ListaPregunta">
        <text:list-item>
          <text:p text:style-name="P6">Averigua la expresión analítica de una función lineal sabiendo que los puntos (<text:span text:style-name="T25">2</text:span>,<text:span text:style-name="T27">‒</text:span><text:span text:style-name="T22">2</text:span>) y (<text:span text:style-name="T25">5</text:span>,<text:span text:style-name="T25">7</text:span>) pertenecen a la gráfica de la función.</text:p>
        </text:list-item>
        <text:list-item>
          <text:p text:style-name="P7">Averigua la expresión analítica de la función lineal «A» sabiendo que A(<text:span text:style-name="T25">1</text:span>) = <text:span text:style-name="T25">3</text:span> y A(<text:span text:style-name="T25">4</text:span>) = <text:span text:style-name="T27">‒</text:span><text:span text:style-name="T22">9</text:span>.</text:p>
        </text:list-item>
        <text:list-item>
          <text:p text:style-name="P8">Averigua la expresión analítica de una función lineal sabiendo que los puntos (<text:span text:style-name="T26">‒</text:span>2,1) y (7,19) pertenecen a la gráfica de la función.</text:p>
        </text:list-item>
        <text:list-item>
          <text:p text:style-name="P8">Averigua la expresión analítica de la función lineal «B» sabiendo que B(1) = 5 y B(<text:span text:style-name="T26">‒</text:span>4) = ‒30.</text:p>
        </text:list-item>
        <text:list-item>
          <text:p text:style-name="P9">Averigua la expresión analítica de una función lineal sabiendo que los puntos (‒8,0) y (4,6) pertenecen a la gráfica de la función.</text:p>
        </text:list-item>
        <text:list-item>
          <text:p text:style-name="P9">Averigua la expresión analítica de la función lineal «C» sabiendo que C(5) = 3 y C(‒1) = ‒1.</text:p>
        </text:list-item>
        <text:list-item>
          <text:p text:style-name="P10">Averigua la expresión analítica de una función lineal sabiendo que los puntos (6,8) y (10,13) pertenecen a la gráfica de la función.</text:p>
        </text:list-item>
        <text:list-item>
          <text:p text:style-name="P10">Averigua la expresión analítica de la función lineal «D» sabiendo que <text:span text:style-name="T30">D</text:span>(<text:span text:style-name="T26">‒</text:span><text:span text:style-name="T16">6</text:span>) = 5 y D(4) = ‒1.</text:p>
        </text:list-item>
        <text:list-item>
          <text:p text:style-name="P11">Averigua la expresión analítica de una función lineal sabiendo que los puntos (4,1) y (<text:span text:style-name="T26">‒</text:span>10,<text:span text:style-name="T26">‒</text:span><text:span text:style-name="T16">2</text:span>) pertenecen a la gráfica de la función.</text:p>
        </text:list-item>
        <text:list-item>
          <text:p text:style-name="P11">Averigua la expresión analítica de la función lineal «E» sabiendo que E(2) = <text:span text:style-name="T26">‒</text:span><text:span text:style-name="T16">1</text:span> y E(<text:span text:style-name="T26">‒</text:span><text:span text:style-name="T16">8</text:span>) = 6.</text:p>
        </text:list-item>
        <text:list-item>
          <text:p text:style-name="P12">Averigua la expresión analítica de una función lineal sabiendo que los puntos (2,2) y (4,0) pertenecen a la gráfica de la función.</text:p>
        </text:list-item>
        <text:list-item>
          <text:p text:style-name="P12">Averigua la expresión analítica de la función lineal «F» sabiendo que F(<text:span text:style-name="T16">4</text:span>) = 1 y F(‒3) = <text:span text:style-name="T26">‒</text:span><text:span text:style-name="T16">20</text:span>.</text:p>
        </text:list-item>
        <text:list-item>
          <text:p text:style-name="P13">Averigua la expresión analítica de una función lineal sabiendo que los puntos (15,4) y (33,8) pertenecen a la gráfica de la función.</text:p>
        </text:list-item>
        <text:list-item>
          <text:p text:style-name="P14">Averigua la expresión analítica de la función lineal «G» sabiendo que<text:line-break/>G(<text:span text:style-name="T26">‒</text:span><text:span text:style-name="T16">27</text:span>) = <text:span text:style-name="T26">2</text:span>1 y G(18) = ‒14.</text:p>
        </text:list-item>
        <text:list-item>
          <text:p text:style-name="P15">Averigua la expresión analítica de una función lineal sabiendo que los puntos (6,6) y (<text:span text:style-name="T26">‒</text:span><text:span text:style-name="T16">9</text:span>,<text:span text:style-name="T26">‒</text:span><text:span text:style-name="T16">19</text:span>) pertenecen a la gráfica de la función.</text:p>
        </text:list-item>
        <text:list-item>
          <text:p text:style-name="P15">Averigua la expresión analítica de la función lineal «H» sabiendo que H(2) = 1 y H(‒14) = ‒5.</text:p>
        </text:list-item>
        <text:list-item>
          <text:p text:style-name="P16">Averigua la expresión analítica de una función lineal sabiendo que los puntos (0,4) y (‒1,‒15) pertenecen a la gráfica de la función.</text:p>
        </text:list-item>
        <text:list-item>
          <text:p text:style-name="P16">Averigua la expresión analítica de la función lineal «R» sabiendo que R(1) = 8 y R(0) = 17.</text:p>
        </text:list-item>
      </text:list>
      <text:p text:style-name="P5">Soluciones</text:p>
      <text:list xml:id="list1009042667114733698" text:style-name="cms-ListaSolucion">
        <text:list-item>
          <text:p text:style-name="P17"><text:span text:style-name="T23">y</text:span><text:span text:style-name="T20">=</text:span><text:span text:style-name="T23">3</text:span><text:span text:style-name="T17">x</text:span><text:span text:style-name="T28">‒</text:span><text:span text:style-name="T23">8</text:span></text:p>
        </text:list-item>
        <text:list-item>
          <text:p text:style-name="P18"><text:span text:style-name="T21">A(x)</text:span><text:span text:style-name="T20">=</text:span><text:span text:style-name="T28">‒</text:span><text:span text:style-name="T23">4</text:span><text:span text:style-name="T17">x</text:span><text:span text:style-name="T18">+</text:span><text:span text:style-name="T23">7</text:span></text:p>
        </text:list-item>
        <text:list-item>
          <text:p text:style-name="P18"><text:span text:style-name="T23">y</text:span><text:span text:style-name="T20">=</text:span><text:span text:style-name="T23">2</text:span><text:span text:style-name="T17">x</text:span><text:span text:style-name="T18">+</text:span><text:span text:style-name="T23">5</text:span></text:p>
        </text:list-item>
        <text:list-item>
          <text:p text:style-name="P18"><text:span text:style-name="T23">B</text:span><text:span text:style-name="T21">(x)</text:span><text:span text:style-name="T20">=</text:span><text:span text:style-name="T23">7</text:span><text:span text:style-name="T17">x</text:span><text:span text:style-name="T28">‒</text:span><text:span text:style-name="T23">2</text:span></text:p>
        </text:list-item>
        <text:list-item>
          <text:p text:style-name="P18"><text:span text:style-name="T23">y</text:span><text:span text:style-name="T20">=</text:span><text:span text:style-name="T17"><draw:frame draw:style-name="fr1" draw:name="Objeto11" text:anchor-type="as-char" svg:y="-0.646cm" svg:width="0.554cm" svg:height="1.048cm" draw:z-index="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7">x</text:span><text:span text:style-name="T18">+</text:span><text:span text:style-name="T23">4</text:span></text:p>
        </text:list-item>
        <text:list-item>
          <text:p text:style-name="P18"><text:span text:style-name="T23">C</text:span><text:span text:style-name="T21">(x)</text:span><text:span text:style-name="T20">=</text:span><text:span text:style-name="T17"><draw:frame draw:style-name="fr1" draw:name="Objeto9" text:anchor-type="as-char" svg:y="-0.646cm" svg:width="0.554cm" svg:height="1.048cm" draw:z-index="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7">x</text:span><text:span text:style-name="T28">‒</text:span><text:span text:style-name="T19"><draw:frame draw:style-name="fr1" draw:name="Objeto10" text:anchor-type="as-char" svg:y="-0.646cm" svg:width="0.554cm" svg:height="1.048cm" draw:z-index="1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18"><text:span text:style-name="T23">y</text:span><text:span text:style-name="T20">=</text:span><text:span text:style-name="T17"><draw:frame draw:style-name="fr1" draw:name="Objeto15" text:anchor-type="as-char" svg:y="-0.646cm" svg:width="0.563cm" svg:height="1.048cm" draw:z-index="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7">x</text:span><text:span text:style-name="T18">+</text:span><text:span text:style-name="T19"><draw:frame draw:style-name="fr1" draw:name="Objeto16" text:anchor-type="as-char" svg:y="-0.646cm" svg:width="0.554cm" svg:height="1.048cm" draw:z-index="6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</text:list-item>
        <text:list-item>
          <text:p text:style-name="P18"><text:span text:style-name="T23">D</text:span><text:span text:style-name="T21">(x)</text:span><text:span text:style-name="T20">=</text:span><text:span text:style-name="T28">‒</text:span><text:span text:style-name="T17"><draw:frame draw:style-name="fr1" draw:name="Objeto13" text:anchor-type="as-char" svg:y="-0.646cm" svg:width="0.554cm" svg:height="1.048cm" draw:z-index="3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7">x</text:span><text:span text:style-name="T18">+</text:span><text:span text:style-name="T19"><draw:frame draw:style-name="fr1" draw:name="Objeto14" text:anchor-type="as-char" svg:y="-0.646cm" svg:width="0.554cm" svg:height="1.048cm" draw:z-index="4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18"><text:span text:style-name="T23">y</text:span><text:span text:style-name="T20">=</text:span><text:span text:style-name="T17"><draw:frame draw:style-name="fr1" draw:name="Objeto19" text:anchor-type="as-char" svg:y="-0.646cm" svg:width="0.824cm" svg:height="1.048cm" draw:z-index="9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7">x</text:span><text:span text:style-name="T18">+</text:span><text:span text:style-name="T19"><draw:frame draw:style-name="fr1" draw:name="Objeto20" text:anchor-type="as-char" svg:y="-0.646cm" svg:width="0.554cm" svg:height="1.048cm" draw:z-index="10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  </text:list-item>
        <text:list-item>
          <text:p text:style-name="P18"><text:span text:style-name="T23">E</text:span><text:span text:style-name="T21">(x)</text:span><text:span text:style-name="T20">=</text:span><text:span text:style-name="T28">‒</text:span><text:span text:style-name="T17"><draw:frame draw:style-name="fr1" draw:name="Objeto17" text:anchor-type="as-char" svg:y="-0.646cm" svg:width="0.824cm" svg:height="1.048cm" draw:z-index="7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7">x</text:span><text:span text:style-name="T18">+</text:span><text:span text:style-name="T19"><draw:frame draw:style-name="fr1" draw:name="Objeto18" text:anchor-type="as-char" svg:y="-0.646cm" svg:width="0.554cm" svg:height="1.048cm" draw:z-index="8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</text:list-item>
        <text:list-item>
          <text:p text:style-name="P18"><text:span text:style-name="T23">y</text:span><text:span text:style-name="T20">=</text:span><text:span text:style-name="T29">‒</text:span><text:span text:style-name="T17">x</text:span><text:span text:style-name="T18">+</text:span><text:span text:style-name="T24">4</text:span></text:p>
        </text:list-item>
        <text:list-item>
          <text:p text:style-name="P18"><text:span text:style-name="T24">F</text:span><text:span text:style-name="T21">(x)</text:span><text:span text:style-name="T20">=</text:span><text:span text:style-name="T24">3</text:span><text:span text:style-name="T17">x</text:span><text:span text:style-name="T29">‒</text:span><text:span text:style-name="T24">11</text:span></text:p>
        </text:list-item>
        <text:list-item>
          <text:p text:style-name="P19"><text:span text:style-name="T23">y</text:span><text:span text:style-name="T20">=</text:span><text:span text:style-name="T17"><draw:frame draw:style-name="fr1" draw:name="Objeto3" text:anchor-type="as-char" svg:y="-0.646cm" svg:width="0.554cm" svg:height="1.048cm" draw:z-index="1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7">x</text:span><text:span text:style-name="T18">+</text:span><text:span text:style-name="T19"><draw:frame draw:style-name="fr1" draw:name="Objeto4" text:anchor-type="as-char" svg:y="-0.646cm" svg:width="0.554cm" svg:height="1.048cm" draw:z-index="1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19"><text:span text:style-name="T24">G</text:span><text:span text:style-name="T21">(x)</text:span><text:span text:style-name="T20">=</text:span><text:span text:style-name="T29">‒</text:span><text:span text:style-name="T17"><draw:frame draw:style-name="fr1" draw:name="Objeto1" text:anchor-type="as-char" svg:y="-0.646cm" svg:width="0.554cm" svg:height="1.048cm" draw:z-index="1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x</text:span></text:p>
        </text:list-item>
        <text:list-item>
          <text:p text:style-name="P20"><text:span text:style-name="T23">y</text:span><text:span text:style-name="T20">=</text:span><text:span text:style-name="T17"><draw:frame draw:style-name="fr1" draw:name="Objeto7" text:anchor-type="as-char" svg:y="-0.646cm" svg:width="0.554cm" svg:height="1.048cm" draw:z-index="1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7">x</text:span><text:span text:style-name="T29">‒</text:span><text:span text:style-name="T24">4</text:span></text:p>
        </text:list-item>
        <text:list-item>
          <text:p text:style-name="P19"><text:span text:style-name="T24">H</text:span><text:span text:style-name="T21">(x)</text:span><text:span text:style-name="T20">=</text:span><text:span text:style-name="T17"><draw:frame draw:style-name="fr1" draw:name="Objeto5" text:anchor-type="as-char" svg:y="-0.646cm" svg:width="0.554cm" svg:height="1.048cm" draw:z-index="1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7">x</text:span><text:span text:style-name="T18">+</text:span><text:span text:style-name="T19"><draw:frame draw:style-name="fr1" draw:name="Objeto6" text:anchor-type="as-char" svg:y="-0.646cm" svg:width="0.563cm" svg:height="1.048cm" draw:z-index="1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19"><text:span text:style-name="T23">y</text:span><text:span text:style-name="T20">=</text:span><text:span text:style-name="T24">19</text:span><text:span text:style-name="T17">x</text:span><text:span text:style-name="T18">+</text:span><text:span text:style-name="T24">4</text:span></text:p>
        </text:list-item>
        <text:list-item>
          <text:p text:style-name="P19"><text:span text:style-name="T24">R</text:span><text:span text:style-name="T21">(x)</text:span><text:span text:style-name="T20">=</text:span><text:span text:style-name="T29">‒</text:span><text:span text:style-name="T24">9</text:span><text:span text:style-name="T17">x</text:span><text:span text:style-name="T18">+</text:span><text:span text:style-name="T24">1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ej07.pdf" text:style-name="Internet_20_link" text:visited-style-name="Visited_20_Internet_20_Link"><text:span text:style-name="MT1">http://pedroreina.net/cms/n3ana-lin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09:22:46.731867270</dc:date>
    <meta:editing-duration>PT15H50M5S</meta:editing-duration>
    <meta:editing-cycles>4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2" meta:paragraph-count="41" meta:word-count="440" meta:character-count="2416" meta:non-whitespace-character-count="2053"/>
  </office:meta>
</office:document-meta>
</file>

<file path=Object 1/content.xml><?xml version="1.0" encoding="utf-8"?>
<math xmlns="http://www.w3.org/1998/Math/MathML" display="block">
  <semantics>
    <mfrac>
      <mn>7</mn>
      <mn>9</mn>
    </mfrac>
    <annotation encoding="StarMath 5.0">7 over 9
</annotation>
  </semantics>
</math>
</file>

<file path=Object 10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3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14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15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16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7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18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19/content.xml><?xml version="1.0" encoding="utf-8"?>
<math xmlns="http://www.w3.org/1998/Math/MathML" display="block">
  <semantics>
    <mfrac>
      <mn>3</mn>
      <mn>14</mn>
    </mfrac>
    <annotation encoding="StarMath 5.0">3 over 14
</annotation>
  </semantics>
</math>
</file>

<file path=Object 20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3/content.xml><?xml version="1.0" encoding="utf-8"?>
<math xmlns="http://www.w3.org/1998/Math/MathML" display="block">
  <semantics>
    <mfrac>
      <mn>2</mn>
      <mn>9</mn>
    </mfrac>
    <annotation encoding="StarMath 5.0">2 over 9
</annotation>
  </semantics>
</math>
</file>

<file path=Object 4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5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

<file path=Object 6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7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9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