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paragraph-rsid="0257a759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Sigue">
      <style:text-properties officeooo:rsid="026a33a1" officeooo:paragraph-rsid="026a33a1"/>
    </style:style>
    <style:style style:name="P6" style:family="paragraph" style:parent-style-name="cms-PreguntaSigue">
      <style:text-properties officeooo:rsid="026a33a1" officeooo:paragraph-rsid="026d350a"/>
    </style:style>
    <style:style style:name="P7" style:family="paragraph" style:parent-style-name="cms-PreguntaSigue">
      <style:text-properties officeooo:rsid="026a33a1" officeooo:paragraph-rsid="0273e2e7"/>
    </style:style>
    <style:style style:name="P8" style:family="paragraph" style:parent-style-name="cms-PreguntaSigue">
      <style:text-properties officeooo:paragraph-rsid="026d350a"/>
    </style:style>
    <style:style style:name="P9" style:family="paragraph" style:parent-style-name="cms-PreguntaSigue">
      <style:text-properties officeooo:paragraph-rsid="0273e2e7"/>
    </style:style>
    <style:style style:name="P10" style:family="paragraph" style:parent-style-name="cms-Texto">
      <style:text-properties officeooo:rsid="026a33a1" officeooo:paragraph-rsid="026a33a1"/>
    </style:style>
    <style:style style:name="P11" style:family="paragraph" style:parent-style-name="cms-Texto">
      <style:text-properties officeooo:rsid="0271f191" officeooo:paragraph-rsid="0271f191"/>
    </style:style>
    <style:style style:name="P12" style:family="paragraph" style:parent-style-name="cms-Apartado">
      <style:text-properties officeooo:rsid="026a33a1" officeooo:paragraph-rsid="026a33a1"/>
    </style:style>
    <style:style style:name="P13" style:family="paragraph" style:parent-style-name="cms-Apartado">
      <style:text-properties officeooo:rsid="027094ea" officeooo:paragraph-rsid="027094ea"/>
    </style:style>
    <style:style style:name="P14" style:family="paragraph" style:parent-style-name="cms-Apartado">
      <style:text-properties officeooo:rsid="0271f191" officeooo:paragraph-rsid="0271f191"/>
    </style:style>
    <style:style style:name="P15" style:family="paragraph" style:parent-style-name="cms-Pregunta">
      <style:text-properties officeooo:rsid="026a33a1" officeooo:paragraph-rsid="026a33a1"/>
    </style:style>
    <style:style style:name="P16" style:family="paragraph" style:parent-style-name="cms-Pregunta" style:list-style-name="cms-ListaSolucion">
      <style:text-properties officeooo:paragraph-rsid="026a33a1"/>
    </style:style>
    <style:style style:name="P17" style:family="paragraph" style:parent-style-name="cms-Pregunta" style:list-style-name="cms-ListaSolucion">
      <style:text-properties officeooo:paragraph-rsid="026d350a"/>
    </style:style>
    <style:style style:name="P18" style:family="paragraph" style:parent-style-name="cms-Pregunta" style:list-style-name="cms-ListaSolucion">
      <style:text-properties officeooo:paragraph-rsid="0273e2e7"/>
    </style:style>
    <style:style style:name="P19" style:family="paragraph" style:parent-style-name="cms-Pregunta">
      <style:text-properties officeooo:rsid="0273e2e7" officeooo:paragraph-rsid="0273e2e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26a33a1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2544804" style:font-name-asian="Droid Sans" style:font-name-complex="FreeSans"/>
    </style:style>
    <style:style style:name="T17" style:family="text">
      <style:text-properties style:font-name="DejaVu Serif" officeooo:rsid="026a33a1" style:font-name-asian="Droid Sans" style:font-name-complex="FreeSans"/>
    </style:style>
    <style:style style:name="T18" style:family="text">
      <style:text-properties style:font-name="DejaVu Serif" officeooo:rsid="026d350a" style:font-name-asian="Droid Sans" style:font-name-complex="FreeSans"/>
    </style:style>
    <style:style style:name="T19" style:family="text">
      <style:text-properties style:font-name="DejaVu Serif" officeooo:rsid="0274571a" style:font-name-asian="Droid Sans" style:font-name-complex="FreeSans"/>
    </style:style>
    <style:style style:name="T20" style:family="text">
      <style:text-properties officeooo:rsid="026a33a1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26a33a1" style:font-name-asian="DejaVu Serif1" style:font-name-complex="DejaVu Serif1"/>
    </style:style>
    <style:style style:name="T23" style:family="text">
      <style:text-properties style:font-name="DejaVu Serif1" officeooo:rsid="026d350a" style:font-name-asian="DejaVu Serif1" style:font-name-complex="DejaVu Serif1"/>
    </style:style>
    <style:style style:name="T24" style:family="text">
      <style:text-properties style:font-name="DejaVu Serif1" officeooo:rsid="0274571a" style:font-name-asian="DejaVu Serif1" style:font-name-complex="DejaVu Serif1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officeooo:rsid="026d350a"/>
    </style:style>
    <style:style style:name="T27" style:family="text">
      <style:text-properties officeooo:rsid="0273ce61"/>
    </style:style>
    <style:style style:name="T28" style:family="text">
      <style:text-properties officeooo:rsid="0274571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3">9</text:span><text:span text:style-name="T9">)</text:span></text:p>
      <text:p text:style-name="P3"><text:span text:style-name="T20">Obtención de la expresión analítica de una función lineal a partir de la<text:line-break/>pendiente y una pareja de valores</text:span></text:p>
      <text:p text:style-name="P10">Cuando se conoce la pendiente de una función lineal y una pareja de valores de sus dos variables, es muy sencillo obtener la expresión analítica de la función: basta sustituir los valores y despejar el valor de la ordenada en el origen.</text:p>
      <text:p text:style-name="cms-Apartado">Enunciados</text:p>
      <text:list xml:id="list3467092793398170984" text:style-name="cms-ListaPregunta">
        <text:list-item>
          <text:p text:style-name="P15">Averigua la expresión analítica de la función lineal «f» sabiendo que su pendiente es 3 y que f(4)=5.</text:p>
        </text:list-item>
        <text:list-item>
          <text:p text:style-name="P15">Averigua la expresión analítica de una función lineal sabiendo que su pendiente es <text:span text:style-name="T21">‒</text:span><text:span text:style-name="T15">4</text:span> y que el punto (<text:span text:style-name="T21">‒</text:span><text:span text:style-name="T15">3,</text:span><text:span text:style-name="T18">1</text:span><text:span text:style-name="T15">4) pertenece a la gráfica de la función.</text:span></text:p>
        </text:list-item>
        <text:list-item>
          <text:p text:style-name="P19"><text:span text:style-name="T15">Averigua la expresión analítica de una función lineal sabiendo que su pendiente es ⅔ y que el punto (9,6) pertenece a la gráfica de la función.</text:span></text:p>
        </text:list-item>
      </text:list>
      <text:p text:style-name="P12">Resoluciones</text:p>
      <text:list xml:id="list380097783417321307" text:style-name="cms-ListaSolucion">
        <text:list-item>
          <text:p text:style-name="P16"><text:span text:style-name="T20">Sabemos que la expresión analítica de una función lineal es f(x)=mx+q.</text:span></text:p>
        </text:list-item>
      </text:list>
      <text:p text:style-name="P5">Tenemos el dato de que m=3, luego f(x)=3x+q.</text:p>
      <text:p text:style-name="P5">Como f(4)=5: f(4)=5 <text:span text:style-name="T21">⇒</text:span><text:span text:style-name="T15"> 3·4+q=5 </text:span><text:span text:style-name="T21">⇒</text:span><text:span text:style-name="T15"> q=5</text:span><text:span text:style-name="T21">‒</text:span><text:span text:style-name="T15">12=</text:span><text:span text:style-name="T21">‒</text:span><text:span text:style-name="T15">7</text:span></text:p>
      <text:p text:style-name="cms-PreguntaSigue"><text:span text:style-name="T16">Solución: </text:span><text:span text:style-name="T17">f(x)=3x</text:span><text:span text:style-name="T22">‒</text:span><text:span text:style-name="T17">7</text:span></text:p>
      <text:list xml:id="list124743769945435" text:continue-numbering="true" text:style-name="cms-ListaSolucion">
        <text:list-item>
          <text:p text:style-name="P17"><text:span text:style-name="T20">Sabemos que la expresión analítica de una función lineal es y=mx+q.</text:span></text:p>
        </text:list-item>
      </text:list>
      <text:p text:style-name="P6">Tenemos el dato de que m=<text:span text:style-name="T23">‒</text:span><text:span text:style-name="T18">4</text:span>, luego <text:span text:style-name="T26">y</text:span>=<text:span text:style-name="T23">‒</text:span><text:span text:style-name="T18">4</text:span>x+q.</text:p>
      <text:p text:style-name="P6">Como <text:span text:style-name="T26">el punto (</text:span><text:span text:style-name="T23">‒</text:span><text:span text:style-name="T18">3,14) pertenece a la gráfica</text:span>: <text:span text:style-name="T26">14=</text:span><text:span text:style-name="T23">‒</text:span><text:span text:style-name="T15">4</text:span><text:span text:style-name="T18">(</text:span><text:span text:style-name="T23">‒</text:span><text:span text:style-name="T18">3)</text:span><text:span text:style-name="T15">+q </text:span><text:span text:style-name="T21">⇒</text:span><text:span text:style-name="T15"> q=</text:span><text:span text:style-name="T18">14</text:span><text:span text:style-name="T21">‒</text:span><text:span text:style-name="T15">12=</text:span><text:span text:style-name="T18">2</text:span></text:p>
      <text:p text:style-name="P8"><text:span text:style-name="T16">Solución: </text:span><text:span text:style-name="T18">y=</text:span><text:span text:style-name="T23">‒</text:span><text:span text:style-name="T18">4x+2</text:span></text:p>
      <text:list xml:id="list124744760175253" text:continue-numbering="true" text:style-name="cms-ListaSolucion">
        <text:list-item>
          <text:p text:style-name="P18"><text:span text:style-name="T20">Sabemos que la expresión analítica de una función lineal es y=mx+q.</text:span></text:p>
        </text:list-item>
      </text:list>
      <text:p text:style-name="P7">Tenemos el dato de que m=<text:span text:style-name="T18"><draw:frame draw:style-name="fr1" draw:name="Objeto2" text:anchor-type="as-char" svg:y="-0.534cm" svg:width="0.492cm" svg:height="0.8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, luego <text:span text:style-name="T26">y</text:span>=<text:span text:style-name="T18"><draw:frame draw:style-name="fr1" draw:name="Objeto1" text:anchor-type="as-char" svg:y="-0.534cm" svg:width="0.492cm" svg:height="0.8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x+q.</text:p>
      <text:p text:style-name="P7">Como <text:span text:style-name="T26">el punto (9</text:span><text:span text:style-name="T18">,</text:span><text:span text:style-name="T19">6</text:span><text:span text:style-name="T18">) pertenece a la gráfica</text:span>: <text:span text:style-name="T28">6=</text:span><text:span text:style-name="T28"><draw:frame draw:style-name="fr1" draw:name="Objeto3" text:anchor-type="as-char" svg:y="-0.534cm" svg:width="0.492cm" svg:height="0.8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9">·9</text:span><text:span text:style-name="T15">+q </text:span><text:span text:style-name="T21">⇒</text:span><text:span text:style-name="T15"> q=</text:span><text:span text:style-name="T19">6</text:span><text:span text:style-name="T21">‒</text:span><text:span text:style-name="T24">6</text:span><text:span text:style-name="T15">=</text:span><text:span text:style-name="T19">0</text:span></text:p>
      <text:p text:style-name="P9"><text:span text:style-name="T16">Solución: </text:span><text:span text:style-name="T18">y=</text:span><text:span text:style-name="T23"><draw:frame draw:style-name="fr1" draw:name="Objeto4" text:anchor-type="as-char" svg:y="-0.534cm" svg:width="0.492cm" svg:height="0.8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8">x</text:span></text:p>
      <text:p text:style-name="P13">Comentario</text:p>
      <text:p text:style-name="cms-Texto">Si los números que se manejan en algún caso no son enteros, podemos utilizar en las operaciones o bien fracciones (normalmente irreducibles) o bien números decimales, lo que nos venga mejor.</text:p>
      <text:p text:style-name="P14">Relación de este problema con la geometría</text:p>
      <text:p text:style-name="P11">En el nivel 4 volver<text:span text:style-name="T27">e</text:span>mos a resolver este problema, pero en un contexto geométrico. Ya que la representación gráfica de una función lineal es una línea recta, hay una fuerte relación <text:span text:style-name="T27">entre la expresión analítica de una función lineal y el manejo de las rectas en geometría.</text:span></text:p>
      <text:p text:style-name="cms-TextoSigue">En el nivel 4 veremos enunciado este problema como «encuentra la ecuación de una recta conocida su pendiente y un punto por el que pasa», pero la resolución que veremos es equivalente a la que estudiamos en este nivel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09.pdf" text:style-name="Internet_20_link" text:visited-style-name="Visited_20_Internet_20_Link"><text:span text:style-name="MT1">http://pedroreina.net/cms/n3ana-lin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3-17T12:47:43.277488994</dc:date>
    <meta:editing-duration>P1DT4H42M53S</meta:editing-duration>
    <meta:editing-cycles>57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" meta:page-count="1" meta:paragraph-count="27" meta:word-count="381" meta:character-count="2237" meta:non-whitespace-character-count="1889"/>
  </office:meta>
</office:document-meta>
</file>

<file path=Object 1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2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3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4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