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1" svg:font-family="'DejaVu Serif'" style:font-adornments="Book" style:font-family-generic="roman"/>
    <style:font-face style:name="DejaVu Serif2" svg:font-family="'DejaVu Serif'" style:font-adornments="Negrita" style:font-family-generic="roman"/>
    <style:font-face style:name="DejaVu Serif4" svg:font-family="'DejaVu Serif'" style:font-adornments="Normal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2a6b883" officeooo:paragraph-rsid="02a6b883"/>
    </style:style>
    <style:style style:name="P4" style:family="paragraph" style:parent-style-name="cms-Apartado">
      <style:text-properties officeooo:rsid="02b45440" officeooo:paragraph-rsid="02b45440"/>
    </style:style>
    <style:style style:name="P5" style:family="paragraph" style:parent-style-name="cms-Texto">
      <style:text-properties officeooo:paragraph-rsid="02ce8180"/>
    </style:style>
    <style:style style:name="P6" style:family="paragraph" style:parent-style-name="cms-TextoSigue">
      <style:paragraph-properties>
        <style:tab-stops>
          <style:tab-stop style:position="2.006cm"/>
        </style:tab-stops>
      </style:paragraph-properties>
    </style:style>
    <style:style style:name="P7" style:family="paragraph" style:parent-style-name="cms-TextoSigue">
      <style:paragraph-properties>
        <style:tab-stops>
          <style:tab-stop style:position="2.006cm"/>
        </style:tab-stops>
      </style:paragraph-properties>
      <style:text-properties officeooo:paragraph-rsid="02d03604"/>
    </style:style>
    <style:style style:name="P8" style:family="paragraph" style:parent-style-name="cms-TextoSigue">
      <style:text-properties officeooo:paragraph-rsid="02ce8180"/>
    </style:style>
    <style:style style:name="P9" style:family="paragraph" style:parent-style-name="cms-TextoSigue">
      <style:text-properties officeooo:paragraph-rsid="02d03604"/>
    </style:style>
    <style:style style:name="P10" style:family="paragraph" style:parent-style-name="cms-TextoSigue">
      <loext:graphic-properties draw:fill="none" draw:fill-image-width="0cm" draw:fill-image-height="0cm"/>
      <style:paragraph-properties fo:margin-left="2cm" fo:margin-right="0cm" fo:margin-top="0cm" fo:margin-bottom="0.101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P11" style:family="paragraph" style:parent-style-name="cms-TextoSigue" style:master-page-name="">
      <loext:graphic-properties draw:fill="none" draw:fill-image-width="0cm" draw:fill-image-height="0cm"/>
      <style:paragraph-properties fo:margin-left="2cm" fo:margin-right="0cm" fo:margin-top="0cm" fo:margin-bottom="0.101cm" loext:contextual-spacing="false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true" fo:hyphenation-remain-char-count="2" fo:hyphenation-push-char-count="2"/>
    </style:style>
    <style:style style:name="P12" style:family="paragraph" style:parent-style-name="cms-TextoSigue" style:master-page-name="">
      <loext:graphic-properties draw:fill="none" draw:fill-image-width="0cm" draw:fill-image-height="0cm"/>
      <style:paragraph-properties fo:margin-left="2cm" fo:margin-right="0cm" fo:margin-top="0cm" fo:margin-bottom="0.101cm" loext:contextual-spacing="false" fo:text-align="justify" style:justify-single-word="false" fo:hyphenation-ladder-count="no-limit" fo:text-indent="0cm" style:auto-text-indent="false" style:page-number="auto">
        <style:tab-stops/>
      </style:paragraph-properties>
      <style:text-properties officeooo:paragraph-rsid="02ce8180" fo:hyphenate="true" fo:hyphenation-remain-char-count="2" fo:hyphenation-push-char-count="2"/>
    </style:style>
    <style:style style:name="P13" style:family="paragraph" style:parent-style-name="cms-TextoSigue" style:master-page-name="">
      <loext:graphic-properties draw:fill="none" draw:fill-image-width="0cm" draw:fill-image-height="0cm"/>
      <style:paragraph-properties fo:margin-left="2cm" fo:margin-right="0cm" fo:margin-top="0cm" fo:margin-bottom="0.101cm" loext:contextual-spacing="false" fo:text-align="justify" style:justify-single-word="false" fo:hyphenation-ladder-count="no-limit" fo:text-indent="0cm" style:auto-text-indent="false" style:page-number="auto">
        <style:tab-stops/>
      </style:paragraph-properties>
      <style:text-properties officeooo:paragraph-rsid="02d03604" fo:hyphenate="true" fo:hyphenation-remain-char-count="2" fo:hyphenation-push-char-count="2"/>
    </style:style>
    <style:style style:name="P1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5" style:family="paragraph" style:parent-style-name="cms-Pregunta" style:list-style-name="cms-ListaSolucion"/>
    <style:style style:name="P16" style:family="paragraph" style:parent-style-name="cms-Pregunta" style:list-style-name="cms-ListaSolucion">
      <style:text-properties officeooo:paragraph-rsid="02ce8180"/>
    </style:style>
    <style:style style:name="P17" style:family="paragraph" style:parent-style-name="cms-Pregunta" style:list-style-name="cms-ListaPregunta">
      <style:text-properties officeooo:paragraph-rsid="02d4912f"/>
    </style:style>
    <style:style style:name="P18" style:family="paragraph" style:parent-style-name="cms-PreguntaSigue">
      <style:text-properties officeooo:paragraph-rsid="02d4912f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1cbbb29" style:font-name-asian="Droid Sans" style:font-name-complex="FreeSans"/>
    </style:style>
    <style:style style:name="T13" style:family="text">
      <style:text-properties style:font-name="DejaVu Sans" officeooo:rsid="0276ccc7" style:font-name-asian="Droid Sans" style:font-name-complex="FreeSans"/>
    </style:style>
    <style:style style:name="T14" style:family="text">
      <style:text-properties style:font-name="DejaVu Sans" officeooo:rsid="02c1f717" style:font-name-asian="Droid Sans" style:font-name-complex="FreeSans"/>
    </style:style>
    <style:style style:name="T15" style:family="text">
      <style:text-properties officeooo:rsid="00b202e2"/>
    </style:style>
    <style:style style:name="T16" style:family="text">
      <style:text-properties style:font-name="DejaVu Serif" style:font-name-asian="Droid Sans" style:font-name-complex="FreeSans"/>
    </style:style>
    <style:style style:name="T17" style:family="text">
      <style:text-properties style:font-name="DejaVu Serif" officeooo:rsid="02325593" style:font-name-asian="Droid Sans" style:font-name-complex="FreeSans"/>
    </style:style>
    <style:style style:name="T18" style:family="text">
      <style:text-properties style:font-name="DejaVu Serif" officeooo:rsid="0288c78e" style:font-name-asian="Droid Sans" style:font-name-complex="FreeSans"/>
    </style:style>
    <style:style style:name="T19" style:family="text">
      <style:text-properties style:font-name="DejaVu Serif" officeooo:rsid="0296cb6e" style:font-name-asian="Droid Sans" style:font-name-complex="FreeSans"/>
    </style:style>
    <style:style style:name="T20" style:family="text">
      <style:text-properties style:font-name="DejaVu Serif" officeooo:rsid="02a0d2a8" style:font-name-asian="Droid Sans" style:font-name-complex="FreeSans"/>
    </style:style>
    <style:style style:name="T21" style:family="text">
      <style:text-properties style:font-name="DejaVu Serif" officeooo:rsid="02a200e1" style:font-name-asian="Droid Sans" style:font-name-complex="FreeSans"/>
    </style:style>
    <style:style style:name="T22" style:family="text">
      <style:text-properties style:font-name="DejaVu Serif" officeooo:rsid="02aca1b5" style:font-name-asian="Droid Sans" style:font-name-complex="FreeSans"/>
    </style:style>
    <style:style style:name="T23" style:family="text">
      <style:text-properties style:font-name="DejaVu Serif" officeooo:rsid="02aec0e9" style:font-name-asian="Droid Sans" style:font-name-complex="FreeSans"/>
    </style:style>
    <style:style style:name="T24" style:family="text">
      <style:text-properties style:font-name="DejaVu Serif" officeooo:rsid="02a153ef" style:font-name-asian="Droid Sans" style:font-name-complex="FreeSans"/>
    </style:style>
    <style:style style:name="T25" style:family="text">
      <style:text-properties style:font-name="DejaVu Serif" officeooo:rsid="02b69e84" style:font-name-asian="Droid Sans" style:font-name-complex="FreeSans"/>
    </style:style>
    <style:style style:name="T26" style:family="text">
      <style:text-properties style:font-name="DejaVu Serif" officeooo:rsid="02ba4dc0" style:font-name-asian="Droid Sans" style:font-name-complex="FreeSans"/>
    </style:style>
    <style:style style:name="T27" style:family="text">
      <style:text-properties style:font-name="DejaVu Serif" officeooo:rsid="02976096" style:font-name-asian="Droid Sans" style:font-name-complex="FreeSans"/>
    </style:style>
    <style:style style:name="T28" style:family="text">
      <style:text-properties style:font-name="DejaVu Serif" officeooo:rsid="02c2abcc" style:font-name-asian="Droid Sans" style:font-name-complex="FreeSans"/>
    </style:style>
    <style:style style:name="T29" style:family="text">
      <style:text-properties style:font-name="DejaVu Serif" officeooo:rsid="02c2c49e" style:font-name-asian="Droid Sans" style:font-name-complex="FreeSans"/>
    </style:style>
    <style:style style:name="T30" style:family="text">
      <style:text-properties style:font-name="DejaVu Serif" officeooo:rsid="02c37a21" style:font-name-asian="Droid Sans" style:font-name-complex="FreeSans"/>
    </style:style>
    <style:style style:name="T31" style:family="text">
      <style:text-properties style:font-name="DejaVu Serif" officeooo:rsid="02c4ddda" style:font-name-asian="Droid Sans" style:font-name-complex="FreeSans"/>
    </style:style>
    <style:style style:name="T32" style:family="text">
      <style:text-properties style:font-name="DejaVu Serif" officeooo:rsid="02c6310a" style:font-name-asian="Droid Sans" style:font-name-complex="FreeSans"/>
    </style:style>
    <style:style style:name="T33" style:family="text">
      <style:text-properties style:font-name="DejaVu Serif" officeooo:rsid="02c76540" style:font-name-asian="Droid Sans" style:font-name-complex="FreeSans"/>
    </style:style>
    <style:style style:name="T34" style:family="text">
      <style:text-properties style:font-name="DejaVu Serif" officeooo:rsid="02c8986c" style:font-name-asian="Droid Sans" style:font-name-complex="FreeSans"/>
    </style:style>
    <style:style style:name="T35" style:family="text">
      <style:text-properties style:font-name="DejaVu Serif" officeooo:rsid="02ce8180" style:font-name-asian="Droid Sans" style:font-name-complex="FreeSans"/>
    </style:style>
    <style:style style:name="T36" style:family="text">
      <style:text-properties style:font-name="DejaVu Serif" officeooo:rsid="02d03604" style:font-name-asian="Droid Sans" style:font-name-complex="FreeSans"/>
    </style:style>
    <style:style style:name="T37" style:family="text">
      <style:text-properties style:font-name="DejaVu Serif1" style:font-name-asian="DejaVu Serif1" style:font-name-complex="DejaVu Serif1"/>
    </style:style>
    <style:style style:name="T38" style:family="text">
      <style:text-properties style:font-name="DejaVu Serif1" officeooo:rsid="02a0d2a8" style:font-name-asian="DejaVu Serif1" style:font-name-complex="DejaVu Serif1"/>
    </style:style>
    <style:style style:name="T39" style:family="text">
      <style:text-properties style:font-name="DejaVu Serif1" officeooo:rsid="02a4d3c3" style:font-name-asian="DejaVu Serif1" style:font-name-complex="DejaVu Serif1"/>
    </style:style>
    <style:style style:name="T40" style:family="text">
      <style:text-properties style:font-name="DejaVu Serif1" officeooo:rsid="02c2abcc" style:font-name-asian="DejaVu Serif1" style:font-name-complex="DejaVu Serif1"/>
    </style:style>
    <style:style style:name="T41" style:family="text">
      <style:text-properties style:font-name="DejaVu Serif1" officeooo:rsid="02c37a21" style:font-name-asian="DejaVu Serif1" style:font-name-complex="DejaVu Serif1"/>
    </style:style>
    <style:style style:name="T42" style:family="text">
      <style:text-properties style:font-name="DejaVu Serif1" officeooo:rsid="02c4ddda" style:font-name-asian="DejaVu Serif1" style:font-name-complex="DejaVu Serif1"/>
    </style:style>
    <style:style style:name="T43" style:family="text">
      <style:text-properties style:font-name="DejaVu Serif1" officeooo:rsid="02c6310a" style:font-name-asian="DejaVu Serif1" style:font-name-complex="DejaVu Serif1"/>
    </style:style>
    <style:style style:name="T44" style:family="text">
      <style:text-properties style:font-name="DejaVu Serif1" officeooo:rsid="02c8986c" style:font-name-asian="DejaVu Serif1" style:font-name-complex="DejaVu Serif1"/>
    </style:style>
    <style:style style:name="T45" style:family="text">
      <style:text-properties style:font-name="DejaVu Serif1" officeooo:rsid="02d03604" style:font-name-asian="DejaVu Serif1" style:font-name-complex="DejaVu Serif1"/>
    </style:style>
    <style:style style:name="T46" style:family="text">
      <style:text-properties style:font-name="DejaVu Serif1" officeooo:rsid="02ce8180" style:font-name-asian="DejaVu Serif1" style:font-name-complex="DejaVu Serif1"/>
    </style:style>
    <style:style style:name="T47" style:family="text">
      <style:text-properties style:font-name="DejaVu Serif3" fo:font-size="14pt" officeooo:rsid="028a37bb" style:font-name-asian="DejaVu Serif3" style:font-size-asian="14pt" style:font-name-complex="DejaVu Serif3" style:font-size-complex="14pt"/>
    </style:style>
    <style:style style:name="T48" style:family="text">
      <style:text-properties style:font-name="DejaVu Serif3" fo:font-size="12pt" officeooo:rsid="028a37bb" style:font-name-asian="DejaVu Serif3" style:font-size-asian="12pt" style:font-name-complex="DejaVu Serif3" style:font-size-complex="12pt"/>
    </style:style>
    <style:style style:name="T49" style:family="text">
      <style:text-properties style:font-name-asian="Droid Sans" style:font-name-complex="FreeSans"/>
    </style:style>
    <style:style style:name="T50" style:family="text">
      <style:text-properties officeooo:rsid="02933aff" style:font-name-asian="Droid Sans" style:font-name-complex="FreeSans"/>
    </style:style>
    <style:style style:name="T51" style:family="text">
      <style:text-properties officeooo:rsid="02b69e84" style:font-name-asian="Droid Sans" style:font-name-complex="FreeSans"/>
    </style:style>
    <style:style style:name="T52" style:family="text">
      <style:text-properties officeooo:rsid="02b769da" style:font-name-asian="Droid Sans" style:font-name-complex="FreeSans"/>
    </style:style>
    <style:style style:name="T53" style:family="text">
      <style:text-properties officeooo:rsid="02b8ef12" style:font-name-asian="Droid Sans" style:font-name-complex="FreeSans"/>
    </style:style>
    <style:style style:name="T54" style:family="text">
      <style:text-properties officeooo:rsid="02ba4dc0" style:font-name-asian="Droid Sans" style:font-name-complex="FreeSans"/>
    </style:style>
    <style:style style:name="T55" style:family="text">
      <style:text-properties officeooo:rsid="02c2abcc" style:font-name-asian="Droid Sans" style:font-name-complex="FreeSans"/>
    </style:style>
    <style:style style:name="T56" style:family="text">
      <style:text-properties officeooo:rsid="02c4ddda" style:font-name-asian="Droid Sans" style:font-name-complex="FreeSans"/>
    </style:style>
    <style:style style:name="T57" style:family="text">
      <style:text-properties officeooo:rsid="02c6310a" style:font-name-asian="Droid Sans" style:font-name-complex="FreeSans"/>
    </style:style>
    <style:style style:name="T58" style:family="text">
      <style:text-properties officeooo:rsid="02c76540" style:font-name-asian="Droid Sans" style:font-name-complex="FreeSans"/>
    </style:style>
    <style:style style:name="T59" style:family="text">
      <style:text-properties officeooo:rsid="02c8986c" style:font-name-asian="Droid Sans" style:font-name-complex="FreeSans"/>
    </style:style>
    <style:style style:name="T60" style:family="text">
      <style:text-properties officeooo:rsid="02a6b883"/>
    </style:style>
    <style:style style:name="T61" style:family="text">
      <style:text-properties style:font-name="DejaVu Serif2" officeooo:rsid="02b69e84" style:font-name-asian="DejaVu Serif2" style:font-name-complex="DejaVu Serif2"/>
    </style:style>
    <style:style style:name="T62" style:family="text">
      <style:text-properties style:font-name="DejaVu Serif2" officeooo:rsid="02c2abcc" style:font-name-asian="DejaVu Serif2" style:font-name-complex="DejaVu Serif2"/>
    </style:style>
    <style:style style:name="T63" style:family="text">
      <style:text-properties style:font-name="DejaVu Serif2" officeooo:rsid="02c8986c" style:font-name-asian="DejaVu Serif2" style:font-name-complex="DejaVu Serif2"/>
    </style:style>
    <style:style style:name="T64" style:family="text">
      <style:text-properties style:font-name="DejaVu Sans Mono1" officeooo:rsid="02b8ef12" style:font-name-asian="Droid Sans" style:font-name-complex="FreeSans"/>
    </style:style>
    <style:style style:name="T65" style:family="text">
      <style:text-properties officeooo:rsid="02c2abcc"/>
    </style:style>
    <style:style style:name="T66" style:family="text">
      <style:text-properties style:font-name="DejaVu Serif4" officeooo:rsid="02c4ddda" style:font-name-asian="DejaVu Serif4" style:font-name-complex="DejaVu Serif4"/>
    </style:style>
    <style:style style:name="T67" style:family="text">
      <style:text-properties officeooo:rsid="02cc9456"/>
    </style:style>
    <style:style style:name="T68" style:family="text">
      <style:text-properties officeooo:rsid="02ce8180"/>
    </style:style>
    <style:style style:name="T69" style:family="text">
      <style:text-properties officeooo:rsid="02d03604"/>
    </style:style>
    <style:style style:name="T70" style:family="text">
      <style:text-properties officeooo:rsid="02d23ea5"/>
    </style:style>
    <style:style style:name="T71" style:family="text">
      <style:text-properties officeooo:rsid="02d38dbb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1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Lineale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4</text:span><text:span text:style-name="T9">)</text:span></text:p>
      <text:p text:style-name="P3">Enunciado<text:span text:style-name="T68">s</text:span></text:p>
      <text:p text:style-name="P5">Expresa como <text:span text:style-name="T65">número decimal</text:span> todos los números que no sean enteros.</text:p>
      <text:list xml:id="list5304619013496876014" text:style-name="cms-ListaPregunta">
        <text:list-item>
          <text:p text:style-name="P17"><text:span text:style-name="T60">D</text:span>e la función lineal «L» se sabe que <text:span text:style-name="T65">L(0,3)</text:span><text:span text:style-name="T17"> </text:span><text:span text:style-name="T65">=</text:span><text:span text:style-name="T17"> </text:span><text:span text:style-name="T40">‒</text:span><text:span text:style-name="T28">8,114</text:span> y <text:span text:style-name="T65">L(2,7)</text:span><text:span text:style-name="T17"> </text:span><text:span text:style-name="T65">=</text:span><text:span text:style-name="T17"> </text:span><text:span text:style-name="T65">2,254</text:span>.</text:p>
        </text:list-item>
      </text:list>
      <text:p text:style-name="P18">(a) Calcula <text:span text:style-name="T65">L(</text:span><text:span text:style-name="T40">‒</text:span><text:span text:style-name="T28">0,7)</text:span>; (b) Resuelve la ecuación <text:span text:style-name="T65">L(x)</text:span><text:span text:style-name="T17"> </text:span><text:span text:style-name="T65">=</text:span><text:span text:style-name="T17"> </text:span><text:span text:style-name="T40">‒</text:span><text:span text:style-name="T28">2,498</text:span></text:p>
      <text:list xml:id="list100821912330133" text:continue-numbering="true" text:style-name="cms-ListaPregunta">
        <text:list-item>
          <text:p text:style-name="P17"><text:span text:style-name="T60">D</text:span>e la función lineal «<text:span text:style-name="T68">R</text:span>» se sabe que <text:span text:style-name="T68">R(</text:span><text:span text:style-name="T46">‒</text:span><text:span text:style-name="T35">4</text:span><text:span text:style-name="T68">,2)</text:span><text:span text:style-name="T17"> </text:span><text:span text:style-name="T68">=</text:span><text:span text:style-name="T17"> </text:span><text:span text:style-name="T68">7</text:span><text:span text:style-name="T28">,</text:span><text:span text:style-name="T35">8666</text:span> y <text:span text:style-name="T68">R(0,32)</text:span><text:span text:style-name="T17"> </text:span><text:span text:style-name="T68">=</text:span><text:span text:style-name="T17"> </text:span><text:span text:style-name="T46">‒</text:span><text:span text:style-name="T35">0,59936</text:span>.</text:p>
        </text:list-item>
      </text:list>
      <text:p text:style-name="P18"><text:span text:style-name="T28">(a) Calcula </text:span><text:span text:style-name="T35">R</text:span><text:span text:style-name="T28">(</text:span><text:span text:style-name="T35">2</text:span><text:span text:style-name="T28">,</text:span><text:span text:style-name="T35">3</text:span><text:span text:style-name="T28">); (b) Resuelve la ecuación </text:span><text:span text:style-name="T35">R</text:span><text:span text:style-name="T28">(x)</text:span><text:span text:style-name="T17"> </text:span><text:span text:style-name="T28">=</text:span><text:span text:style-name="T17"> </text:span><text:span text:style-name="T28">2,</text:span><text:span text:style-name="T35">6222</text:span></text:p>
      <text:p text:style-name="P3">Resoluciones</text:p>
      <text:list xml:id="list8150750742991086019" text:style-name="cms-ListaSolucion">
        <text:list-item>
          <text:p text:style-name="P15"><text:span text:style-name="T16">Como la función es lineal, su expresión analítica es L(x)</text:span><text:span text:style-name="T21"> </text:span><text:span text:style-name="T16">=</text:span><text:span text:style-name="T21"> </text:span><text:span text:style-name="T16">mx+q</text:span></text:p>
        </text:list-item>
      </text:list>
      <text:p text:style-name="cms-TextoSigue"><text:span text:style-name="T16">m</text:span><text:span text:style-name="T17"> </text:span><text:span text:style-name="T16">=</text:span><text:span text:style-name="T17"> </text:span><text:span text:style-name="T17"><draw:frame draw:style-name="fr1" draw:name="Objeto2" text:anchor-type="as-char" svg:y="-0.714cm" svg:width="1.522cm" svg:height="1.189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17"> </text:span><text:span text:style-name="T16">=</text:span><text:span text:style-name="T17"> </text:span><text:span text:style-name="T17"><draw:frame draw:style-name="fr1" draw:name="Objeto1" text:anchor-type="as-char" svg:y="-0.669cm" svg:width="3.662cm" svg:height="1.071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17"> </text:span><text:span text:style-name="T16">=</text:span><text:span text:style-name="T17"> </text:span><text:span text:style-name="T28">4,32</text:span></text:p>
      <text:p text:style-name="cms-TextoSigue"><text:span text:style-name="T22">Calculadora:<text:tab/></text:span><text:span text:style-name="cms-Calculadora"><text:span text:style-name="T49">(</text:span></text:span><text:span text:style-name="T25"> </text:span><text:span text:style-name="cms-Calculadora"><text:span text:style-name="T55">2</text:span></text:span><text:span text:style-name="T22"> </text:span><text:span text:style-name="cms-Calculadora"><text:span text:style-name="T49">.</text:span></text:span><text:span text:style-name="T22"> </text:span><text:span text:style-name="cms-Calculadora"><text:span text:style-name="T55">2</text:span></text:span><text:span text:style-name="T24"> </text:span><text:span text:style-name="cms-Calculadora"><text:span text:style-name="T55">5</text:span></text:span><text:span text:style-name="T24"> </text:span><text:span text:style-name="cms-Calculadora"><text:span text:style-name="T52">4</text:span></text:span><text:span text:style-name="T24"> </text:span><text:span text:style-name="cms-Calculadora"><text:span text:style-name="T62">+</text:span></text:span><text:span text:style-name="T24"> </text:span><text:span text:style-name="cms-Calculadora"><text:span text:style-name="T55">8</text:span></text:span><text:span text:style-name="T25"> </text:span><text:span text:style-name="cms-Calculadora"><text:span text:style-name="T49">.</text:span></text:span><text:span text:style-name="T24"> </text:span><text:span text:style-name="cms-Calculadora"><text:span text:style-name="T55">1</text:span></text:span><text:span text:style-name="T24"> </text:span><text:span text:style-name="cms-Calculadora"><text:span text:style-name="T55">1</text:span></text:span><text:span text:style-name="T24"> </text:span><text:span text:style-name="cms-Calculadora"><text:span text:style-name="T55">4</text:span></text:span><text:span text:style-name="T25"> </text:span><text:span text:style-name="cms-Calculadora"><text:span text:style-name="T49">)</text:span></text:span><text:span text:style-name="T25"> </text:span><text:span text:style-name="cms-Calculadora"><text:span text:style-name="T49">÷</text:span></text:span><text:span text:style-name="T25"> </text:span><text:span text:style-name="cms-Calculadora"><text:span text:style-name="T55">2</text:span></text:span><text:span text:style-name="T22"> </text:span><text:span text:style-name="cms-Calculadora"><text:span text:style-name="T50">.</text:span></text:span><text:span text:style-name="T24"> </text:span><text:span text:style-name="cms-Calculadora"><text:span text:style-name="T51">4</text:span></text:span><text:span text:style-name="T24"> </text:span><text:span text:style-name="cms-Calculadora"><text:span text:style-name="T49">=</text:span></text:span><text:span text:style-name="T24"> </text:span><text:span text:style-name="T47">⇰</text:span><text:span text:style-name="T48"> </text:span><text:span text:style-name="cms-Pantalla"><text:span text:style-name="T55">4.32</text:span></text:span><text:span text:style-name="T39"> </text:span></text:p>
      <text:p text:style-name="cms-TextoSigue"><text:span text:style-name="T18">Por tanto, la expresión analítica es </text:span><text:span text:style-name="T20">L(x)</text:span><text:span text:style-name="T19"> </text:span><text:span text:style-name="T18">=</text:span><text:span text:style-name="T19"> </text:span><text:span text:style-name="T29">4,32</text:span><text:span text:style-name="T18">x+q</text:span></text:p>
      <text:p text:style-name="cms-TextoSigue"><text:span text:style-name="T28">L(2,7)=2,254</text:span><text:span text:style-name="T16"> </text:span><text:span text:style-name="T37">⇒</text:span><text:span text:style-name="T16"> </text:span><text:span text:style-name="T30">4,32·2,7+q=2,254</text:span><text:span text:style-name="T16"> </text:span><text:span text:style-name="T37">⇒</text:span><text:span text:style-name="T16"> q</text:span><text:span text:style-name="T21"> </text:span><text:span text:style-name="T16">=</text:span><text:span text:style-name="T21"> </text:span><text:span text:style-name="T30">2,254</text:span><text:span text:style-name="T41">‒</text:span><text:span text:style-name="T30">4,32·2,7</text:span><text:span text:style-name="T21"> </text:span><text:span text:style-name="T16">=</text:span><text:span text:style-name="T21"> </text:span><text:span text:style-name="T42">‒</text:span><text:span text:style-name="T31">9,41</text:span></text:p>
      <text:p text:style-name="cms-TextoSigue"><text:span text:style-name="T22">Calculadora:<text:tab/></text:span><text:span text:style-name="cms-Calculadora"><text:span text:style-name="T58">2</text:span></text:span><text:span text:style-name="T22"> </text:span><text:span text:style-name="cms-Calculadora"><text:span text:style-name="T53">.</text:span></text:span><text:span text:style-name="T24"> </text:span><text:span text:style-name="cms-Calculadora"><text:span text:style-name="T58">2</text:span></text:span><text:span text:style-name="T24"> </text:span><text:span text:style-name="cms-Calculadora"><text:span text:style-name="T58">5</text:span></text:span><text:span text:style-name="T24"> </text:span><text:span text:style-name="cms-Calculadora"><text:span text:style-name="T58">4</text:span></text:span><text:span text:style-name="T24"> </text:span><text:span text:style-name="cms-Calculadora"><text:span text:style-name="T61">‒</text:span></text:span><text:span text:style-name="T24"> </text:span><text:span text:style-name="cms-Calculadora"><text:span text:style-name="T58">4</text:span></text:span><text:span text:style-name="T25"> </text:span><text:span text:style-name="cms-Calculadora"><text:span text:style-name="T50">.</text:span></text:span><text:span text:style-name="T24"> </text:span><text:span text:style-name="cms-Calculadora"><text:span text:style-name="T58">3</text:span></text:span><text:span text:style-name="T24"> </text:span><text:span text:style-name="cms-Calculadora"><text:span text:style-name="T49">2</text:span></text:span><text:span text:style-name="T33"> </text:span><text:span text:style-name="cms-Calculadora"><text:span text:style-name="T64">×</text:span></text:span><text:span text:style-name="T24"> </text:span><text:span text:style-name="cms-Calculadora"><text:span text:style-name="T49">2</text:span></text:span><text:span text:style-name="T33"> </text:span><text:span text:style-name="cms-Calculadora"><text:span text:style-name="T53">.</text:span></text:span><text:span text:style-name="T22"> </text:span><text:span text:style-name="cms-Calculadora"><text:span text:style-name="T53">7</text:span></text:span><text:span text:style-name="T25"> </text:span><text:span text:style-name="cms-Calculadora"><text:span text:style-name="T49">=</text:span></text:span><text:span text:style-name="T24"> </text:span><text:span text:style-name="T47">⇰ </text:span><text:span text:style-name="cms-Pantalla"><text:span text:style-name="T66">-</text:span></text:span><text:span text:style-name="cms-Pantalla"><text:span text:style-name="T56">9.4</text:span></text:span><text:span text:style-name="cms-Pantalla"><text:span text:style-name="T57">1</text:span></text:span><text:span text:style-name="T39"> </text:span></text:p>
      <text:p text:style-name="cms-TextoSigue"><text:span text:style-name="T16">Por tanto, </text:span><text:span text:style-name="T20">L(x)</text:span><text:span text:style-name="T19"> </text:span><text:span text:style-name="T18">=</text:span><text:span text:style-name="T19"> </text:span><text:span text:style-name="T29">4,32</text:span><text:span text:style-name="T18">x</text:span><text:span text:style-name="T43">‒</text:span><text:span text:style-name="T32">9,41</text:span></text:p>
      <text:p text:style-name="P6"><text:span text:style-name="T18">(</text:span><text:span text:style-name="T16">a) <text:tab/></text:span><text:span text:style-name="T28">L(</text:span><text:span text:style-name="T40">‒</text:span><text:span text:style-name="T28">0,7)</text:span><text:span text:style-name="T21"> </text:span><text:span text:style-name="T16">=</text:span><text:span text:style-name="T21"> </text:span><text:span text:style-name="T29">4,32</text:span><text:span text:style-name="T34">·(</text:span><text:span text:style-name="T44">‒</text:span><text:span text:style-name="T34">0,7)</text:span><text:span text:style-name="T43">‒</text:span><text:span text:style-name="T32">9,41</text:span><text:span text:style-name="T21"> </text:span><text:span text:style-name="T16">=</text:span><text:span text:style-name="T21"> </text:span><text:span text:style-name="T44">‒</text:span><text:span text:style-name="T34">12,434</text:span></text:p>
      <text:p text:style-name="P11"><text:span text:style-name="T22">Calculadora: </text:span><text:span text:style-name="cms-Calculadora"><text:span text:style-name="T59">4</text:span></text:span><text:span text:style-name="T22"> </text:span><text:span text:style-name="cms-Calculadora"><text:span text:style-name="T50">.</text:span></text:span><text:span text:style-name="T24"> </text:span><text:span text:style-name="cms-Calculadora"><text:span text:style-name="T59">3</text:span></text:span><text:span text:style-name="T24"> </text:span><text:span text:style-name="cms-Calculadora"><text:span text:style-name="T49">2</text:span></text:span><text:span text:style-name="T24"> </text:span><text:span text:style-name="cms-Calculadora"><text:span text:style-name="T64">×</text:span></text:span><text:span text:style-name="T24"> </text:span><text:span text:style-name="cms-Calculadora"><text:span text:style-name="T59">(-)</text:span></text:span><text:span text:style-name="T22"> </text:span><text:span text:style-name="cms-Calculadora"><text:span text:style-name="T50">.</text:span></text:span><text:span text:style-name="T24"> </text:span><text:span text:style-name="cms-Calculadora"><text:span text:style-name="T59">7</text:span></text:span><text:span text:style-name="T25"> </text:span><text:span text:style-name="cms-Calculadora"><text:span text:style-name="T63">‒</text:span></text:span><text:span text:style-name="T26"> </text:span><text:span text:style-name="cms-Calculadora"><text:span text:style-name="T59">9</text:span></text:span><text:span text:style-name="T22"> </text:span><text:span text:style-name="cms-Calculadora"><text:span text:style-name="T50">.</text:span></text:span><text:span text:style-name="T24"> </text:span><text:span text:style-name="cms-Calculadora"><text:span text:style-name="T59">4</text:span></text:span><text:span text:style-name="T25"> </text:span><text:span text:style-name="cms-Calculadora"><text:span text:style-name="T49">1</text:span></text:span><text:span text:style-name="T34"> </text:span><text:span text:style-name="cms-Calculadora"><text:span text:style-name="T49">=</text:span></text:span><text:span text:style-name="T24"> </text:span><text:span text:style-name="T47">⇰</text:span><text:span text:style-name="cms-Pantalla"><text:span text:style-name="T54">-1</text:span></text:span><text:span text:style-name="cms-Pantalla"><text:span text:style-name="T59">2.434</text:span></text:span><text:span text:style-name="T39"> </text:span></text:p>
      <text:p text:style-name="P10">Solución: <text:span text:style-name="T28">L(</text:span><text:span text:style-name="T40">‒</text:span><text:span text:style-name="T28">0,7)</text:span><text:span text:style-name="T21"> </text:span><text:span text:style-name="T16">=</text:span><text:span text:style-name="T21"> </text:span><text:span text:style-name="T44">‒</text:span><text:span text:style-name="T34">12,434</text:span></text:p>
      <text:p text:style-name="P6"><text:span text:style-name="T16">(b) <text:tab/></text:span><text:span text:style-name="T34">L</text:span><text:span text:style-name="T28">(x)=</text:span><text:span text:style-name="T40">‒</text:span><text:span text:style-name="T28">2,498</text:span><text:span text:style-name="T20"> </text:span><text:span text:style-name="T38">⇒</text:span><text:span text:style-name="T20"> </text:span><text:span text:style-name="T29">4,32</text:span><text:span text:style-name="T18">x</text:span><text:span text:style-name="T43">‒</text:span><text:span text:style-name="T32">9,41</text:span><text:span text:style-name="T34">=</text:span><text:span text:style-name="T21"> </text:span><text:span text:style-name="T40">‒</text:span><text:span text:style-name="T28">2,498 </text:span><text:span text:style-name="T38">⇒</text:span><text:span text:style-name="T20"> </text:span><text:span text:style-name="T16">x</text:span><text:span text:style-name="T21"> </text:span><text:span text:style-name="T16">=</text:span><text:span text:style-name="T21"> </text:span><text:span text:style-name="T21"><draw:frame draw:style-name="fr1" draw:name="Objeto17" text:anchor-type="as-char" svg:y="-0.646cm" svg:width="2.79cm" svg:height="1.048cm" draw:z-index="2"><draw:object xlink:href="./Object 17" xlink:type="simple" xlink:show="embed" xlink:actuate="onLoad"/><draw:image xlink:href="./ObjectReplacements/Object 17" xlink:type="simple" xlink:show="embed" xlink:actuate="onLoad"/><svg:desc>fórmula</svg:desc></draw:frame></text:span><text:span text:style-name="T21"> </text:span><text:span text:style-name="T23">= </text:span><text:span text:style-name="T34">1,6</text:span></text:p>
      <text:p text:style-name="P11"><text:span text:style-name="T22">Calculadora: </text:span><text:span text:style-name="cms-Calculadora"><text:span text:style-name="T49">(</text:span></text:span><text:span text:style-name="T25"> </text:span><text:span text:style-name="cms-Calculadora"><text:span text:style-name="T59">9</text:span></text:span><text:span text:style-name="T22"> </text:span><text:span text:style-name="cms-Calculadora"><text:span text:style-name="T49">.</text:span></text:span><text:span text:style-name="T24"> </text:span><text:span text:style-name="cms-Calculadora"><text:span text:style-name="T59">4</text:span></text:span><text:span text:style-name="T24"> </text:span><text:span text:style-name="cms-Calculadora"><text:span text:style-name="T49">1</text:span></text:span><text:span text:style-name="T24"> </text:span><text:span text:style-name="cms-Calculadora"><text:span text:style-name="T61">‒</text:span></text:span><text:span text:style-name="T24"> </text:span><text:span text:style-name="cms-Calculadora"><text:span text:style-name="T59">2</text:span></text:span><text:span text:style-name="T25"> </text:span><text:span text:style-name="cms-Calculadora"><text:span text:style-name="T59">.</text:span></text:span><text:span text:style-name="T24"> </text:span><text:span text:style-name="cms-Calculadora"><text:span text:style-name="T59">4</text:span></text:span><text:span text:style-name="T24"> </text:span><text:span text:style-name="cms-Calculadora"><text:span text:style-name="T49">9</text:span></text:span><text:span text:style-name="T34"> </text:span><text:span text:style-name="cms-Calculadora"><text:span text:style-name="T49">8</text:span></text:span><text:span text:style-name="T24"> </text:span><text:span text:style-name="cms-Calculadora"><text:span text:style-name="T49">)</text:span></text:span><text:span text:style-name="T25"> </text:span><text:span text:style-name="cms-Calculadora"><text:span text:style-name="T49">÷</text:span></text:span><text:span text:style-name="T25"> </text:span><text:span text:style-name="cms-Calculadora"><text:span text:style-name="T59">4</text:span></text:span><text:span text:style-name="T24"> </text:span><text:span text:style-name="cms-Calculadora"><text:span text:style-name="T50">.</text:span></text:span><text:span text:style-name="T24"> </text:span><text:span text:style-name="cms-Calculadora"><text:span text:style-name="T59">3</text:span></text:span><text:span text:style-name="T24"> </text:span><text:span text:style-name="cms-Calculadora"><text:span text:style-name="T59">2</text:span></text:span><text:span text:style-name="T27"> </text:span><text:span text:style-name="cms-Calculadora"><text:span text:style-name="T49">=</text:span></text:span><text:span text:style-name="T24"> </text:span><text:span text:style-name="T47">⇰</text:span><text:span text:style-name="cms-Pantalla"><text:span text:style-name="T24"> </text:span></text:span><text:span text:style-name="cms-Pantalla"><text:span text:style-name="T59">1.6</text:span></text:span><text:span text:style-name="T39"> </text:span></text:p>
      <text:p text:style-name="P10"><text:span text:style-name="T16">Solución: x</text:span><text:span text:style-name="T21"> </text:span><text:span text:style-name="T16">=</text:span><text:span text:style-name="T21"> </text:span><text:span text:style-name="T34">1,6</text:span></text:p>
      <text:list xml:id="list100822789402905" text:continue-numbering="true" text:style-name="cms-ListaSolucion">
        <text:list-item>
          <text:p text:style-name="P16"><text:span text:style-name="T16">Como la función es lineal, su expresión analítica es </text:span><text:span text:style-name="T35">R</text:span><text:span text:style-name="T16">(x)</text:span><text:span text:style-name="T21"> </text:span><text:span text:style-name="T16">=</text:span><text:span text:style-name="T21"> </text:span><text:span text:style-name="T16">mx+q</text:span></text:p>
        </text:list-item>
      </text:list>
      <text:p text:style-name="P8"><text:span text:style-name="T16">m</text:span><text:span text:style-name="T17"> </text:span><text:span text:style-name="T16">=</text:span><text:span text:style-name="T17"> </text:span><text:span text:style-name="T17"><draw:frame draw:style-name="fr1" draw:name="Objeto3" text:anchor-type="as-char" svg:y="-0.714cm" svg:width="1.522cm" svg:height="1.189cm" draw:z-index="3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17"> </text:span><text:span text:style-name="T16">=</text:span><text:span text:style-name="T17"> </text:span><text:span text:style-name="T17"><draw:frame draw:style-name="fr1" draw:name="Objeto4" text:anchor-type="as-char" svg:y="-0.646cm" svg:width="4.175cm" svg:height="1.071cm" draw:z-index="4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17"> </text:span><text:span text:style-name="T16">=</text:span><text:span text:style-name="T17"> </text:span><text:span text:style-name="T45">‒</text:span><text:span text:style-name="T36">1</text:span><text:span text:style-name="T28">,</text:span><text:span text:style-name="T36">87</text:span><text:span text:style-name="T28">3</text:span></text:p>
      <text:p text:style-name="P9"><text:span text:style-name="T18">Por tanto, la expresión analítica es </text:span><text:span text:style-name="T35">R</text:span><text:span text:style-name="T20">(x)</text:span><text:span text:style-name="T19"> </text:span><text:span text:style-name="T18">=</text:span><text:span text:style-name="T19"> </text:span><text:span text:style-name="T45">‒</text:span><text:span text:style-name="T36">1</text:span><text:span text:style-name="T28">,</text:span><text:span text:style-name="T36">87</text:span><text:span text:style-name="T28">3</text:span><text:span text:style-name="T18">x+q</text:span></text:p>
      <text:p text:style-name="P9"><text:span text:style-name="T28">L(</text:span><text:span text:style-name="T36">0</text:span><text:span text:style-name="T28">,</text:span><text:span text:style-name="T36">32</text:span><text:span text:style-name="T28">)=</text:span><text:span text:style-name="T46">‒</text:span><text:span text:style-name="T35">0,59936</text:span><text:span text:style-name="T36"> </text:span><text:span text:style-name="T37">⇒</text:span><text:span text:style-name="T36"> </text:span><text:span text:style-name="T45">‒</text:span><text:span text:style-name="T36">1</text:span><text:span text:style-name="T28">,</text:span><text:span text:style-name="T36">87</text:span><text:span text:style-name="T28">3</text:span><text:span text:style-name="T30">·</text:span><text:span text:style-name="T36">0</text:span><text:span text:style-name="T28">,</text:span><text:span text:style-name="T36">32</text:span><text:span text:style-name="T30">+q=</text:span><text:span text:style-name="T46">‒</text:span><text:span text:style-name="T35">0,59936</text:span><text:span text:style-name="T36"> </text:span><text:span text:style-name="T37">⇒</text:span><text:span text:style-name="T45"> </text:span><text:span text:style-name="T16">q</text:span><text:span text:style-name="T21"> </text:span><text:span text:style-name="T16">=</text:span><text:span text:style-name="T21"> </text:span><text:span text:style-name="T46">‒</text:span><text:span text:style-name="T35">0,59936</text:span><text:span text:style-name="T45">+</text:span><text:span text:style-name="T36">1</text:span><text:span text:style-name="T28">,</text:span><text:span text:style-name="T36">87</text:span><text:span text:style-name="T28">3</text:span><text:span text:style-name="T30">·</text:span><text:span text:style-name="T36">0</text:span><text:span text:style-name="T28">,</text:span><text:span text:style-name="T36">32 </text:span><text:span text:style-name="T16">=</text:span><text:span text:style-name="T31"> </text:span><text:span text:style-name="T36">0</text:span></text:p>
      <text:p text:style-name="P9"><text:span text:style-name="T16">Por tanto, </text:span><text:span text:style-name="T35">R</text:span><text:span text:style-name="T20">(x)</text:span><text:span text:style-name="T19"> </text:span><text:span text:style-name="T18">=</text:span><text:span text:style-name="T19"> </text:span><text:span text:style-name="T45">‒</text:span><text:span text:style-name="T36">1</text:span><text:span text:style-name="T28">,</text:span><text:span text:style-name="T36">87</text:span><text:span text:style-name="T28">3</text:span><text:span text:style-name="T18">x</text:span></text:p>
      <text:p text:style-name="P7"><text:span text:style-name="T18">(</text:span><text:span text:style-name="T16">a) <text:tab/></text:span><text:span text:style-name="T36">R</text:span><text:span text:style-name="T28">(</text:span><text:span text:style-name="T36">2</text:span><text:span text:style-name="T28">,</text:span><text:span text:style-name="T36">3</text:span><text:span text:style-name="T28">)</text:span><text:span text:style-name="T21"> </text:span><text:span text:style-name="T16">=</text:span><text:span text:style-name="T21"> </text:span><text:span text:style-name="T45">‒</text:span><text:span text:style-name="T36">1</text:span><text:span text:style-name="T28">,</text:span><text:span text:style-name="T36">87</text:span><text:span text:style-name="T28">3</text:span><text:span text:style-name="T34">·</text:span><text:span text:style-name="T36">2,3</text:span><text:span text:style-name="T21"> </text:span><text:span text:style-name="T16">=</text:span><text:span text:style-name="T21"> </text:span><text:span text:style-name="T44">‒</text:span><text:span text:style-name="T36">4,3079</text:span></text:p>
      <text:p text:style-name="P13">Solución: <text:span text:style-name="T69">R</text:span><text:span text:style-name="T28">(</text:span><text:span text:style-name="T36">2</text:span><text:span text:style-name="T28">,</text:span><text:span text:style-name="T36">3</text:span><text:span text:style-name="T28">)</text:span><text:span text:style-name="T21"> </text:span><text:span text:style-name="T16">=</text:span><text:span text:style-name="T21"> </text:span><text:span text:style-name="T44">‒</text:span><text:span text:style-name="T36">4,3079</text:span></text:p>
      <text:p text:style-name="P7"><text:span text:style-name="T16">(b) <text:tab/></text:span><text:span text:style-name="T36">R</text:span><text:span text:style-name="T28">(x)=2,</text:span><text:span text:style-name="T36">6333</text:span><text:span text:style-name="T20"> </text:span><text:span text:style-name="T38">⇒</text:span><text:span text:style-name="T20"> </text:span><text:span text:style-name="T45">‒</text:span><text:span text:style-name="T36">1</text:span><text:span text:style-name="T28">,</text:span><text:span text:style-name="T36">87</text:span><text:span text:style-name="T28">3</text:span><text:span text:style-name="T18">x</text:span><text:span text:style-name="T21"> </text:span><text:span text:style-name="T34">=</text:span><text:span text:style-name="T21">  </text:span><text:span text:style-name="T28">2,</text:span><text:span text:style-name="T36">6333</text:span><text:span text:style-name="T28"> </text:span><text:span text:style-name="T38">⇒</text:span><text:span text:style-name="T20"> </text:span><text:span text:style-name="T16">x</text:span><text:span text:style-name="T21"> </text:span><text:span text:style-name="T16">=</text:span><text:span text:style-name="T21"> </text:span><text:span text:style-name="T21"><draw:frame draw:style-name="fr1" draw:name="Objeto5" text:anchor-type="as-char" svg:y="-0.646cm" svg:width="1.803cm" svg:height="1.048cm" draw:z-index="5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21"> </text:span><text:span text:style-name="T23">= </text:span><text:span text:style-name="T45">‒</text:span><text:span text:style-name="T34">1,</text:span><text:span text:style-name="T36">4</text:span></text:p>
      <text:p text:style-name="P12"><text:span text:style-name="T34">Solución: x</text:span><text:span text:style-name="T21"> </text:span><text:span text:style-name="T34">=</text:span><text:span text:style-name="T21"> </text:span><text:span text:style-name="T45">‒</text:span><text:span text:style-name="T34">1,</text:span><text:span text:style-name="T36">4</text:span></text:p>
      <text:p text:style-name="P4">Comentario</text:p>
      <text:p text:style-name="cms-Texto"><text:span text:style-name="T71">En estos ejercicios aparecen números decimales exactos y cortos, lo que permite hacerlos como hemos presentado; pero si los números decimales que aparecen son largos o exceden la capacidad de cálculo de la calculadora, </text:span>e<text:span text:style-name="T67">s mejor</text:span> usar dos memorias de la calcul<text:span text:style-name="T67">a</text:span>dora para <text:span text:style-name="T67">mejorar la</text:span> precisión <text:span text:style-name="T70">y la comodidad </text:span>en los cálcul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1" svg:font-family="'DejaVu Serif'" style:font-adornments="Book" style:font-family-generic="roman"/>
    <style:font-face style:name="DejaVu Serif2" svg:font-family="'DejaVu Serif'" style:font-adornments="Negrita" style:font-family-generic="roman"/>
    <style:font-face style:name="DejaVu Serif4" svg:font-family="'DejaVu Serif'" style:font-adornments="Normal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DejaVu Serif" fo:font-family="'DejaVu Serif'" style:font-style-name="Book" style:font-family-generic="roman" style:font-pitch="variabl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na-lin-tr14.pdf" text:style-name="Internet_20_link" text:visited-style-name="Visited_20_Internet_20_Link"><text:span text:style-name="MT1">http://pedroreina.net/cms/n3ana-lin-tr1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4-02T10:08:21.289247012</dc:date>
    <meta:editing-duration>P1DT8H44M7S</meta:editing-duration>
    <meta:editing-cycles>665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6" meta:page-count="1" meta:paragraph-count="34" meta:word-count="349" meta:character-count="1802" meta:non-whitespace-character-count="1476"/>
  </office:meta>
</office:document-meta>
</file>

<file path=Object 1/content.xml><?xml version="1.0" encoding="utf-8"?>
<math xmlns="http://www.w3.org/1998/Math/MathML" display="block">
  <semantics>
    <mfrac>
      <mrow>
        <msub>
          <mi mathvariant="normal">y</mi>
          <mn>2</mn>
        </msub>
        <mo stretchy="false">−</mo>
        <msub>
          <mi mathvariant="normal">y</mi>
          <mn>1</mn>
        </msub>
      </mrow>
      <mrow>
        <msub>
          <mi mathvariant="normal">x</mi>
          <mn>2</mn>
        </msub>
        <mo stretchy="false">−</mo>
        <msub>
          <mi mathvariant="normal">x</mi>
          <mn>1</mn>
        </msub>
      </mrow>
    </mfrac>
    <annotation encoding="StarMath 5.0">{y_2-y_1} over {x_2-x_1}
</annotation>
  </semantics>
</math>
</file>

<file path=Object 17/content.xml><?xml version="1.0" encoding="utf-8"?>
<math xmlns="http://www.w3.org/1998/Math/MathML" display="block">
  <semantics>
    <mfrac>
      <mrow>
        <mn>9,41</mn>
        <mo stretchy="false">−</mo>
        <mn>2,498</mn>
      </mrow>
      <mn>4,32</mn>
    </mfrac>
    <annotation encoding="StarMath 5.0">{9,41-2,498} over {4,32}
</annotation>
  </semantics>
</math>
</file>

<file path=Object 2/content.xml><?xml version="1.0" encoding="utf-8"?>
<math xmlns="http://www.w3.org/1998/Math/MathML" display="block">
  <semantics>
    <mfrac>
      <mrow>
        <mn>2,254</mn>
        <mo stretchy="false">−</mo>
        <mrow>
          <mo fence="true" stretchy="false">(</mo>
          <mrow>
            <mrow>
              <mo stretchy="false">−</mo>
              <mn>8,114</mn>
            </mrow>
          </mrow>
          <mo fence="true" stretchy="false">)</mo>
        </mrow>
      </mrow>
      <mrow>
        <mn>2,7</mn>
        <mo stretchy="false">−</mo>
        <mn>0,3</mn>
      </mrow>
    </mfrac>
    <annotation encoding="StarMath 5.0">{2,254-(-8,114)} over {2,7-0,3}
</annotation>
  </semantics>
</math>
</file>

<file path=Object 3/content.xml><?xml version="1.0" encoding="utf-8"?>
<math xmlns="http://www.w3.org/1998/Math/MathML" display="block">
  <semantics>
    <mfrac>
      <mrow>
        <msub>
          <mi mathvariant="normal">y</mi>
          <mn>2</mn>
        </msub>
        <mo stretchy="false">−</mo>
        <msub>
          <mi mathvariant="normal">y</mi>
          <mn>1</mn>
        </msub>
      </mrow>
      <mrow>
        <msub>
          <mi mathvariant="normal">x</mi>
          <mn>2</mn>
        </msub>
        <mo stretchy="false">−</mo>
        <msub>
          <mi mathvariant="normal">x</mi>
          <mn>1</mn>
        </msub>
      </mrow>
    </mfrac>
    <annotation encoding="StarMath 5.0">{y_2-y_1} over {x_2-x_1}
</annotation>
  </semantics>
</math>
</file>

<file path=Object 4/content.xml><?xml version="1.0" encoding="utf-8"?>
<math xmlns="http://www.w3.org/1998/Math/MathML" display="block">
  <semantics>
    <mfrac>
      <mrow>
        <mrow>
          <mo stretchy="false">−</mo>
          <mn>0,59936</mn>
        </mrow>
        <mo stretchy="false">−</mo>
        <mn>7,8666</mn>
      </mrow>
      <mrow>
        <mn>0,32</mn>
        <mo stretchy="false">−</mo>
        <mrow>
          <mo fence="true" stretchy="false">(</mo>
          <mrow>
            <mrow>
              <mo stretchy="false">−</mo>
              <mn>4,2</mn>
            </mrow>
          </mrow>
          <mo fence="true" stretchy="false">)</mo>
        </mrow>
      </mrow>
    </mfrac>
    <annotation encoding="StarMath 5.0">{-0,59936-7,8666} over {0,32-(-4,2)}
</annotation>
  </semantics>
</math>
</file>

<file path=Object 5/content.xml><?xml version="1.0" encoding="utf-8"?>
<math xmlns="http://www.w3.org/1998/Math/MathML" display="block">
  <semantics>
    <mfrac>
      <mn>2,6333</mn>
      <mrow>
        <mo stretchy="false">−</mo>
        <mn>1,873</mn>
      </mrow>
    </mfrac>
    <annotation encoding="StarMath 5.0">2,6333 over -1,873
</annotation>
  </semantics>
</math>
</file>