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503cm" style:rel-column-width="12752*"/>
    </style:style>
    <style:style style:name="Tabla1.B" style:family="table-column">
      <style:table-column-properties style:column-width="2.501cm" style:rel-column-width="9105*"/>
    </style:style>
    <style:style style:name="Tabla1.C" style:family="table-column">
      <style:table-column-properties style:column-width="2.099cm" style:rel-column-width="7641*"/>
    </style:style>
    <style:style style:name="Tabla1.D" style:family="table-column">
      <style:table-column-properties style:column-width="1.797cm" style:rel-column-width="6543*"/>
    </style:style>
    <style:style style:name="Tabla1.E" style:family="table-column">
      <style:table-column-properties style:column-width="3.75cm" style:rel-column-width="13651*"/>
    </style:style>
    <style:style style:name="Tabla1.F" style:family="table-column">
      <style:table-column-properties style:column-width="4.352cm" style:rel-column-width="15843*"/>
    </style:style>
    <style:style style:name="Tabla1.A1" style:family="table-cell">
      <style:table-cell-properties fo:padding="0.097cm" fo:border-left="0.5pt solid #000000" fo:border-right="none" fo:border-top="0.5pt solid #000000" fo:border-bottom="0.5pt solid #000000"/>
    </style:style>
    <style:style style:name="Tabla1.F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none" fo:border-top="none" fo:border-bottom="0.5pt solid #000000"/>
    </style:style>
    <style:style style:name="Tabla1.F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3.503cm" style:rel-column-width="12752*"/>
    </style:style>
    <style:style style:name="Tabla2.B" style:family="table-column">
      <style:table-column-properties style:column-width="2.501cm" style:rel-column-width="9105*"/>
    </style:style>
    <style:style style:name="Tabla2.C" style:family="table-column">
      <style:table-column-properties style:column-width="2.099cm" style:rel-column-width="7641*"/>
    </style:style>
    <style:style style:name="Tabla2.D" style:family="table-column">
      <style:table-column-properties style:column-width="1.797cm" style:rel-column-width="6543*"/>
    </style:style>
    <style:style style:name="Tabla2.E" style:family="table-column">
      <style:table-column-properties style:column-width="3.75cm" style:rel-column-width="13651*"/>
    </style:style>
    <style:style style:name="Tabla2.F" style:family="table-column">
      <style:table-column-properties style:column-width="4.352cm" style:rel-column-width="15843*"/>
    </style:style>
    <style:style style:name="Tabla2.A1" style:family="table-cell">
      <style:table-cell-properties fo:padding="0.097cm" fo:border-left="0.5pt solid #000000" fo:border-right="none" fo:border-top="0.5pt solid #000000" fo:border-bottom="0.5pt solid #000000"/>
    </style:style>
    <style:style style:name="Tabla2.F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E2" style:family="table-cell">
      <style:table-cell-properties style:vertical-align="middle" fo:padding="0.097cm" fo:border-left="0.5pt solid #000000" fo:border-right="none" fo:border-top="none" fo:border-bottom="0.5pt solid #000000"/>
    </style:style>
    <style:style style:name="Tabla2.F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style:font-name="DejaVu Serif" officeooo:rsid="02ebbdc1" officeooo:paragraph-rsid="02ebbdc1" style:font-name-asian="Droid Sans" style:font-name-complex="FreeSans"/>
    </style:style>
    <style:style style:name="P4" style:family="paragraph" style:parent-style-name="cms-Texto">
      <style:text-properties officeooo:rsid="02ebbdc1" officeooo:paragraph-rsid="02ebbdc1"/>
    </style:style>
    <style:style style:name="P5" style:family="paragraph" style:parent-style-name="cms-Texto">
      <style:text-properties officeooo:rsid="02ebbdc1" officeooo:paragraph-rsid="02f44ce7"/>
    </style:style>
    <style:style style:name="P6" style:family="paragraph" style:parent-style-name="cms-Texto">
      <style:text-properties officeooo:rsid="02ec67d4" officeooo:paragraph-rsid="02ec67d4"/>
    </style:style>
    <style:style style:name="P7" style:family="paragraph" style:parent-style-name="cms-Texto">
      <style:text-properties officeooo:rsid="02ec67d4" officeooo:paragraph-rsid="02edfe7e"/>
    </style:style>
    <style:style style:name="P8" style:family="paragraph" style:parent-style-name="cms-Texto">
      <style:text-properties officeooo:paragraph-rsid="02edfe7e"/>
    </style:style>
    <style:style style:name="P9" style:family="paragraph" style:parent-style-name="cms-Texto">
      <style:text-properties officeooo:rsid="02edfe7e" officeooo:paragraph-rsid="02edfe7e"/>
    </style:style>
    <style:style style:name="P10" style:family="paragraph" style:parent-style-name="cms-Texto">
      <style:text-properties officeooo:rsid="02edfe7e" officeooo:paragraph-rsid="02ee34e1"/>
    </style:style>
    <style:style style:name="P11" style:family="paragraph" style:parent-style-name="cms-Texto">
      <style:text-properties officeooo:rsid="02edfe7e" officeooo:paragraph-rsid="02f1b216"/>
    </style:style>
    <style:style style:name="P12" style:family="paragraph" style:parent-style-name="cms-Texto">
      <style:paragraph-properties>
        <style:tab-stops>
          <style:tab-stop style:position="2.997cm"/>
        </style:tab-stops>
      </style:paragraph-properties>
      <style:text-properties officeooo:rsid="02edfe7e" officeooo:paragraph-rsid="02f32f91"/>
    </style:style>
    <style:style style:name="P13" style:family="paragraph" style:parent-style-name="cms-Texto">
      <style:paragraph-properties>
        <style:tab-stops>
          <style:tab-stop style:position="2.997cm"/>
        </style:tab-stops>
      </style:paragraph-properties>
      <style:text-properties officeooo:rsid="02f32f91" officeooo:paragraph-rsid="02f32f91"/>
    </style:style>
    <style:style style:name="P14" style:family="paragraph" style:parent-style-name="cms-Texto">
      <style:paragraph-properties>
        <style:tab-stops>
          <style:tab-stop style:position="2.997cm"/>
        </style:tab-stops>
      </style:paragraph-properties>
      <style:text-properties officeooo:rsid="02f343ca" officeooo:paragraph-rsid="02f343ca"/>
    </style:style>
    <style:style style:name="P15" style:family="paragraph" style:parent-style-name="cms-Texto">
      <style:paragraph-properties>
        <style:tab-stops>
          <style:tab-stop style:position="2.997cm"/>
        </style:tab-stops>
      </style:paragraph-properties>
      <style:text-properties style:font-name="DejaVu Serif2" fo:font-style="normal" officeooo:rsid="02f343ca" officeooo:paragraph-rsid="02f343ca" style:font-name-asian="DejaVu Serif2" style:font-style-asian="normal" style:font-name-complex="DejaVu Serif2" style:font-style-complex="normal"/>
    </style:style>
    <style:style style:name="P16" style:family="paragraph" style:parent-style-name="cms-Texto">
      <style:paragraph-properties>
        <style:tab-stops>
          <style:tab-stop style:position="2.997cm"/>
        </style:tab-stops>
      </style:paragraph-properties>
      <style:text-properties style:font-name="DejaVu Serif2" fo:font-style="normal" officeooo:rsid="02f5b22d" officeooo:paragraph-rsid="02f5b22d" style:font-name-asian="DejaVu Serif2" style:font-style-asian="normal" style:font-name-complex="DejaVu Serif2" style:font-style-complex="normal"/>
    </style:style>
    <style:style style:name="P17" style:family="paragraph" style:parent-style-name="cms-Texto">
      <style:paragraph-properties>
        <style:tab-stops>
          <style:tab-stop style:position="2.997cm"/>
        </style:tab-stops>
      </style:paragraph-properties>
      <style:text-properties style:font-name="DejaVu Serif2" fo:font-style="normal" officeooo:rsid="02edfe7e" officeooo:paragraph-rsid="02f611b3" style:font-name-asian="DejaVu Serif2" style:font-style-asian="normal" style:font-name-complex="DejaVu Serif2" style:font-style-complex="normal"/>
    </style:style>
    <style:style style:name="P18" style:family="paragraph" style:parent-style-name="cms-Texto">
      <style:paragraph-properties>
        <style:tab-stops>
          <style:tab-stop style:position="2.997cm"/>
        </style:tab-stops>
      </style:paragraph-properties>
      <style:text-properties style:font-name="DejaVu Serif2" fo:font-style="normal" fo:font-weight="bold" officeooo:rsid="02f5b22d" officeooo:paragraph-rsid="02f5b22d" style:font-name-asian="DejaVu Serif2" style:font-style-asian="normal" style:font-weight-asian="bold" style:font-name-complex="DejaVu Serif2" style:font-style-complex="normal" style:font-weight-complex="bold"/>
    </style:style>
    <style:style style:name="P19" style:family="paragraph" style:parent-style-name="Text">
      <style:paragraph-properties fo:margin-top="0cm" fo:margin-bottom="0cm" loext:contextual-spacing="false"/>
      <style:text-properties style:font-name="DejaVu Serif1" fo:font-style="normal" officeooo:rsid="019843a2" officeooo:paragraph-rsid="02ec67d4" style:font-style-asian="normal" style:font-style-complex="normal"/>
    </style:style>
    <style:style style:name="P20" style:family="paragraph" style:parent-style-name="Text">
      <style:paragraph-properties fo:margin-top="0cm" fo:margin-bottom="0cm" loext:contextual-spacing="false"/>
      <style:text-properties style:font-name="DejaVu Serif1" fo:font-style="normal" officeooo:rsid="019843a2" officeooo:paragraph-rsid="02edfe7e" style:font-style-asian="normal" style:font-style-complex="normal"/>
    </style:style>
    <style:style style:name="P21" style:family="paragraph" style:parent-style-name="Text">
      <style:paragraph-properties fo:margin-top="0cm" fo:margin-bottom="0cm" loext:contextual-spacing="false" fo:text-align="center" style:justify-single-word="false"/>
      <style:text-properties style:font-name="DejaVu Serif1" fo:font-style="normal" officeooo:paragraph-rsid="02ec67d4" style:font-style-asian="normal" style:font-style-complex="normal"/>
    </style:style>
    <style:style style:name="P22" style:family="paragraph" style:parent-style-name="Text">
      <style:paragraph-properties fo:margin-top="0cm" fo:margin-bottom="0cm" loext:contextual-spacing="false" fo:text-align="center" style:justify-single-word="false"/>
      <style:text-properties style:font-name="DejaVu Serif1" fo:font-style="normal" officeooo:paragraph-rsid="02edfe7e" style:font-style-asian="normal" style:font-style-complex="normal"/>
    </style:style>
    <style:style style:name="P23" style:family="paragraph" style:parent-style-name="Text">
      <style:paragraph-properties fo:margin-top="0cm" fo:margin-bottom="0cm" loext:contextual-spacing="false"/>
      <style:text-properties style:font-name="DejaVu Serif1" fo:font-style="normal" officeooo:paragraph-rsid="02ec67d4" style:font-style-asian="normal" style:font-style-complex="normal"/>
    </style:style>
    <style:style style:name="P24" style:family="paragraph" style:parent-style-name="Text">
      <style:paragraph-properties fo:margin-top="0cm" fo:margin-bottom="0cm" loext:contextual-spacing="false"/>
      <style:text-properties style:font-name="DejaVu Serif1" fo:font-style="normal" officeooo:rsid="02ec67d4" officeooo:paragraph-rsid="02ec67d4" style:font-style-asian="normal" style:font-style-complex="normal"/>
    </style:style>
    <style:style style:name="P25" style:family="paragraph" style:parent-style-name="Text">
      <style:paragraph-properties fo:margin-top="0cm" fo:margin-bottom="0cm" loext:contextual-spacing="false" fo:text-align="center" style:justify-single-word="false"/>
      <style:text-properties style:font-name="DejaVu Serif1" fo:font-style="normal" officeooo:rsid="02ec67d4" officeooo:paragraph-rsid="02ec67d4" style:font-style-asian="normal" style:font-style-complex="normal"/>
    </style:style>
    <style:style style:name="P26" style:family="paragraph" style:parent-style-name="Text">
      <style:paragraph-properties fo:margin-top="0cm" fo:margin-bottom="0cm" loext:contextual-spacing="false" fo:text-align="center" style:justify-single-word="false"/>
      <style:text-properties style:font-name="DejaVu Serif1" fo:font-style="normal" officeooo:rsid="02ec67d4" officeooo:paragraph-rsid="02edfe7e" style:font-style-asian="normal" style:font-style-complex="normal"/>
    </style:style>
    <style:style style:name="P27" style:family="paragraph" style:parent-style-name="Text">
      <style:paragraph-properties fo:margin-top="0cm" fo:margin-bottom="0cm" loext:contextual-spacing="false"/>
      <style:text-properties style:font-name="DejaVu Serif1" fo:font-style="normal" officeooo:rsid="02ec67d4" officeooo:paragraph-rsid="02edfe7e" style:font-style-asian="normal" style:font-style-complex="normal"/>
    </style:style>
    <style:style style:name="P28" style:family="paragraph" style:parent-style-name="Text">
      <style:paragraph-properties fo:margin-top="0cm" fo:margin-bottom="0cm" loext:contextual-spacing="false"/>
      <style:text-properties style:font-name="DejaVu Serif1" fo:font-style="normal" officeooo:paragraph-rsid="02edfe7e" style:font-style-asian="normal" style:font-style-complex="normal"/>
    </style:style>
    <style:style style:name="P29" style:family="paragraph" style:parent-style-name="Text">
      <style:paragraph-properties fo:margin-top="0cm" fo:margin-bottom="0cm" loext:contextual-spacing="false" fo:text-align="center" style:justify-single-word="false"/>
      <style:text-properties style:font-name="DejaVu Serif1" fo:font-style="normal" officeooo:rsid="02edfe7e" officeooo:paragraph-rsid="02edfe7e" style:font-style-asian="normal" style:font-style-complex="normal"/>
    </style:style>
    <style:style style:name="P30" style:family="paragraph" style:parent-style-name="Table_20_Contents">
      <style:paragraph-properties fo:margin-top="0cm" fo:margin-bottom="0cm" loext:contextual-spacing="false"/>
      <style:text-properties style:font-name="DejaVu Serif1" fo:font-style="normal" officeooo:rsid="00d91dca" officeooo:paragraph-rsid="02ec67d4" style:font-style-asian="normal" style:font-style-complex="normal"/>
    </style:style>
    <style:style style:name="P31" style:family="paragraph" style:parent-style-name="Table_20_Contents">
      <style:paragraph-properties fo:margin-top="0cm" fo:margin-bottom="0cm" loext:contextual-spacing="false"/>
      <style:text-properties style:font-name="DejaVu Serif1" fo:font-style="normal" officeooo:rsid="00d91dca" officeooo:paragraph-rsid="02edfe7e" style:font-style-asian="normal" style:font-style-complex="normal"/>
    </style:style>
    <style:style style:name="P32" style:family="paragraph" style:parent-style-name="Table_20_Contents">
      <style:paragraph-properties fo:margin-top="0cm" fo:margin-bottom="0cm" loext:contextual-spacing="false"/>
      <style:text-properties style:font-name="DejaVu Serif1" fo:font-style="normal" officeooo:rsid="02ec67d4" officeooo:paragraph-rsid="02ec67d4" style:font-style-asian="normal" style:font-style-complex="normal"/>
    </style:style>
    <style:style style:name="P33" style:family="paragraph" style:parent-style-name="Table_20_Contents">
      <style:paragraph-properties fo:margin-top="0cm" fo:margin-bottom="0cm" loext:contextual-spacing="false"/>
      <style:text-properties style:font-name="DejaVu Serif1" fo:font-style="normal" officeooo:rsid="02ec67d4" officeooo:paragraph-rsid="02edfe7e" style:font-style-asian="normal" style:font-style-complex="normal"/>
    </style:style>
    <style:style style:name="P34" style:family="paragraph" style:parent-style-name="cms-Texto">
      <style:paragraph-properties>
        <style:tab-stops>
          <style:tab-stop style:position="2.997cm"/>
        </style:tab-stops>
      </style:paragraph-properties>
      <style:text-properties style:font-name="DejaVu Serif2" fo:font-style="normal" officeooo:rsid="02edfe7e" officeooo:paragraph-rsid="02f70e6c" style:font-name-asian="DejaVu Serif2" style:font-style-asian="normal" style:font-name-complex="DejaVu Serif2" style:font-style-complex="normal"/>
    </style:style>
    <style:style style:name="P3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276ccc7" style:font-name-asian="Droid Sans" style:font-name-complex="FreeSans"/>
    </style:style>
    <style:style style:name="T14" style:family="text">
      <style:text-properties style:font-name="DejaVu Sans" officeooo:rsid="02ebbdc1" style:font-name-asian="Droid Sans" style:font-name-complex="FreeSans"/>
    </style:style>
    <style:style style:name="T15" style:family="text">
      <style:text-properties officeooo:rsid="00b202e2"/>
    </style:style>
    <style:style style:name="T16" style:family="text">
      <style:text-properties style:font-name="DejaVu Serif" officeooo:rsid="02ee34e1" style:font-name-asian="Droid Sans" style:font-name-complex="FreeSans"/>
    </style:style>
    <style:style style:name="T17" style:family="text">
      <style:text-properties style:font-name="DejaVu Serif" officeooo:rsid="02aca1b5" style:font-name-asian="Droid Sans" style:font-name-complex="FreeSans"/>
    </style:style>
    <style:style style:name="T18" style:family="text">
      <style:text-properties style:font-name="DejaVu Serif" officeooo:rsid="02a153ef" style:font-name-asian="Droid Sans" style:font-name-complex="FreeSans"/>
    </style:style>
    <style:style style:name="T19" style:family="text">
      <style:text-properties style:font-name="DejaVu Serif" officeooo:rsid="02b69e84" style:font-name-asian="Droid Sans" style:font-name-complex="FreeSans"/>
    </style:style>
    <style:style style:name="T20" style:family="text">
      <style:text-properties style:font-name="DejaVu Serif" officeooo:rsid="02f32f91" style:font-name-asian="Droid Sans" style:font-name-complex="FreeSans"/>
    </style:style>
    <style:style style:name="T21" style:family="text">
      <style:text-properties style:font-name="DejaVu Serif" officeooo:rsid="02f70e6c" style:font-name-asian="Droid Sans" style:font-name-complex="FreeSans"/>
    </style:style>
    <style:style style:name="T22" style:family="text">
      <style:text-properties style:font-name="DejaVu Serif" fo:font-style="normal" officeooo:rsid="02ee34e1" style:font-name-asian="Droid Sans" style:font-style-asian="normal" style:font-name-complex="FreeSans" style:font-style-complex="normal"/>
    </style:style>
    <style:style style:name="T23" style:family="text">
      <style:text-properties style:font-name="DejaVu Serif" fo:font-style="normal" officeooo:rsid="02f0f455" style:font-name-asian="Droid Sans" style:font-style-asian="normal" style:font-name-complex="FreeSans" style:font-style-complex="normal"/>
    </style:style>
    <style:style style:name="T24" style:family="text">
      <style:text-properties style:font-name="DejaVu Serif" fo:font-style="normal" officeooo:rsid="02aca1b5" style:font-name-asian="Droid Sans" style:font-style-asian="normal" style:font-name-complex="FreeSans" style:font-style-complex="normal"/>
    </style:style>
    <style:style style:name="T25" style:family="text">
      <style:text-properties style:font-name="DejaVu Serif" fo:font-style="normal" officeooo:rsid="02a153ef" style:font-name-asian="Droid Sans" style:font-style-asian="normal" style:font-name-complex="FreeSans" style:font-style-complex="normal"/>
    </style:style>
    <style:style style:name="T26" style:family="text">
      <style:text-properties style:font-name="DejaVu Serif" fo:font-style="normal" officeooo:rsid="02b69e84" style:font-name-asian="Droid Sans" style:font-style-asian="normal" style:font-name-complex="FreeSans" style:font-style-complex="normal"/>
    </style:style>
    <style:style style:name="T27" style:family="text">
      <style:text-properties style:font-name="DejaVu Serif" fo:font-style="normal" officeooo:rsid="02f32f91" style:font-name-asian="Droid Sans" style:font-style-asian="normal" style:font-name-complex="FreeSans" style:font-style-complex="normal"/>
    </style:style>
    <style:style style:name="T28" style:family="text">
      <style:text-properties style:font-name="DejaVu Serif" fo:font-style="normal" officeooo:rsid="02f343ca" style:font-name-asian="Droid Sans" style:font-style-asian="normal" style:font-name-complex="FreeSans" style:font-style-complex="normal"/>
    </style:style>
    <style:style style:name="T29" style:family="text">
      <style:text-properties style:font-name="DejaVu Serif2" fo:font-style="normal" style:font-name-asian="DejaVu Serif2" style:font-style-asian="normal" style:font-name-complex="DejaVu Serif2" style:font-style-complex="normal"/>
    </style:style>
    <style:style style:name="T30" style:family="text">
      <style:text-properties style:font-name="DejaVu Serif2" fo:font-style="normal" officeooo:rsid="02a4d3c3" style:font-name-asian="DejaVu Serif2" style:font-style-asian="normal" style:font-name-complex="DejaVu Serif2" style:font-style-complex="normal"/>
    </style:style>
    <style:style style:name="T31" style:family="text">
      <style:text-properties style:font-name="DejaVu Serif2" fo:font-style="normal" officeooo:rsid="02ee34e1" style:font-name-asian="DejaVu Serif2" style:font-style-asian="normal" style:font-name-complex="DejaVu Serif2" style:font-style-complex="normal"/>
    </style:style>
    <style:style style:name="T32" style:family="text">
      <style:text-properties style:font-name="DejaVu Serif2" officeooo:rsid="02ee34e1" style:font-name-asian="DejaVu Serif2" style:font-name-complex="DejaVu Serif2"/>
    </style:style>
    <style:style style:name="T33" style:family="text">
      <style:text-properties officeooo:rsid="019843a2"/>
    </style:style>
    <style:style style:name="T34" style:family="text">
      <style:text-properties style:font-name="DejaVu Serif3" style:font-name-asian="DejaVu Serif3" style:font-name-complex="DejaVu Serif3"/>
    </style:style>
    <style:style style:name="T35" style:family="text">
      <style:text-properties style:font-name="DejaVu Serif3" fo:font-style="normal" officeooo:rsid="02ec67d4" style:font-name-asian="DejaVu Serif3" style:font-style-asian="normal" style:font-name-complex="DejaVu Serif3" style:font-style-complex="normal"/>
    </style:style>
    <style:style style:name="T36" style:family="text">
      <style:text-properties style:font-name="DejaVu Serif3" fo:font-style="normal" officeooo:rsid="02ee34e1" style:font-name-asian="DejaVu Serif3" style:font-style-asian="normal" style:font-name-complex="DejaVu Serif3" style:font-style-complex="normal"/>
    </style:style>
    <style:style style:name="T37" style:family="text">
      <style:text-properties style:font-name="DejaVu Serif3" fo:font-size="14pt" fo:font-style="normal" officeooo:rsid="028a37bb" style:font-name-asian="DejaVu Serif3" style:font-size-asian="14pt" style:font-style-asian="normal" style:font-name-complex="DejaVu Serif3" style:font-size-complex="14pt" style:font-style-complex="normal"/>
    </style:style>
    <style:style style:name="T38" style:family="text">
      <style:text-properties style:font-name="DejaVu Serif3" fo:font-size="14pt" officeooo:rsid="028a37bb" style:font-name-asian="DejaVu Serif3" style:font-size-asian="14pt" style:font-name-complex="DejaVu Serif3" style:font-size-complex="14pt"/>
    </style:style>
    <style:style style:name="T39" style:family="text">
      <style:text-properties style:font-name="DejaVu Serif1" fo:font-style="normal" style:font-name-asian="Droid Sans" style:font-style-asian="normal" style:font-name-complex="FreeSans1" style:font-style-complex="normal"/>
    </style:style>
    <style:style style:name="T40" style:family="text">
      <style:text-properties style:font-name="DejaVu Serif1" fo:font-style="normal" officeooo:rsid="02ec67d4" style:font-name-asian="Droid Sans" style:font-style-asian="normal" style:font-name-complex="FreeSans1" style:font-style-complex="normal"/>
    </style:style>
    <style:style style:name="T41" style:family="text">
      <style:text-properties style:font-name="DejaVu Serif1" fo:font-style="normal" officeooo:rsid="02ee34e1" style:font-name-asian="Droid Sans" style:font-style-asian="normal" style:font-name-complex="FreeSans1" style:font-style-complex="normal"/>
    </style:style>
    <style:style style:name="T42" style:family="text">
      <style:text-properties style:font-name="DejaVu Serif1" fo:font-style="normal" officeooo:rsid="02f0f455" style:font-name-asian="Droid Sans" style:font-style-asian="normal" style:font-name-complex="FreeSans1" style:font-style-complex="normal"/>
    </style:style>
    <style:style style:name="T43" style:family="text">
      <style:text-properties style:font-name="DejaVu Serif1" fo:font-style="normal" officeooo:rsid="02f1b216" style:font-name-asian="Droid Sans" style:font-style-asian="normal" style:font-name-complex="FreeSans1" style:font-style-complex="normal"/>
    </style:style>
    <style:style style:name="T44" style:family="text">
      <style:text-properties style:font-name="DejaVu Serif1" fo:font-style="normal" officeooo:rsid="02f32f91" style:font-name-asian="Droid Sans" style:font-style-asian="normal" style:font-name-complex="FreeSans1" style:font-style-complex="normal"/>
    </style:style>
    <style:style style:name="T45" style:family="text">
      <style:text-properties style:font-name="DejaVu Serif1" officeooo:rsid="028a37bb" style:font-name-asian="Droid Sans" style:font-name-complex="FreeSans"/>
    </style:style>
    <style:style style:name="T46" style:family="text">
      <style:text-properties style:font-name-asian="Droid Sans" style:font-name-complex="FreeSans1"/>
    </style:style>
    <style:style style:name="T47" style:family="text">
      <style:text-properties officeooo:rsid="02edfe7e" style:font-name-asian="Droid Sans" style:font-name-complex="FreeSans1"/>
    </style:style>
    <style:style style:name="T48" style:family="text">
      <style:text-properties officeooo:rsid="02f0f455" style:font-name-asian="Droid Sans" style:font-name-complex="FreeSans1"/>
    </style:style>
    <style:style style:name="T49" style:family="text">
      <style:text-properties style:font-name-asian="Droid Sans" style:font-name-complex="FreeSans"/>
    </style:style>
    <style:style style:name="T50" style:family="text">
      <style:text-properties officeooo:rsid="02f32f91" style:font-name-asian="Droid Sans" style:font-name-complex="FreeSans"/>
    </style:style>
    <style:style style:name="T51" style:family="text">
      <style:text-properties officeooo:rsid="02c4b90a" style:font-name-asian="Droid Sans" style:font-name-complex="FreeSans"/>
    </style:style>
    <style:style style:name="T52" style:family="text">
      <style:text-properties officeooo:rsid="02933aff" style:font-name-asian="Droid Sans" style:font-name-complex="FreeSans"/>
    </style:style>
    <style:style style:name="T53" style:family="text">
      <style:text-properties officeooo:rsid="02c5a2d3" style:font-name-asian="Droid Sans" style:font-name-complex="FreeSans"/>
    </style:style>
    <style:style style:name="T54" style:family="text">
      <style:text-properties officeooo:rsid="02f611b3" style:font-name-asian="Droid Sans" style:font-name-complex="FreeSans"/>
    </style:style>
    <style:style style:name="T55" style:family="text">
      <style:text-properties officeooo:rsid="028f5bf5" style:font-name-asian="Droid Sans" style:font-name-complex="FreeSans"/>
    </style:style>
    <style:style style:name="T56" style:family="text">
      <style:text-properties officeooo:rsid="02edfe7e"/>
    </style:style>
    <style:style style:name="T57" style:family="text">
      <style:text-properties fo:font-style="normal" style:font-name-asian="Droid Sans" style:font-style-asian="normal" style:font-name-complex="FreeSans" style:font-style-complex="normal"/>
    </style:style>
    <style:style style:name="T58" style:family="text">
      <style:text-properties fo:font-style="normal" officeooo:rsid="02c4b90a" style:font-name-asian="Droid Sans" style:font-style-asian="normal" style:font-name-complex="FreeSans" style:font-style-complex="normal"/>
    </style:style>
    <style:style style:name="T59" style:family="text">
      <style:text-properties fo:font-style="normal" officeooo:rsid="02c5a2d3" style:font-name-asian="Droid Sans" style:font-style-asian="normal" style:font-name-complex="FreeSans" style:font-style-complex="normal"/>
    </style:style>
    <style:style style:name="T60" style:family="text">
      <style:text-properties fo:font-style="normal" officeooo:rsid="02933aff" style:font-name-asian="Droid Sans" style:font-style-asian="normal" style:font-name-complex="FreeSans" style:font-style-complex="normal"/>
    </style:style>
    <style:style style:name="T61" style:family="text">
      <style:text-properties fo:font-style="normal" officeooo:rsid="02f32f91" style:font-name-asian="Droid Sans" style:font-style-asian="normal" style:font-name-complex="FreeSans" style:font-style-complex="normal"/>
    </style:style>
    <style:style style:name="T62" style:family="text">
      <style:text-properties fo:font-style="normal" officeooo:rsid="02f343ca" style:font-name-asian="Droid Sans" style:font-style-asian="normal" style:font-name-complex="FreeSans" style:font-style-complex="normal"/>
    </style:style>
    <style:style style:name="T63" style:family="text">
      <style:text-properties style:font-name="DejaVu Serif4" fo:font-style="normal" officeooo:rsid="02f32f91" style:font-name-asian="DejaVu Serif4" style:font-style-asian="normal" style:font-name-complex="DejaVu Serif4" style:font-style-complex="normal"/>
    </style:style>
    <style:style style:name="T64" style:family="text">
      <style:text-properties style:font-name="DejaVu Serif4" officeooo:rsid="02f32f91" style:font-name-asian="DejaVu Serif4" style:font-name-complex="DejaVu Serif4"/>
    </style:style>
    <style:style style:name="T65" style:family="text">
      <style:text-properties style:font-name="DejaVu Serif4" officeooo:rsid="02f611b3" style:font-name-asian="DejaVu Serif4" style:font-name-complex="DejaVu Serif4"/>
    </style:style>
    <style:style style:name="T66" style:family="text">
      <style:text-properties style:font-name="DejaVu Sans Mono1" fo:font-style="normal" officeooo:rsid="02b8ef12" style:font-name-asian="Droid Sans" style:font-style-asian="normal" style:font-name-complex="FreeSans" style:font-style-complex="normal"/>
    </style:style>
    <style:style style:name="T67" style:family="text">
      <style:text-properties style:font-name="DejaVu Sans Mono1" fo:font-style="normal" officeooo:rsid="02f32f91" style:font-name-asian="Droid Sans" style:font-style-asian="normal" style:font-name-complex="FreeSans" style:font-style-complex="normal"/>
    </style:style>
    <style:style style:name="T68" style:family="text">
      <style:text-properties style:font-name="DejaVu Sans Mono1" officeooo:rsid="02f32f91" style:font-name-asian="Droid Sans" style:font-name-complex="FreeSans"/>
    </style:style>
    <style:style style:name="T69" style:family="text">
      <style:text-properties style:font-name="DejaVu Sans Mono1" officeooo:rsid="02b8ef12" style:font-name-asian="Droid Sans" style:font-name-complex="FreeSans"/>
    </style:style>
    <style:style style:name="T70" style:family="text">
      <style:text-properties style:font-name="DejaVu Sans Mono1" officeooo:rsid="02f611b3" style:font-name-asian="Droid Sans" style:font-name-complex="FreeSans"/>
    </style:style>
    <style:style style:name="T71" style:family="text">
      <style:text-properties officeooo:rsid="02f611b3"/>
    </style:style>
    <style:style style:name="T72" style:family="text">
      <style:text-properties officeooo:rsid="02a4d3c3"/>
    </style:style>
    <style:style style:name="T73" style:family="text">
      <style:text-properties officeooo:rsid="02f343c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3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Lineales</text:span><text:span text:style-name="T8"> </text:span><text:span text:style-name="T6">•</text:span><text:span text:style-name="T8"> </text:span><text:span text:style-name="T10">Teoría</text:span><text:span text:style-name="T8"> </text:span><text:span text:style-name="T9">(</text:span><text:span text:style-name="T13">1</text:span><text:span text:style-name="T14">8</text:span><text:span text:style-name="T9">)</text:span></text:p>
      <text:p text:style-name="cms-Apartado">Enunciado</text:p>
      <text:p text:style-name="P3">En una finca se dispone de dos depósitos ortoédricos <text:span text:style-name="T71">iguales (A y B) para almacenar</text:span> agua, <text:span text:style-name="T71">con unas </text:span>dimensiones de la base de 7 metros y 4 metros y una altura de 3 metros. <text:span text:style-name="T71">El depósito A se encuentra más alto que el depósito B, de modo que</text:span> <text:span text:style-name="T71">e</text:span>l agua puede fluir desde <text:span text:style-name="T71">A</text:span> hasta <text:span text:style-name="T71">B </text:span>por una cañería que admite un flujo de agua de 652 litros cada minuto. En un momento dado el depósito A está lleno y en el depósito B hay 10 metros cúbicos de agua. Si se abre la cañería, averigua cuánto tiempo ha de pasar para que haya la misma cantidad de agua en los dos depósitos. Da el resultado en minutos y segundos, redondeando al segundo.</text:p>
      <text:p text:style-name="cms-Apartado">Resolución</text:p>
      <text:p text:style-name="P5">Volumen de <text:span text:style-name="T71">cada</text:span> depósito: 7 · 4 · 3 = 84 m³</text:p>
      <text:p text:style-name="P4">Flujo del agua en la cañería: 652 l/min = 0,652 m³/min</text:p>
      <text:p text:style-name="P6">La función que relaciona cuánto tiempo pasa con la cantidad de agua que hay en el depósito A:</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30">Variable</text:p>
          </table:table-cell>
          <table:table-cell table:style-name="Tabla1.A1" office:value-type="string">
            <text:p text:style-name="P30">Magnitud</text:p>
          </table:table-cell>
          <table:table-cell table:style-name="Tabla1.A1" office:value-type="string">
            <text:p text:style-name="P30">Nombre</text:p>
          </table:table-cell>
          <table:table-cell table:style-name="Tabla1.A1" office:value-type="string">
            <text:p text:style-name="P30">Unidad</text:p>
          </table:table-cell>
          <table:table-cell table:style-name="Tabla1.A1" office:value-type="string">
            <text:p text:style-name="P32">Nombre función</text:p>
          </table:table-cell>
          <table:table-cell table:style-name="Tabla1.F1" office:value-type="string">
            <text:p text:style-name="P32">Expresión analítica</text:p>
          </table:table-cell>
        </table:table-row>
        <table:table-row>
          <table:table-cell table:style-name="Tabla1.A2" office:value-type="string">
            <text:p text:style-name="P23">Independiente</text:p>
          </table:table-cell>
          <table:table-cell table:style-name="Tabla1.A2" office:value-type="string">
            <text:p text:style-name="P19">Tiempo</text:p>
          </table:table-cell>
          <table:table-cell table:style-name="Tabla1.A2" office:value-type="string">
            <text:p text:style-name="P21">x</text:p>
          </table:table-cell>
          <table:table-cell table:style-name="Tabla1.A2" office:value-type="string">
            <text:p text:style-name="P23">m<text:span text:style-name="T33">inuto</text:span></text:p>
          </table:table-cell>
          <table:table-cell table:style-name="Tabla1.E2" table:number-rows-spanned="2" office:value-type="string">
            <text:p text:style-name="P25">F</text:p>
          </table:table-cell>
          <table:table-cell table:style-name="Tabla1.F2" table:number-rows-spanned="2" office:value-type="string">
            <text:p text:style-name="P25">F(x)=<text:span text:style-name="T34">‒</text:span><text:span text:style-name="T46">0,6</text:span><text:span text:style-name="T48">52</text:span><text:span text:style-name="T46">x+84</text:span></text:p>
          </table:table-cell>
        </table:table-row>
        <table:table-row>
          <table:table-cell table:style-name="Tabla1.A2" office:value-type="string">
            <text:p text:style-name="P23">Dependiente</text:p>
          </table:table-cell>
          <table:table-cell table:style-name="Tabla1.A2" office:value-type="string">
            <text:p text:style-name="P24">Volumen</text:p>
          </table:table-cell>
          <table:table-cell table:style-name="Tabla1.A2" office:value-type="string">
            <text:p text:style-name="P21"/>
          </table:table-cell>
          <table:table-cell table:style-name="Tabla1.A2" office:value-type="string">
            <text:p text:style-name="P24">m³</text:p>
          </table:table-cell>
          <table:covered-table-cell/>
          <table:covered-table-cell/>
        </table:table-row>
      </table:table>
      <text:p text:style-name="P7">La función que relaciona cuánto tiempo pasa con la cantidad de agua que hay en el depósito <text:span text:style-name="T56">B</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31">Variable</text:p>
          </table:table-cell>
          <table:table-cell table:style-name="Tabla2.A1" office:value-type="string">
            <text:p text:style-name="P31">Magnitud</text:p>
          </table:table-cell>
          <table:table-cell table:style-name="Tabla2.A1" office:value-type="string">
            <text:p text:style-name="P31">Nombre</text:p>
          </table:table-cell>
          <table:table-cell table:style-name="Tabla2.A1" office:value-type="string">
            <text:p text:style-name="P31">Unidad</text:p>
          </table:table-cell>
          <table:table-cell table:style-name="Tabla2.A1" office:value-type="string">
            <text:p text:style-name="P33">Nombre función</text:p>
          </table:table-cell>
          <table:table-cell table:style-name="Tabla2.F1" office:value-type="string">
            <text:p text:style-name="P33">Expresión analítica</text:p>
          </table:table-cell>
        </table:table-row>
        <table:table-row>
          <table:table-cell table:style-name="Tabla2.A2" office:value-type="string">
            <text:p text:style-name="P28">Independiente</text:p>
          </table:table-cell>
          <table:table-cell table:style-name="Tabla2.A2" office:value-type="string">
            <text:p text:style-name="P20">Tiempo</text:p>
          </table:table-cell>
          <table:table-cell table:style-name="Tabla2.A2" office:value-type="string">
            <text:p text:style-name="P22">x</text:p>
          </table:table-cell>
          <table:table-cell table:style-name="Tabla2.A2" office:value-type="string">
            <text:p text:style-name="P28">m<text:span text:style-name="T33">inuto</text:span></text:p>
          </table:table-cell>
          <table:table-cell table:style-name="Tabla2.E2" table:number-rows-spanned="2" office:value-type="string">
            <text:p text:style-name="P29">G</text:p>
          </table:table-cell>
          <table:table-cell table:style-name="Tabla2.F2" table:number-rows-spanned="2" office:value-type="string">
            <text:p text:style-name="P26"><text:span text:style-name="T56">G</text:span>(x)=<text:span text:style-name="T46">0,6</text:span><text:span text:style-name="T48">5</text:span><text:span text:style-name="T46">2x+</text:span><text:span text:style-name="T47">10</text:span></text:p>
          </table:table-cell>
        </table:table-row>
        <table:table-row>
          <table:table-cell table:style-name="Tabla2.A2" office:value-type="string">
            <text:p text:style-name="P28">Dependiente</text:p>
          </table:table-cell>
          <table:table-cell table:style-name="Tabla2.A2" office:value-type="string">
            <text:p text:style-name="P27">Volumen</text:p>
          </table:table-cell>
          <table:table-cell table:style-name="Tabla2.A2" office:value-type="string">
            <text:p text:style-name="P22"/>
          </table:table-cell>
          <table:table-cell table:style-name="Tabla2.A2" office:value-type="string">
            <text:p text:style-name="P27">m³</text:p>
          </table:table-cell>
          <table:covered-table-cell/>
          <table:covered-table-cell/>
        </table:table-row>
      </table:table>
      <text:p text:style-name="P8">Cuando <text:span text:style-name="T56">hay la misma cantidad de agua en los dos depósitos se verifica F(x) = G(x).</text:span></text:p>
      <text:p text:style-name="cms-Separador"/>
      <text:p text:style-name="P9">Resolvemos la ecuación:</text:p>
      <text:p text:style-name="P10">F(x) = G(x) <text:span text:style-name="T32">⇒</text:span><text:span text:style-name="T16"> </text:span><text:span text:style-name="T35">‒</text:span><text:span text:style-name="T40">0,6</text:span><text:span text:style-name="T42">5</text:span><text:span text:style-name="T40">2x+84</text:span><text:span text:style-name="T39"> = </text:span><text:span text:style-name="T40">0,6</text:span><text:span text:style-name="T42">5</text:span><text:span text:style-name="T40">2x+</text:span><text:span text:style-name="T39">10 </text:span><text:span text:style-name="T31">⇒</text:span><text:span text:style-name="T22"> </text:span><text:span text:style-name="T31">‒</text:span><text:span text:style-name="T22">2·0,6</text:span><text:span text:style-name="T23">5</text:span><text:span text:style-name="T22">2</text:span><text:span text:style-name="T39"> = </text:span><text:span text:style-name="T41">10</text:span><text:span text:style-name="T36">‒</text:span><text:span text:style-name="T41">84</text:span><text:span text:style-name="T39"> </text:span><text:span text:style-name="T31">⇒</text:span><text:span text:style-name="T22"> </text:span><text:span text:style-name="T31">‒</text:span><text:span text:style-name="T22">2·0,6</text:span><text:span text:style-name="T23">5</text:span><text:span text:style-name="T22">2</text:span><text:span text:style-name="T39"> = </text:span><text:span text:style-name="T36">‒7</text:span><text:span text:style-name="T41">4</text:span><text:span text:style-name="T39"> </text:span><text:span text:style-name="T31">⇒</text:span></text:p>
      <text:p text:style-name="P11"><text:span text:style-name="T31">⇒</text:span><text:span text:style-name="T22"> <text:s/>2·0,6</text:span><text:span text:style-name="T23">5</text:span><text:span text:style-name="T22">2</text:span><text:span text:style-name="T39"> = </text:span><text:span text:style-name="T36">7</text:span><text:span text:style-name="T41">4</text:span><text:span text:style-name="T39"> </text:span><text:span text:style-name="T31">⇒</text:span><text:span text:style-name="T22"> x</text:span><text:span text:style-name="T39"> </text:span><text:span text:style-name="T22">=</text:span><text:span text:style-name="T39"> </text:span><text:span text:style-name="T22"><draw:frame draw:style-name="fr1" draw:name="Objeto6" text:anchor-type="as-char" svg:y="-0.646cm" svg:width="1.983cm" svg:height="1.048cm" draw:z-index="0"><draw:object xlink:href="./Object 1" xlink:type="simple" xlink:show="embed" xlink:actuate="onLoad"/><draw:image xlink:href="./ObjectReplacements/Object 1" xlink:type="simple" xlink:show="embed" xlink:actuate="onLoad"/><svg:desc>fórmula</svg:desc></draw:frame></text:span><text:span text:style-name="T39"> </text:span><text:span text:style-name="T22">=</text:span><text:span text:style-name="T39"> </text:span><text:span text:style-name="T43">5</text:span><text:span text:style-name="T44">6</text:span><text:span text:style-name="T43">,</text:span><text:span text:style-name="T44">748</text:span><text:span text:style-name="T43">...</text:span></text:p>
      <text:p text:style-name="P12"><text:span text:style-name="T24">Calculadora: </text:span><text:span text:style-name="cms-Calculadora"><text:span text:style-name="T61">7</text:span></text:span><text:span text:style-name="T24"> </text:span><text:span text:style-name="cms-Calculadora"><text:span text:style-name="T58">4</text:span></text:span><text:span text:style-name="T25"> </text:span><text:span text:style-name="cms-Calculadora"><text:span text:style-name="T67">÷</text:span></text:span><text:span text:style-name="T25"> </text:span><text:span text:style-name="cms-Calculadora"><text:span text:style-name="T63">(</text:span></text:span><text:span text:style-name="T25"> </text:span><text:span text:style-name="cms-Calculadora"><text:span text:style-name="T61">2</text:span></text:span><text:span text:style-name="T25"> </text:span><text:span text:style-name="cms-Calculadora"><text:span text:style-name="T66">×</text:span></text:span><text:span text:style-name="T25"> </text:span><text:span text:style-name="cms-Calculadora"><text:span text:style-name="T60">.</text:span></text:span><text:span text:style-name="T25"> </text:span><text:span text:style-name="cms-Calculadora"><text:span text:style-name="T61">6</text:span></text:span><text:span text:style-name="T26"> </text:span><text:span text:style-name="cms-Calculadora"><text:span text:style-name="T57">5</text:span></text:span><text:span text:style-name="T27"> </text:span><text:span text:style-name="cms-Calculadora"><text:span text:style-name="T57">2</text:span></text:span><text:span text:style-name="T27"> </text:span><text:span text:style-name="cms-Calculadora"><text:span text:style-name="T57">)</text:span></text:span><text:span text:style-name="T27"> </text:span><text:span text:style-name="cms-Calculadora"><text:span text:style-name="T57">=</text:span></text:span><text:span text:style-name="T25"> </text:span><text:span text:style-name="T37">⇰ </text:span><text:span text:style-name="cms-Pantalla"><text:span text:style-name="T61">56</text:span></text:span><text:span text:style-name="cms-Pantalla"><text:span text:style-name="T59">.</text:span></text:span><text:span text:style-name="cms-Pantalla"><text:span text:style-name="T61">74846626</text:span></text:span><text:span text:style-name="T30"> </text:span></text:p>
      <text:p text:style-name="cms-Separador"/>
      <text:p text:style-name="P13"><text:span text:style-name="T30">H</text:span><text:span text:style-name="T29">emos obtenido el resultado en minutos y hay que convertirlo en minutos y segundos. Anotamos los 56 minutos y para calcular los segundos usamos la calculadora:</text:span></text:p>
      <text:p text:style-name="P12"><text:span text:style-name="T24">Calculadora: </text:span><text:span text:style-name="cms-Calculadora"><text:span text:style-name="T57">(</text:span></text:span><text:span text:style-name="T28"> </text:span><text:span text:style-name="cms-Calculadora"><text:span text:style-name="T61">Ans</text:span></text:span><text:span text:style-name="T24"> </text:span><text:span text:style-name="cms-Calculadora"><text:span text:style-name="T63">‒</text:span></text:span><text:span text:style-name="T25"> </text:span><text:span text:style-name="cms-Calculadora"><text:span text:style-name="T67">5</text:span></text:span><text:span text:style-name="T25"> </text:span><text:span text:style-name="cms-Calculadora"><text:span text:style-name="T61">6</text:span></text:span><text:span text:style-name="T25"> </text:span><text:span text:style-name="cms-Calculadora"><text:span text:style-name="T57">)</text:span></text:span><text:span text:style-name="T28"> </text:span><text:span text:style-name="cms-Calculadora"><text:span text:style-name="T57">×</text:span></text:span><text:span text:style-name="T28"> </text:span><text:span text:style-name="cms-Calculadora"><text:span text:style-name="T57">6</text:span></text:span><text:span text:style-name="T28"> </text:span><text:span text:style-name="cms-Calculadora"><text:span text:style-name="T57">0</text:span></text:span><text:span text:style-name="T28"> </text:span><text:span text:style-name="cms-Calculadora"><text:span text:style-name="T67">=</text:span></text:span><text:span text:style-name="T25"> </text:span><text:span text:style-name="T37">⇰ </text:span><text:span text:style-name="cms-Pantalla"><text:span text:style-name="T62">44</text:span></text:span><text:span text:style-name="cms-Pantalla"><text:span text:style-name="T59">.</text:span></text:span><text:span text:style-name="cms-Pantalla"><text:span text:style-name="T62">90797546</text:span></text:span><text:span text:style-name="T30"> </text:span></text:p>
      <text:p text:style-name="P14"><text:span text:style-name="T30">O</text:span><text:span text:style-name="T29">btenemos 45 segundos.</text:span></text:p>
      <text:p text:style-name="cms-Separador"/>
      <text:p text:style-name="P15">Solución: 56 min 45 s</text:p>
      <text:p text:style-name="cms-Separador"/>
      <text:p text:style-name="P18">Comentario</text:p>
      <text:p text:style-name="P16">También podríamos haber dividido el resultado entre 60 para pasarlo a horas y utilizar la tecla de conversión de horas a horas, minutos y segundos.</text:p>
      <text:p text:style-name="P17"><text:span text:style-name="T17">Calculadora:<text:tab/></text:span><text:span text:style-name="cms-Calculadora"><text:span text:style-name="T50">7</text:span></text:span><text:span text:style-name="T17"> </text:span><text:span text:style-name="cms-Calculadora"><text:span text:style-name="T51">4</text:span></text:span><text:span text:style-name="T18"> </text:span><text:span text:style-name="cms-Calculadora"><text:span text:style-name="T68">÷</text:span></text:span><text:span text:style-name="T18"> </text:span><text:span text:style-name="cms-Calculadora"><text:span text:style-name="T64">(</text:span></text:span><text:span text:style-name="T18"> </text:span><text:span text:style-name="cms-Calculadora"><text:span text:style-name="T50">2</text:span></text:span><text:span text:style-name="T18"> </text:span><text:span text:style-name="cms-Calculadora"><text:span text:style-name="T69">×</text:span></text:span><text:span text:style-name="T18"> </text:span><text:span text:style-name="cms-Calculadora"><text:span text:style-name="T52">.</text:span></text:span><text:span text:style-name="T18"> </text:span><text:span text:style-name="cms-Calculadora"><text:span text:style-name="T50">6</text:span></text:span><text:span text:style-name="T19"> </text:span><text:span text:style-name="cms-Calculadora"><text:span text:style-name="T49">5</text:span></text:span><text:span text:style-name="T20"> </text:span><text:span text:style-name="cms-Calculadora"><text:span text:style-name="T49">2</text:span></text:span><text:span text:style-name="T20"> </text:span><text:span text:style-name="cms-Calculadora"><text:span text:style-name="T49">)</text:span></text:span><text:span text:style-name="T20"> </text:span><text:span text:style-name="cms-Calculadora"><text:span text:style-name="T49">=</text:span></text:span><text:span text:style-name="T18"> </text:span><text:span text:style-name="T38">⇰ </text:span><text:span text:style-name="cms-Pantalla"><text:span text:style-name="T50">56</text:span></text:span><text:span text:style-name="cms-Pantalla"><text:span text:style-name="T53">.</text:span></text:span><text:span text:style-name="cms-Pantalla"><text:span text:style-name="T50">74846626</text:span></text:span><text:span text:style-name="T72"> </text:span></text:p>
      <text:p text:style-name="P34"><text:span text:style-name="T17"><text:tab/></text:span><text:span text:style-name="cms-Calculadora"><text:span text:style-name="T50">Ans</text:span></text:span><text:span text:style-name="T17"> </text:span><text:span text:style-name="cms-Calculadora"><text:span text:style-name="T65">÷</text:span></text:span><text:span text:style-name="T18"> </text:span><text:span text:style-name="cms-Calculadora"><text:span text:style-name="T70">6</text:span></text:span><text:span text:style-name="T18"> </text:span><text:span text:style-name="cms-Calculadora"><text:span text:style-name="T54">0</text:span></text:span><text:span text:style-name="T18"> </text:span><text:span text:style-name="cms-Calculadora"><text:span text:style-name="T68">=</text:span></text:span><text:span text:style-name="T18"> </text:span><text:span text:style-name="cms-Calculadora"><text:span text:style-name="T49">°ʼˮ</text:span></text:span><text:span text:style-name="T18"> </text:span><text:span text:style-name="T38">⇰</text:span><text:span text:style-name="T45"> </text:span><text:span text:style-name="cms-Pantalla"><text:span text:style-name="T54">0</text:span></text:span><text:span text:style-name="cms-Pantalla"><text:span text:style-name="T49">°</text:span></text:span><text:span text:style-name="cms-Pantalla"><text:span text:style-name="T54">56</text:span></text:span><text:span text:style-name="cms-Pantalla"><text:span text:style-name="T49">°</text:span></text:span><text:span text:style-name="cms-Pantalla"><text:span text:style-name="T54">44</text:span></text:span><text:span text:style-name="cms-Pantalla"><text:span text:style-name="T55">.</text:span></text:span><text:span text:style-name="cms-Pantalla"><text:span text:style-name="T54">91</text:span></text:span><text:span text:style-name="T18"> . </text:span><text:span text:style-name="T21">Redondeando: </text:span><text:span text:style-name="T73">56 min 45 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erif" fo:font-family="'DejaVu Serif'" style:font-style-name="Book" style:font-family-generic="roman"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lin-tr18.pdf" text:style-name="Internet_20_link" text:visited-style-name="Visited_20_Internet_20_Link"><text:span text:style-name="MT1">http://pedroreina.net/cms/n3ana-lin-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4-07T11:05:35.573651062</dc:date>
    <meta:editing-duration>P1DT10H42M1S</meta:editing-duration>
    <meta:editing-cycles>694</meta:editing-cycles>
    <meta:generator>LibreOffice/5.0.0.5$Linux_x86 LibreOffice_project/437e4abdf9e72fd0a6e6f8697a0e659bc77f9b10</meta:generator>
    <meta:print-date>2018-02-04T16:56:25.214317336</meta:print-date>
    <meta:document-statistic meta:table-count="2" meta:image-count="0" meta:object-count="1" meta:page-count="1" meta:paragraph-count="53" meta:word-count="408" meta:character-count="2141" meta:non-whitespace-character-count="1785"/>
  </office:meta>
</office:document-meta>
</file>

<file path=Object 1/content.xml><?xml version="1.0" encoding="utf-8"?>
<math xmlns="http://www.w3.org/1998/Math/MathML" display="block">
  <semantics>
    <mfrac>
      <mn>74</mn>
      <mrow>
        <mn>2</mn>
        <mi mathvariant="normal">·</mi>
        <mn>0,652</mn>
      </mrow>
    </mfrac>
    <annotation encoding="StarMath 5.0">74 over {2·0,652}
</annotation>
  </semantics>
</math>
</file>