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0ee377" officeooo:paragraph-rsid="010ee377"/>
    </style:style>
    <style:style style:name="P4" style:family="paragraph" style:parent-style-name="cms-Apartado">
      <style:text-properties officeooo:rsid="010fd95d" officeooo:paragraph-rsid="010fd95d"/>
    </style:style>
    <style:style style:name="P5" style:family="paragraph" style:parent-style-name="cms-PreguntaSigue">
      <style:text-properties officeooo:rsid="01117214" officeooo:paragraph-rsid="0112d93c"/>
    </style:style>
    <style:style style:name="P6" style:family="paragraph" style:parent-style-name="cms-PreguntaSigue">
      <style:text-properties officeooo:rsid="0112d93c" officeooo:paragraph-rsid="0112d93c"/>
    </style:style>
    <style:style style:name="P7" style:family="paragraph" style:parent-style-name="cms-PreguntaSigue">
      <style:text-properties officeooo:rsid="011467fe" officeooo:paragraph-rsid="011467fe"/>
    </style:style>
    <style:style style:name="P8" style:family="paragraph" style:parent-style-name="cms-PreguntaSigue">
      <style:text-properties officeooo:rsid="011467fe" officeooo:paragraph-rsid="01165f9b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Pregunta">
      <style:text-properties officeooo:rsid="01117214" officeooo:paragraph-rsid="01117214"/>
    </style:style>
    <style:style style:name="P11" style:family="paragraph" style:parent-style-name="cms-Pregunta">
      <style:text-properties officeooo:rsid="0119a9ad" officeooo:paragraph-rsid="0119a9ad"/>
    </style:style>
    <style:style style:name="P12" style:family="paragraph" style:parent-style-name="cms-Pregunta">
      <style:text-properties officeooo:rsid="011a58c2" officeooo:paragraph-rsid="011a58c2"/>
    </style:style>
    <style:style style:name="P1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136eb1" officeooo:paragraph-rsid="01136eb1" fo:hyphenate="true" fo:hyphenation-remain-char-count="2" fo:hyphenation-push-char-count="2"/>
    </style:style>
    <style:style style:name="P14" style:family="paragraph" style:parent-style-name="cms-Asterisco">
      <style:paragraph-properties fo:margin-top="0cm" fo:margin-bottom="0.199cm" loext:contextual-spacing="false"/>
    </style:style>
    <style:style style:name="P15" style:family="paragraph" style:parent-style-name="cms-Asterisco" style:list-style-name="cms-ListaAsterisco">
      <style:paragraph-properties fo:margin-top="0cm" fo:margin-bottom="0.199cm" loext:contextual-spacing="false"/>
      <style:text-properties officeooo:paragraph-rsid="01220de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10cd0fe" style:font-name-asian="Droid Sans" style:font-name-complex="FreeSans"/>
    </style:style>
    <style:style style:name="T13" style:family="text">
      <style:text-properties officeooo:rsid="00e1ff0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165f9b" style:font-weight-asian="bold" style:font-weight-complex="bold"/>
    </style:style>
    <style:style style:name="T16" style:family="text">
      <style:text-properties officeooo:rsid="01117214"/>
    </style:style>
    <style:style style:name="T17" style:family="text">
      <style:text-properties officeooo:rsid="0112d93c"/>
    </style:style>
    <style:style style:name="T18" style:family="text">
      <style:text-properties officeooo:rsid="01165f9b"/>
    </style:style>
    <style:style style:name="T19" style:family="text">
      <style:text-properties officeooo:rsid="011814b1"/>
    </style:style>
    <style:style style:name="T20" style:family="text">
      <style:text-properties officeooo:rsid="011b7153"/>
    </style:style>
    <style:style style:name="T21" style:family="text">
      <style:text-properties officeooo:rsid="011d8f7f"/>
    </style:style>
    <style:style style:name="T22" style:family="text">
      <style:text-properties officeooo:rsid="011f28ad"/>
    </style:style>
    <style:style style:name="T23" style:family="text">
      <style:text-properties officeooo:rsid="011f88aa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officeooo:rsid="0121fd4f"/>
    </style:style>
    <style:style style:name="T26" style:family="text">
      <style:text-properties officeooo:rsid="01220ded"/>
    </style:style>
    <style:style style:name="T27" style:family="text">
      <style:text-properties officeooo:rsid="0122a712"/>
    </style:style>
    <style:style style:name="T28" style:family="text">
      <style:text-properties officeooo:rsid="01234a82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4</text:span><text:span text:style-name="T9">)</text:span></text:p>
      <text:p text:style-name="P4">Dificultades en la ciencia</text:p>
      <text:p text:style-name="P3">Cuando hay que escribir ciertos números en la ciencia se pueden presentar algun<text:span text:style-name="T23">a</text:span>s <text:span text:style-name="T23">dificultades</text:span> que no aparecen en la vida no científica.</text:p>
      <text:list xml:id="list6783286470657995350" text:style-name="cms-ListaAsterisco">
        <text:list-item>
          <text:p text:style-name="cms-Asterisco">Un número entero puede tener tantas cifras que sea incómodo de leer, escribir y manejar.</text:p>
        </text:list-item>
        <text:list-item>
          <text:p text:style-name="cms-Asterisco">Un número decimal puede ser tan próximo a cero que sea incómodo de leer, escribir y manejar.</text:p>
        </text:list-item>
        <text:list-item>
          <text:p text:style-name="cms-Asterisco">Un número entero puede acabar en varios ceros y no se puede saber fácilmente cuántos de ellos son cifras significaticas y cuántos no lo son.</text:p>
        </text:list-item>
      </text:list>
      <text:p text:style-name="P4">Ejemplos</text:p>
      <text:list xml:id="list5352156484421772719" text:style-name="cms-ListaPregunta">
        <text:list-item>
          <text:p text:style-name="P10">Queremos expresar en metros (la unidad de longitud del Sistema Internacional) la distancia que recorre la luz en el vacío en un año; es decir, ¿cuántos metros mide un año-luz?</text:p>
        </text:list-item>
      </text:list>
      <text:p text:style-name="P5">La velocidad de la luz en el vacío es muy cercana a 300<text:span text:style-name="T17"> </text:span>000 km/s.</text:p>
      <text:p text:style-name="P6">Un año tiene 365 · 24 · 60 · 60 = 31 536 000 segundos.</text:p>
      <text:p text:style-name="P6">Por tanto la luz recorre en un año <text:span text:style-name="T16">300</text:span> <text:span text:style-name="T16">000</text:span> · 1000 · 31 536 000 metros.</text:p>
      <text:p text:style-name="P6">Esta última operación nos da la solución: <text:span text:style-name="T14">9 460 800 000 000 000</text:span> metros.</text:p>
      <text:list xml:id="list123409499294851" text:continue-numbering="true" text:style-name="cms-ListaPregunta">
        <text:list-item>
          <text:p text:style-name="P13"><draw:frame draw:style-name="fr1" draw:name="Imagen1" text:anchor-type="paragraph" svg:y="0.3cm" svg:width="4.56cm" svg:height="4.5cm" draw:z-index="1"><draw:image xlink:href="../n3art-csg-tr04/detector.jpg" xlink:type="simple" xlink:show="embed" xlink:actuate="onLoad"/></draw:frame>El experimento IceCube, situado en la Antártida, intenta identificar neutrinos, que atraviesan la Tierra a la velocidad de la luz, usando <text:span text:style-name="T20">detectores</text:span> esféricos que miden 1,26 metros de diámetro. <text:span text:style-name="T21">(Vemos uno a la derecha.) </text:span>Queremos calcular en segundos <text:span text:style-name="T16">(la unidad de </text:span>tiempo<text:span text:style-name="T16"> del Sistema Internacional) </text:span>cuánto tiempo tarda, <text:span text:style-name="T28">como máximo,</text:span> un neutrino en atravesar un <text:span text:style-name="T20">detector</text:span>.</text:p>
        </text:list-item>
      </text:list>
      <text:p text:style-name="P7">Los neutrinos viajan a <text:span text:style-name="T16">300 000 km/s. </text:span>En atravesar una esfera de 1,26 <text:span text:style-name="T19">metros de diámetro </text:span>tardará</text:p>
      <text:p text:style-name="P8"><draw:frame draw:style-name="fr2" draw:name="Objeto1" text:anchor-type="as-char" svg:y="-0.646cm" svg:width="11.275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18">= </text:span><text:span text:style-name="T15">0,000 000 42</text:span><text:span text:style-name="T18"> segundos</text:span></text:p>
      <text:list xml:id="list123409741804090" text:continue-numbering="true" text:style-name="cms-ListaPregunta">
        <text:list-item>
          <text:p text:style-name="P11">Nos dicen que un país tiene <text:span text:style-name="T14">12 000 000</text:span> de habitantes. <text:span text:style-name="T22">Si solo tenemos la información del número, n</text:span>o estamos seguros de cuántos de los ceros son cifras significativas.</text:p>
        </text:list-item>
        <text:list-item>
          <text:p text:style-name="P12">Si obtenemos como resultado de una operación el número 499,958 y lo damos redondeado a tres cifras significativas tendremos que escribir <text:span text:style-name="T14">500</text:span>. Pero ese resultado podría tener una, dos o tres cifras significativas; si no se dice explicitamente, no se puede saber.</text:p>
        </text:list-item>
      </text:list>
      <text:p text:style-name="cms-Apartado"><text:span text:style-name="T25">Tipos</text:span> de números que son incómodos <text:span text:style-name="T26">de manejar</text:span></text:p>
      <text:list xml:id="list123409201015276" text:continue-list="list6783286470657995350" text:style-name="cms-ListaAsterisco">
        <text:list-item>
          <text:p text:style-name="P14">Positivos <text:span text:style-name="T27">con valor absoluto </text:span>grande; <text:span text:style-name="T26">ejemplo:</text:span> 345 000 000 000 000 000.</text:p>
        </text:list-item>
        <text:list-item>
          <text:p text:style-name="P15">Negativos <text:span text:style-name="T27">con valor absoluto grande; ejemplo</text:span>: <text:span text:style-name="T24">‒345 000 000 000 000 000.</text:span></text:p>
        </text:list-item>
        <text:list-item>
          <text:p text:style-name="P15">Próximos a cero positivos; <text:span text:style-name="T26">ejemplo</text:span>: 0,000 000 000 000 000 178.</text:p>
        </text:list-item>
        <text:list-item>
          <text:p text:style-name="P15">Próximos a cero negativos; <text:span text:style-name="T26">ejemplo</text:span>: ‒0,000 000 000 000 000 178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tr04.pdf" text:style-name="Internet_20_link" text:visited-style-name="Visited_20_Internet_20_Link"><text:span text:style-name="MT1">http://pedroreina.net/cms/n3art-csg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04T12:34:08.666399120</dc:date>
    <meta:editing-duration>PT10H50M6S</meta:editing-duration>
    <meta:editing-cycles>25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" meta:page-count="1" meta:paragraph-count="24" meta:word-count="414" meta:character-count="2370" meta:non-whitespace-character-count="1991"/>
  </office:meta>
</office:document-meta>
</file>

<file path=Object 1/content.xml><?xml version="1.0" encoding="utf-8"?>
<math xmlns="http://www.w3.org/1998/Math/MathML" display="block">
  <semantics>
    <mrow>
      <mi>tiempo</mi>
      <mo stretchy="false">=</mo>
      <mfrac>
        <mi>espacio</mi>
        <mi>velocidad</mi>
      </mfrac>
      <mo stretchy="false">=</mo>
      <mfrac>
        <mrow>
          <mn>1,26</mn>
          <mi mathvariant="normal">m</mi>
        </mrow>
        <mrow>
          <mn>300000</mn>
          <mi mathvariant="normal">·</mi>
          <mn>1000</mn>
          <mrow>
            <mi mathvariant="normal">m</mi>
            <mo stretchy="false">/</mo>
            <mi mathvariant="normal">s</mi>
          </mrow>
        </mrow>
      </mfrac>
      <mo stretchy="false">=</mo>
      <mfrac>
        <mrow>
          <mn>42</mn>
          <mi mathvariant="normal">s</mi>
        </mrow>
        <mn>100000000</mn>
      </mfrac>
    </mrow>
    <annotation encoding="StarMath 5.0">tiempo = espacio over velocidad = {1,26 m} over {300000·1000 m/s} =
{42 s} over {100000000}
</annotation>
  </semantics>
</math>
</file>