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8.5cm" style:rel-column-width="30943*"/>
    </style:style>
    <style:style style:name="Tabla1.C" style:family="table-column">
      <style:table-column-properties style:column-width="8.5cm" style:rel-column-width="309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cm" style:rel-column-width="567*"/>
    </style:style>
    <style:style style:name="Tabla2.B" style:family="table-column">
      <style:table-column-properties style:column-width="5.667cm" style:rel-column-width="321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3" style:family="table">
      <style:table-properties style:width="18.002cm" fo:margin-top="0.15cm" fo:margin-bottom="0cm" table:align="margins"/>
    </style:style>
    <style:style style:name="Tabla3.A" style:family="table-column">
      <style:table-column-properties style:column-width="1cm" style:rel-column-width="567*"/>
    </style:style>
    <style:style style:name="Tabla3.B" style:family="table-column">
      <style:table-column-properties style:column-width="3.598cm" style:rel-column-width="2040*"/>
    </style:style>
    <style:style style:name="Tabla3.C" style:family="table-column">
      <style:table-column-properties style:column-width="13.404cm" style:rel-column-width="7599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56997" officeooo:paragraph-rsid="01256997"/>
    </style:style>
    <style:style style:name="P4" style:family="paragraph" style:parent-style-name="cms-Texto">
      <style:text-properties officeooo:rsid="0126b090" officeooo:paragraph-rsid="0126b090"/>
    </style:style>
    <style:style style:name="P5" style:family="paragraph" style:parent-style-name="cms-Texto">
      <style:text-properties officeooo:rsid="01288288" officeooo:paragraph-rsid="01288288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2a407a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282e9a" officeooo:paragraph-rsid="01282e9a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282e9a" officeooo:paragraph-rsid="012856b9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282e9a" officeooo:paragraph-rsid="012a407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282e9a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12a407a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2a407a" officeooo:paragraph-rsid="012a407a" style:font-size-asian="10.5pt"/>
    </style:style>
    <style:style style:name="P15" style:family="paragraph" style:parent-style-name="cms-Apartado">
      <style:text-properties officeooo:rsid="01256997" officeooo:paragraph-rsid="01256997"/>
    </style:style>
    <style:style style:name="P16" style:family="paragraph" style:parent-style-name="cms-Apartado">
      <style:text-properties officeooo:rsid="01288288" officeooo:paragraph-rsid="01288288"/>
    </style:style>
    <style:style style:name="P17" style:family="paragraph" style:parent-style-name="cms-Apartado">
      <style:text-properties officeooo:paragraph-rsid="012a407a"/>
    </style:style>
    <style:style style:name="P18" style:family="paragraph" style:parent-style-name="cms-Texto">
      <style:text-properties officeooo:rsid="012decfa" officeooo:paragraph-rsid="012decfa"/>
    </style:style>
    <style:style style:name="P19" style:family="paragraph" style:parent-style-name="cms-Texto">
      <style:text-properties officeooo:rsid="01288288" officeooo:paragraph-rsid="01288288"/>
    </style:style>
    <style:style style:name="P20" style:family="paragraph" style:parent-style-name="cms-Apartado">
      <style:text-properties officeooo:rsid="012decfa" officeooo:paragraph-rsid="012decfa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paragraph-rsid="012decfa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1282e9a" officeooo:paragraph-rsid="012decfa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paragraph-rsid="012decfa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paragraph-rsid="012f2701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2decfa" officeooo:paragraph-rsid="012decfa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12f2701" officeooo:paragraph-rsid="012f2701" style:font-size-asian="10.5pt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cms-Separador">
      <style:text-properties fo:font-size="2pt" style:font-size-asian="1.75pt" style:font-size-complex="2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252fdf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officeooo:rsid="0126b090"/>
    </style:style>
    <style:style style:name="T15" style:family="text">
      <style:text-properties officeooo:rsid="01282e9a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-asian="Droid Sans" style:font-name-complex="FreeSans"/>
    </style:style>
    <style:style style:name="T18" style:family="text">
      <style:text-properties officeooo:rsid="0055c782" style:font-name-asian="Droid Sans" style:font-name-complex="FreeSans"/>
    </style:style>
    <style:style style:name="T19" style:family="text">
      <style:text-properties officeooo:rsid="012decfa" style:font-name-asian="Droid Sans" style:font-name-complex="FreeSans"/>
    </style:style>
    <style:style style:name="T20" style:family="text">
      <style:text-properties officeooo:rsid="01282e9a" style:font-name-asian="Droid Sans" style:font-name-complex="FreeSans"/>
    </style:style>
    <style:style style:name="T21" style:family="text">
      <style:text-properties officeooo:rsid="012f2701" style:font-name-asian="Droid Sans" style:font-name-complex="FreeSans"/>
    </style:style>
    <style:style style:name="T22" style:family="text">
      <style:text-properties officeooo:rsid="0055c78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129cb39"/>
    </style:style>
    <style:style style:name="T25" style:family="text">
      <style:text-properties officeooo:rsid="012bfa11"/>
    </style:style>
    <style:style style:name="T26" style:family="text">
      <style:text-properties officeooo:rsid="012cd5da"/>
    </style:style>
    <style:style style:name="T27" style:family="text">
      <style:text-properties officeooo:rsid="012decfa"/>
    </style:style>
    <style:style style:name="T28" style:family="text">
      <style:text-properties style:text-position="super 58%" officeooo:rsid="012decfa" style:font-name-asian="Droid Sans" style:font-name-complex="FreeSans"/>
    </style:style>
    <style:style style:name="T29" style:family="text">
      <style:text-properties officeooo:rsid="012f2701"/>
    </style:style>
    <style:style style:name="T3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5</text:span><text:span text:style-name="T9">)</text:span></text:p>
      <text:p text:style-name="P15">Notación científica</text:p>
      <text:p text:style-name="P3">La notación científica es una manera de escribir números; se puede usar con cualquier número, pero lo más habitual es hacerlo con números con valor absoluto muy grande y con números muy próximos a cero.</text:p>
      <text:p text:style-name="cms-Apartado">Ejem<text:span text:style-name="T14">plos</text:span></text:p>
      <text:p text:style-name="P4">Antes de explicar <text:span text:style-name="T29">en qué consiste</text:span> la notación científica, presentamos unos ejemplos para que <text:span text:style-name="T15">veas el aspecto que tiene. Compara el mismo número escrito en la notación usual (es decir, la que ya conoces) y en la notación científica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8">Notación usual</text:p>
          </table:table-cell>
          <table:table-cell table:style-name="Tabla1.C1" office:value-type="string">
            <text:p text:style-name="P8">Notación científica</text:p>
          </table:table-cell>
        </table:table-row>
        <table:table-row>
          <table:table-cell table:style-name="Tabla1.A5" office:value-type="string">
            <text:p text:style-name="P11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2" office:value-type="string">
            <text:p text:style-name="P8">1 245 000 000 000 000 000 000</text:p>
          </table:table-cell>
          <table:table-cell table:style-name="Tabla1.C2" office:value-type="string">
            <text:p text:style-name="P8">1,245 · 10¹⁸</text:p>
          </table:table-cell>
        </table:table-row>
        <table:table-row>
          <table:table-cell table:style-name="Tabla1.A5" office:value-type="string">
            <text:p text:style-name="P12"><text:span text:style-name="cms-NumCirculo"><text:sequence text:ref-name="refcmsNum1" text:name="cmsNum" text:formula="ooow:cmsNum+1" style:num-format="1">2</text:sequence></text:span></text:p>
          </table:table-cell>
          <table:table-cell table:style-name="Tabla1.B2" office:value-type="string">
            <text:p text:style-name="P8"><text:span text:style-name="T16">‒</text:span><text:span text:style-name="T17">67 891 000 000 000 000 000 000 000</text:span></text:p>
          </table:table-cell>
          <table:table-cell table:style-name="Tabla1.C2" office:value-type="string">
            <text:p text:style-name="P8"><text:span text:style-name="T16">‒</text:span><text:span text:style-name="T17">6,7891 · 10²⁵</text:span></text:p>
          </table:table-cell>
        </table:table-row>
        <table:table-row>
          <table:table-cell table:style-name="Tabla1.A5" office:value-type="string">
            <text:p text:style-name="P12"><text:span text:style-name="cms-NumCirculo"><text:sequence text:ref-name="refcmsNum2" text:name="cmsNum" text:formula="ooow:cmsNum+1" style:num-format="1">3</text:sequence></text:span></text:p>
          </table:table-cell>
          <table:table-cell table:style-name="Tabla1.B2" office:value-type="string">
            <text:p text:style-name="P8">0,000 000 000 000 000 048 2</text:p>
          </table:table-cell>
          <table:table-cell table:style-name="Tabla1.C2" office:value-type="string">
            <text:p text:style-name="P9">4,82 · 10<text:span text:style-name="T22">⁻</text:span>¹⁷</text:p>
          </table:table-cell>
        </table:table-row>
        <table:table-row>
          <table:table-cell table:style-name="Tabla1.A5" office:value-type="string">
            <text:p text:style-name="P12"><text:span text:style-name="cms-NumCirculo"><text:sequence text:ref-name="refcmsNum3" text:name="cmsNum" text:formula="ooow:cmsNum+1" style:num-format="1">4</text:sequence></text:span></text:p>
          </table:table-cell>
          <table:table-cell table:style-name="Tabla1.B2" office:value-type="string">
            <text:p text:style-name="P8"><text:span text:style-name="T16">‒</text:span><text:span text:style-name="T17">0,000 000 000 000 000 000 000 030 7</text:span></text:p>
          </table:table-cell>
          <table:table-cell table:style-name="Tabla1.C2" office:value-type="string">
            <text:p text:style-name="P9"><text:span text:style-name="T16">‒</text:span><text:span text:style-name="T17">3,07 · 10</text:span><text:span text:style-name="T18">⁻</text:span><text:span text:style-name="T17">²³</text:span></text:p>
          </table:table-cell>
        </table:table-row>
      </table:table>
      <text:p text:style-name="P16">Formato de la notación científica</text:p>
      <text:p text:style-name="P5"><text:span text:style-name="T26">La</text:span> notación científica consiste en el producto <text:span text:style-name="T25">indicado </text:span>de un número, que puede ser <text:span text:style-name="T26">entero o </text:span>decimal, por una potencia de 10 <text:span text:style-name="T27">con exponente entero</text:span>. Con las siguientes condiciones adicionales:</text:p>
      <text:list xml:id="list8846931799173760913" text:style-name="cms-ListaAsterisco">
        <text:list-item>
          <text:p text:style-name="cms-Asterisco">El número debe tener como parte entera una sola cifra <text:span text:style-name="T24">distinta de</text:span> cero.</text:p>
        </text:list-item>
        <text:list-item>
          <text:p text:style-name="cms-Asterisco">Todas las cifras del número deben ser cifras significativas.</text:p>
        </text:list-item>
      </text:list>
      <text:p text:style-name="P5">El número se llama <text:span text:style-name="T23">mantisa</text:span> y el exponente de 10 se llama <text:span text:style-name="T23">orden de magnitud</text:span>.</text:p>
      <text:p text:style-name="P18">La notación científica no es una operación: ni la potencia ni el producto se calculan, ambos quedan indicados.</text:p>
      <text:p text:style-name="P17">Ejem<text:span text:style-name="T14">plos</text:span></text:p>
      <table:table table:name="Tabla2" table:style-name="Tabla2">
        <table:table-column table:style-name="Tabla2.A"/>
        <table:table-column table:style-name="Tabla2.B" table:number-columns-repeated="3"/>
        <table:table-row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10"><text:span text:style-name="T26">N</text:span>otación científica</text:p>
          </table:table-cell>
          <table:table-cell table:style-name="Tabla2.B1" office:value-type="string">
            <text:p text:style-name="P14">Mantisa</text:p>
          </table:table-cell>
          <table:table-cell table:style-name="Tabla2.D1" office:value-type="string">
            <text:p text:style-name="P14">Orden de magnitud</text:p>
          </table:table-cell>
        </table:table-row>
        <table:table-row>
          <table:table-cell table:style-name="Tabla2.A2" office:value-type="string">
            <text:p text:style-name="P13"><text:span text:style-name="cms-NumCirculo"><text:sequence text:ref-name="refcmsNum4" text:name="cmsNum" text:formula="ooow:cmsNum+1" style:num-format="1">5</text:sequence></text:span></text:p>
          </table:table-cell>
          <table:table-cell table:style-name="Tabla2.B2" office:value-type="string">
            <text:p text:style-name="P10">1,245 · 10¹⁸</text:p>
          </table:table-cell>
          <table:table-cell table:style-name="Tabla2.B2" office:value-type="string">
            <text:p text:style-name="P14">1,245</text:p>
          </table:table-cell>
          <table:table-cell table:style-name="Tabla2.D2" office:value-type="string">
            <text:p text:style-name="P14">18</text:p>
          </table:table-cell>
        </table:table-row>
        <table:table-row>
          <table:table-cell table:style-name="Tabla2.A3" office:value-type="string">
            <text:p text:style-name="P13"><text:span text:style-name="cms-NumCirculo"><text:sequence text:ref-name="refcmsNum5" text:name="cmsNum" text:formula="ooow:cmsNum+1" style:num-format="1">6</text:sequence></text:span></text:p>
          </table:table-cell>
          <table:table-cell table:style-name="Tabla2.B2" office:value-type="string">
            <text:p text:style-name="P10"><text:span text:style-name="T16">‒</text:span><text:span text:style-name="T17">6,7891 · 10²⁵</text:span></text:p>
          </table:table-cell>
          <table:table-cell table:style-name="Tabla2.B2" office:value-type="string">
            <text:p text:style-name="P14"><text:span text:style-name="T16">‒</text:span><text:span text:style-name="T17">6,7891</text:span></text:p>
          </table:table-cell>
          <table:table-cell table:style-name="Tabla2.D2" office:value-type="string">
            <text:p text:style-name="P14">25</text:p>
          </table:table-cell>
        </table:table-row>
        <table:table-row>
          <table:table-cell table:style-name="Tabla2.A4" office:value-type="string">
            <text:p text:style-name="P13"><text:span text:style-name="cms-NumCirculo"><text:sequence text:ref-name="refcmsNum6" text:name="cmsNum" text:formula="ooow:cmsNum+1" style:num-format="1">7</text:sequence></text:span></text:p>
          </table:table-cell>
          <table:table-cell table:style-name="Tabla2.B2" office:value-type="string">
            <text:p text:style-name="P10">4,82 · 10<text:span text:style-name="T22">⁻</text:span>¹⁷</text:p>
          </table:table-cell>
          <table:table-cell table:style-name="Tabla2.B2" office:value-type="string">
            <text:p text:style-name="P14">4,82</text:p>
          </table:table-cell>
          <table:table-cell table:style-name="Tabla2.D2" office:value-type="string">
            <text:p text:style-name="P14"><text:span text:style-name="T16">‒</text:span><text:span text:style-name="T17">17</text:span></text:p>
          </table:table-cell>
        </table:table-row>
        <table:table-row>
          <table:table-cell table:style-name="Tabla2.A5" office:value-type="string">
            <text:p text:style-name="P13"><text:span text:style-name="cms-NumCirculo"><text:sequence text:ref-name="refcmsNum7" text:name="cmsNum" text:formula="ooow:cmsNum+1" style:num-format="1">8</text:sequence></text:span></text:p>
          </table:table-cell>
          <table:table-cell table:style-name="Tabla2.B2" office:value-type="string">
            <text:p text:style-name="P10"><text:span text:style-name="T16">‒</text:span><text:span text:style-name="T17">3,07 · 10</text:span><text:span text:style-name="T18">⁻</text:span><text:span text:style-name="T17">²³</text:span></text:p>
          </table:table-cell>
          <table:table-cell table:style-name="Tabla2.B2" office:value-type="string">
            <text:p text:style-name="P14"><text:span text:style-name="T16">‒</text:span><text:span text:style-name="T17">3,07</text:span></text:p>
          </table:table-cell>
          <table:table-cell table:style-name="Tabla2.D2" office:value-type="string">
            <text:p text:style-name="P14"><text:span text:style-name="T16">‒</text:span><text:span text:style-name="T17">23</text:span></text:p>
          </table:table-cell>
        </table:table-row>
      </table:table>
      <text:p text:style-name="P20">Errores comunes</text:p>
      <text:p text:style-name="P18">Las siguientes expresiones no están en notación científica, por el motivo indicado.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1"/>
          </table:table-cell>
          <table:table-cell table:style-name="Tabla3.B1" office:value-type="string">
            <text:p text:style-name="P25">Expresion</text:p>
          </table:table-cell>
          <table:table-cell table:style-name="Tabla3.C1" office:value-type="string">
            <text:p text:style-name="P25">Motivo</text:p>
          </table:table-cell>
        </table:table-row>
        <table:table-row>
          <table:table-cell table:style-name="Tabla3.A2" office:value-type="string">
            <text:p text:style-name="P23"><text:span text:style-name="cms-NumCirculo"><text:sequence text:ref-name="refcmsNum8" text:name="cmsNum" text:formula="ooow:cmsNum+1" style:num-format="1">9</text:sequence></text:span></text:p>
          </table:table-cell>
          <table:table-cell table:style-name="Tabla3.B2" office:value-type="string">
            <text:p text:style-name="P22"><text:span text:style-name="T27">0</text:span>,245 · 10¹⁸</text:p>
          </table:table-cell>
          <table:table-cell table:style-name="Tabla3.C2" office:value-type="string">
            <text:p text:style-name="P25">La mantisa no puede tener parte entera cero.</text:p>
          </table:table-cell>
        </table:table-row>
        <table:table-row>
          <table:table-cell table:style-name="Tabla3.A4" office:value-type="string">
            <text:p text:style-name="P23"><text:span text:style-name="cms-NumCirculo"><text:sequence text:ref-name="refcmsNum10" text:name="cmsNum" text:formula="ooow:cmsNum+1" style:num-format="1">10</text:sequence></text:span></text:p>
          </table:table-cell>
          <table:table-cell table:style-name="Tabla3.B2" office:value-type="string">
            <text:p text:style-name="P25">22,7<text:span text:style-name="T20"> · </text:span><text:span text:style-name="T21">10</text:span><text:span text:style-name="T17">³</text:span></text:p>
          </table:table-cell>
          <table:table-cell table:style-name="Tabla3.C2" office:value-type="string">
            <text:p text:style-name="P26">La mantisa solo puede tener una cifra en la parte entera.</text:p>
          </table:table-cell>
        </table:table-row>
        <table:table-row>
          <table:table-cell table:style-name="Tabla3.A4" office:value-type="string">
            <text:p text:style-name="P24"><text:span text:style-name="cms-NumCirculo"><text:sequence text:ref-name="refcmsNum9" text:name="cmsNum" text:formula="ooow:cmsNum+1" style:num-format="1">11</text:sequence></text:span></text:p>
          </table:table-cell>
          <table:table-cell table:style-name="Tabla3.B2" office:value-type="string">
            <text:p text:style-name="P22"><text:span text:style-name="T17">1,</text:span><text:span text:style-name="T19">25</text:span><text:span text:style-name="T17"> · 10</text:span><text:span text:style-name="T28">2,6</text:span></text:p>
          </table:table-cell>
          <table:table-cell table:style-name="Tabla3.C2" office:value-type="string">
            <text:p text:style-name="P25"><text:span text:style-name="T17">El exponente de 10 no puede ser decimal.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05.pdf" text:style-name="Internet_20_link" text:visited-style-name="Visited_20_Internet_20_Link"><text:span text:style-name="MT1">http://pedroreina.net/cms/n3art-csg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4T17:22:16.139609640</dc:date>
    <meta:editing-duration>PT11H17M50S</meta:editing-duration>
    <meta:editing-cycles>26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60" meta:word-count="352" meta:character-count="1855" meta:non-whitespace-character-count="1584"/>
  </office:meta>
</office:document-meta>
</file>