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052f5" officeooo:paragraph-rsid="013052f5"/>
    </style:style>
    <style:style style:name="P4" style:family="paragraph" style:parent-style-name="cms-PreguntaSigue">
      <style:text-properties officeooo:rsid="01321910" officeooo:paragraph-rsid="01321910"/>
    </style:style>
    <style:style style:name="P5" style:family="paragraph" style:parent-style-name="cms-PreguntaSigue">
      <style:text-properties officeooo:rsid="01321910" officeooo:paragraph-rsid="0134e327"/>
    </style:style>
    <style:style style:name="P6" style:family="paragraph" style:parent-style-name="cms-PreguntaSigue">
      <style:text-properties officeooo:rsid="01321910" officeooo:paragraph-rsid="0135f466"/>
    </style:style>
    <style:style style:name="P7" style:family="paragraph" style:parent-style-name="cms-PreguntaSigue">
      <style:text-properties officeooo:rsid="01321910" officeooo:paragraph-rsid="0137d221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paragraph-rsid="0130e20a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34e327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304f2a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officeooo:rsid="0130e20a"/>
    </style:style>
    <style:style style:name="T15" style:family="text">
      <style:text-properties officeooo:rsid="0134e327"/>
    </style:style>
    <style:style style:name="T16" style:family="text">
      <style:text-properties officeooo:rsid="0135f466"/>
    </style:style>
    <style:style style:name="T17" style:family="text">
      <style:text-properties style:font-name="DejaVu Serif1" officeooo:rsid="0135f466" style:font-name-asian="DejaVu Serif1" style:font-name-complex="DejaVu Serif1"/>
    </style:style>
    <style:style style:name="T18" style:family="text">
      <style:text-properties style:font-name="DejaVu Serif" officeooo:rsid="0055c782" style:font-size-asian="10.5pt"/>
    </style:style>
    <style:style style:name="T19" style:family="text">
      <style:text-properties officeooo:rsid="0137d221"/>
    </style:style>
    <style:style style:name="T20" style:family="text">
      <style:text-properties officeooo:rsid="01381a07"/>
    </style:style>
    <style:style style:name="T21" style:family="text">
      <style:text-properties officeooo:rsid="013a6991"/>
    </style:style>
    <style:style style:name="T22" style:family="text">
      <style:text-properties style:font-name="DejaVu Serif1" officeooo:rsid="013a699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3">Enunciados</text:p>
      <text:list xml:id="list7281510202058712793" text:style-name="cms-ListaPregunta">
        <text:list-item>
          <text:p text:style-name="P9">Escribe el número <text:span text:style-name="T22">‒</text:span>742<text:span text:style-name="T14"> </text:span>800<text:span text:style-name="T14"> </text:span>000<text:span text:style-name="T14"> </text:span>000<text:span text:style-name="T14"> </text:span>000<text:span text:style-name="T14"> </text:span>000<text:span text:style-name="T14"> </text:span>000<text:span text:style-name="T14"> </text:span>000 en notación científica con tres cifras significativas.</text:p>
        </text:list-item>
        <text:list-item>
          <text:p text:style-name="P9">Escribe el número 742<text:span text:style-name="T14"> </text:span>800<text:span text:style-name="T14"> </text:span>000<text:span text:style-name="T14"> </text:span>000<text:span text:style-name="T14"> </text:span>000<text:span text:style-name="T14"> </text:span>000<text:span text:style-name="T14"> </text:span>000<text:span text:style-name="T14"> </text:span>000 en notación científica con cinco cifras significativas.</text:p>
        </text:list-item>
        <text:list-item>
          <text:p text:style-name="P9">Escribe el número 0,000<text:span text:style-name="T14"> </text:span>000<text:span text:style-name="T14"> </text:span>000<text:span text:style-name="T14"> </text:span>000<text:span text:style-name="T14"> </text:span>0<text:span text:style-name="T14">00 000 </text:span>000<text:span text:style-name="T14"> </text:span>000<text:span text:style-name="T14"> </text:span>000<text:span text:style-name="T14"> </text:span>781<text:span text:style-name="T14"> </text:span>350 en notación científica con cuatro cifras significativas.</text:p>
        </text:list-item>
      </text:list>
      <text:p text:style-name="P3">Resoluciones <text:span text:style-name="T15">explicadas</text:span></text:p>
      <text:list xml:id="list6269443078824895562" text:style-name="cms-ListaSolucion">
        <text:list-item>
          <text:p text:style-name="P10">El número dado tiene al menos cuatro cifras significativas; como nos piden que haya tres en la solución final, habrá que redondear; por tanto, comenzamos escribiendo las tres cifras más significativas, redondeando: <text:span text:style-name="T22">‒</text:span>743; de ahí obtendremos la mantisa.</text:p>
        </text:list-item>
      </text:list>
      <text:p text:style-name="P4">Como en notación científica la mantisa solo puede tener una cifra, escribimos la coma decimal entre el «7» y el «4»: <text:span text:style-name="T22">‒</text:span>7,43.</text:p>
      <text:p text:style-name="P4">Para convertir el número <text:span text:style-name="T22">‒</text:span>7,43 en el número dado hay que multiplicar<text:span text:style-name="T16">lo</text:span> por la unidad seguida de 23 ceros (lo averiguamos contando), luego el exponente debe ser 23.</text:p>
      <text:p text:style-name="P4">Solución: <text:span text:style-name="T22">‒</text:span>7,43 · 10²³</text:p>
      <text:list xml:id="list183047100127147" text:continue-numbering="true" text:style-name="cms-ListaSolucion">
        <text:list-item>
          <text:p text:style-name="P11">El número dado tiene al menos cuatro cifras significativas; como nos piden que haya <text:span text:style-name="T15">cinco</text:span> en la solución final, ha<text:span text:style-name="T15">y que utilizar el cero más significativo</text:span>: 74<text:span text:style-name="T15">280</text:span>; de ahí obtendremos la mantisa.</text:p>
        </text:list-item>
      </text:list>
      <text:p text:style-name="P5">Como en notación científica la mantisa solo puede tener una cifra, escribimos la coma decimal entre el «7» y el «4»: 7,4<text:span text:style-name="T15">280</text:span>.</text:p>
      <text:p text:style-name="P5">Para convertir el número 7,4<text:span text:style-name="T15">280</text:span> en el número dado hay que multiplicar<text:span text:style-name="T16">lo</text:span> por la unidad seguida de 23 ceros (lo averiguamos contando), luego el exponente debe ser 23.</text:p>
      <text:p text:style-name="P5">Solución: 7,4<text:span text:style-name="T15">280</text:span> · 10²³</text:p>
      <text:list xml:id="list183047492526430" text:continue-numbering="true" text:style-name="cms-ListaSolucion">
        <text:list-item>
          <text:p text:style-name="P11">El número dado tiene <text:span text:style-name="T16">seis</text:span> cifras significativas; como nos piden que haya <text:span text:style-name="T16">cuatro</text:span> en la solución final, habrá que redondear; por tanto, comenzamos escribiendo las <text:span text:style-name="T16">cuatro</text:span> cifras más significativas, redondeando: <text:span text:style-name="T16">7814</text:span>; de ahí obtendremos la mantisa.</text:p>
        </text:list-item>
      </text:list>
      <text:p text:style-name="P6">Como en notación científica la mantisa solo puede tener una cifra, escribimos la coma decimal entre el «7» y el «<text:span text:style-name="T16">8</text:span>»: <text:span text:style-name="T16">7,814</text:span>.</text:p>
      <text:p text:style-name="P6">Para convertir el número <text:span text:style-name="T16">7,814</text:span> en el número dado hay que <text:span text:style-name="T16">dividirlo</text:span> <text:span text:style-name="T16">entre</text:span> la unidad seguida de <text:span text:style-name="T16">28</text:span> ceros (lo averiguamos contando), luego el exponente debe ser <text:span text:style-name="T17">‒</text:span>2<text:span text:style-name="T16">8</text:span>. <text:span text:style-name="T20">Recuerda que </text:span><text:span text:style-name="T20"><draw:frame draw:style-name="fr1" draw:name="Objeto1" text:anchor-type="as-char" svg:y="-0.646cm" svg:width="2.544cm" svg:height="1.1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, como viste en el nivel 2.</text:span></text:p>
      <text:p text:style-name="P7">Solución: <text:span text:style-name="T16">7,814</text:span> · 10<text:span text:style-name="T18">⁻</text:span>²<text:span text:style-name="T19">⁸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06.pdf" text:style-name="Internet_20_link" text:visited-style-name="Visited_20_Internet_20_Link"><text:span text:style-name="MT1">http://pedroreina.net/cms/n3art-csg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4T18:30:46.014736019</dc:date>
    <meta:editing-duration>PT11H36M46S</meta:editing-duration>
    <meta:editing-cycles>2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20" meta:word-count="374" meta:character-count="2234" meta:non-whitespace-character-count="1892"/>
  </office:meta>
</office:document-meta>
</file>

<file path=Object 1/content.xml><?xml version="1.0" encoding="utf-8"?>
<math xmlns="http://www.w3.org/1998/Math/MathML" display="block">
  <semantics>
    <mrow>
      <mfrac>
        <mn>1</mn>
        <msup>
          <mn>10</mn>
          <mn>28</mn>
        </msup>
      </mfrac>
      <mo stretchy="false">=</mo>
      <msup>
        <mn>10</mn>
        <mrow>
          <mo stretchy="false">−</mo>
          <mn>28</mn>
        </mrow>
      </msup>
    </mrow>
    <annotation encoding="StarMath 5.0">1 over 10^28 = 10^-28
</annotation>
  </semantics>
</math>
</file>