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049cm" fo:margin-bottom="0.101cm" table:align="margins"/>
    </style:style>
    <style:style style:name="Tabla1.A" style:family="table-column">
      <style:table-column-properties style:column-width="6.001cm" style:rel-column-width="3402*"/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94dfd" officeooo:paragraph-rsid="01894dfd"/>
    </style:style>
    <style:style style:name="P4" style:family="paragraph" style:parent-style-name="cms-Apartado">
      <style:text-properties officeooo:paragraph-rsid="01962beb"/>
    </style:style>
    <style:style style:name="P5" style:family="paragraph" style:parent-style-name="cms-Texto">
      <style:text-properties officeooo:rsid="01894dfd" officeooo:paragraph-rsid="01a21fc5"/>
    </style:style>
    <style:style style:name="P6" style:family="paragraph" style:parent-style-name="cms-Texto">
      <style:text-properties officeooo:rsid="019b84ae" officeooo:paragraph-rsid="01a94031"/>
    </style:style>
    <style:style style:name="P7" style:family="paragraph" style:parent-style-name="cms-Texto">
      <style:text-properties fo:font-weight="bold" officeooo:rsid="019b84ae" officeooo:paragraph-rsid="01a94031" style:font-weight-asian="bold" style:font-weight-complex="bold"/>
    </style:style>
    <style:style style:name="P8" style:family="paragraph" style:parent-style-name="cms-Texto">
      <style:text-properties fo:font-weight="bold" officeooo:rsid="019b84ae" officeooo:paragraph-rsid="01acb3fa" style:font-weight-asian="bold" style:font-weight-complex="bold"/>
    </style:style>
    <style:style style:name="P9" style:family="paragraph" style:parent-style-name="cms-Texto">
      <style:text-properties officeooo:rsid="01acb3fa" officeooo:paragraph-rsid="01acb3fa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a21fc5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ae8091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b07ea8" style:font-size-asian="10.5pt"/>
    </style:style>
    <style:style style:name="P13" style:family="paragraph" style:parent-style-name="Table_20_Contents">
      <style:text-properties officeooo:paragraph-rsid="01a21fc5"/>
    </style:style>
    <style:style style:name="P14" style:family="paragraph" style:parent-style-name="Table_20_Contents">
      <style:text-properties officeooo:paragraph-rsid="01ae8091"/>
    </style:style>
    <style:style style:name="P15" style:family="paragraph" style:parent-style-name="cms-Pregunta" style:list-style-name="cms-ListaPregunta">
      <style:text-properties officeooo:paragraph-rsid="01a64e10"/>
    </style:style>
    <style:style style:name="P16" style:family="paragraph" style:parent-style-name="cms-Pregunta" style:list-style-name="cms-ListaPregunta">
      <style:text-properties officeooo:paragraph-rsid="01a7558c"/>
    </style:style>
    <style:style style:name="P17" style:family="paragraph" style:parent-style-name="cms-Pregunta" style:list-style-name="cms-ListaPregunta">
      <style:text-properties officeooo:paragraph-rsid="01ae8091"/>
    </style:style>
    <style:style style:name="P18" style:family="paragraph" style:parent-style-name="cms-Pregunta" style:list-style-name="cms-ListaPregunta">
      <style:text-properties officeooo:paragraph-rsid="01b07ea8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Apartado">
      <style:text-properties officeooo:rsid="0196cf7f" officeooo:paragraph-rsid="01a3d32f"/>
    </style:style>
    <style:style style:name="P21" style:family="paragraph" style:parent-style-name="cms-Apartado">
      <style:text-properties officeooo:rsid="019b84ae" officeooo:paragraph-rsid="01a94031"/>
    </style:style>
    <style:style style:name="P22" style:family="paragraph" style:parent-style-name="cms-Asterisco">
      <style:text-properties officeooo:rsid="01a3d32f" officeooo:paragraph-rsid="01a94031"/>
    </style:style>
    <style:style style:name="P23" style:family="paragraph" style:parent-style-name="cms-Asterisco">
      <style:text-properties officeooo:rsid="01a3d32f" officeooo:paragraph-rsid="01a97252"/>
    </style:style>
    <style:style style:name="P24" style:family="paragraph" style:parent-style-name="cms-Asterisco">
      <style:text-properties officeooo:rsid="01b07ea8" officeooo:paragraph-rsid="01b07ea8"/>
    </style:style>
    <style:style style:name="P25" style:family="paragraph" style:parent-style-name="cms-Cuadrado">
      <style:text-properties officeooo:paragraph-rsid="01a97252"/>
    </style:style>
    <style:style style:name="P26" style:family="paragraph" style:parent-style-name="cms-Separador">
      <style:text-properties officeooo:paragraph-rsid="01a94031"/>
    </style:style>
    <style:style style:name="P27" style:family="paragraph" style:parent-style-name="cms-Separador">
      <style:text-properties officeooo:paragraph-rsid="01acb3f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19e2a20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8d6bc6"/>
    </style:style>
    <style:style style:name="T16" style:family="text">
      <style:text-properties officeooo:rsid="01962beb"/>
    </style:style>
    <style:style style:name="T17" style:family="text">
      <style:text-properties officeooo:rsid="01a02812"/>
    </style:style>
    <style:style style:name="T18" style:family="text">
      <style:text-properties style:font-name="DejaVu Serif1"/>
    </style:style>
    <style:style style:name="T19" style:family="text">
      <style:text-properties style:font-name="DejaVu Serif1" officeooo:rsid="018ab7b7"/>
    </style:style>
    <style:style style:name="T20" style:family="text">
      <style:text-properties style:font-name="DejaVu Serif1" officeooo:rsid="01a21fc5"/>
    </style:style>
    <style:style style:name="T21" style:family="text">
      <style:text-properties style:font-name="DejaVu Serif1" officeooo:rsid="01a3d32f"/>
    </style:style>
    <style:style style:name="T22" style:family="text">
      <style:text-properties style:font-name="DejaVu Serif1" style:font-name-asian="Droid Sans" style:font-name-complex="FreeSans"/>
    </style:style>
    <style:style style:name="T23" style:family="text">
      <style:text-properties style:font-name="DejaVu Serif1" officeooo:rsid="0055c782" style:font-name-asian="Droid Sans" style:font-name-complex="FreeSans"/>
    </style:style>
    <style:style style:name="T24" style:family="text">
      <style:text-properties style:font-name="DejaVu Serif1" officeooo:rsid="01a21fc5" style:font-name-asian="Droid Sans" style:font-name-complex="FreeSans"/>
    </style:style>
    <style:style style:name="T25" style:family="text">
      <style:text-properties style:font-name="DejaVu Serif1" officeooo:rsid="01a64e10" style:font-name-asian="Droid Sans" style:font-name-complex="FreeSans"/>
    </style:style>
    <style:style style:name="T26" style:family="text">
      <style:text-properties style:font-name="DejaVu Serif1" officeooo:rsid="01a3d32f" style:font-name-asian="Droid Sans" style:font-name-complex="FreeSans"/>
    </style:style>
    <style:style style:name="T27" style:family="text">
      <style:text-properties style:font-name="DejaVu Serif1" officeooo:rsid="018ab7b7" style:font-name-asian="Droid Sans" style:font-name-complex="FreeSans"/>
    </style:style>
    <style:style style:name="T28" style:family="text">
      <style:text-properties style:font-name="DejaVu Serif1" officeooo:rsid="01a7558c" style:font-name-asian="Droid Sans" style:font-name-complex="FreeSans"/>
    </style:style>
    <style:style style:name="T29" style:family="text">
      <style:text-properties style:font-name="DejaVu Serif1" officeooo:rsid="019b84ae" style:font-name-asian="Droid Sans" style:font-name-complex="FreeSans"/>
    </style:style>
    <style:style style:name="T30" style:family="text">
      <style:text-properties style:font-name="DejaVu Serif1" officeooo:rsid="01ae8091" style:font-name-asian="Droid Sans" style:font-name-complex="FreeSans"/>
    </style:style>
    <style:style style:name="T31" style:family="text">
      <style:text-properties style:font-name="DejaVu Serif1" officeooo:rsid="01b07ea8" style:font-name-asian="Droid Sans" style:font-name-complex="FreeSans"/>
    </style:style>
    <style:style style:name="T32" style:family="text">
      <style:text-properties style:font-name="DejaVu Serif1" officeooo:rsid="0055c782" style:font-name-asian="Droid Sans" style:font-size-asian="10.5pt" style:font-name-complex="FreeSans"/>
    </style:style>
    <style:style style:name="T33" style:family="text">
      <style:text-properties style:font-name="DejaVu Serif1" officeooo:rsid="01a64e10"/>
    </style:style>
    <style:style style:name="T34" style:family="text">
      <style:text-properties style:font-name="DejaVu Serif1" officeooo:rsid="01ae8091"/>
    </style:style>
    <style:style style:name="T35" style:family="text">
      <style:text-properties style:font-name="DejaVu Serif1" officeooo:rsid="01b07ea8"/>
    </style:style>
    <style:style style:name="T36" style:family="text">
      <style:text-properties officeooo:rsid="018ab7b7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officeooo:rsid="0055c782" style:font-name-asian="Droid Sans" style:font-name-complex="FreeSans"/>
    </style:style>
    <style:style style:name="T39" style:family="text">
      <style:text-properties officeooo:rsid="01a21fc5" style:font-name-asian="Droid Sans" style:font-name-complex="FreeSans"/>
    </style:style>
    <style:style style:name="T40" style:family="text">
      <style:text-properties officeooo:rsid="01a3d32f" style:font-name-asian="Droid Sans" style:font-name-complex="FreeSans"/>
    </style:style>
    <style:style style:name="T41" style:family="text">
      <style:text-properties officeooo:rsid="01a21fc5"/>
    </style:style>
    <style:style style:name="T42" style:family="text">
      <style:text-properties officeooo:rsid="01a3d32f"/>
    </style:style>
    <style:style style:name="T43" style:family="text">
      <style:text-properties officeooo:rsid="01a59ab4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font-name="DejaVu Serif1" officeooo:rsid="01a64e10" style:font-name-asian="Droid Sans" style:font-name-complex="FreeSans"/>
    </style:style>
    <style:style style:name="T46" style:family="text">
      <style:text-properties style:text-position="super 58%" style:font-name="DejaVu Serif1" officeooo:rsid="01a7558c" style:font-name-asian="Droid Sans" style:font-name-complex="FreeSans"/>
    </style:style>
    <style:style style:name="T47" style:family="text">
      <style:text-properties style:text-position="super 58%" style:font-name="DejaVu Serif1" officeooo:rsid="0055c782" style:font-name-asian="Droid Sans" style:font-size-asian="10.5pt" style:font-name-complex="FreeSans"/>
    </style:style>
    <style:style style:name="T48" style:family="text">
      <style:text-properties style:text-position="super 58%" style:font-name="DejaVu Serif1" officeooo:rsid="01ae8091" style:font-name-asian="Droid Sans" style:font-size-asian="10.5pt" style:font-name-complex="FreeSans"/>
    </style:style>
    <style:style style:name="T49" style:family="text">
      <style:text-properties officeooo:rsid="019b84ae"/>
    </style:style>
    <style:style style:name="T50" style:family="text">
      <style:text-properties officeooo:rsid="01a94031"/>
    </style:style>
    <style:style style:name="T51" style:family="text">
      <style:text-properties officeooo:rsid="01a97252"/>
    </style:style>
    <style:style style:name="T52" style:family="text">
      <style:text-properties officeooo:rsid="01ae8091"/>
    </style:style>
    <style:style style:name="T53" style:family="text">
      <style:text-properties officeooo:rsid="01b07ea8"/>
    </style:style>
    <style:style style:name="T54" style:family="text">
      <style:text-properties officeooo:rsid="01b23082"/>
    </style:style>
    <style:style style:name="T55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3</text:span><text:span text:style-name="T9">)</text:span></text:p>
      <text:p text:style-name="cms-Apartado"><text:span text:style-name="T17">Potencia</text:span> en notación científica</text:p>
      <text:p text:style-name="P3">Para <text:span text:style-name="T17">elevar a una potencia un </text:span>número escrito en notación científica se <text:span text:style-name="T17">eleva la <text:s/>mantisa al exponente y se multiplica el orden de magnitud por el exponente. Si es necesario, se ajusta el resultado obtenido para que esté en notación científica.</text:span></text:p>
      <text:p text:style-name="P4">Ejemplo<text:span text:style-name="T15">s</text:span></text:p>
      <text:p text:style-name="P5"><text:span text:style-name="T15">R</text:span>ealiza la<text:span text:style-name="T16">s</text:span> <text:span text:style-name="T15">siguientes </text:span>operaci<text:span text:style-name="T15">ones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3"><text:span text:style-name="cms-NumCirculo"><text:sequence text:ref-name="refcmsNum0" text:name="cmsNum" text:formula="ooow:cmsNum+1" style:num-format="1">1</text:sequence></text:span> <text:s/><text:span text:style-name="T18">(</text:span><text:span text:style-name="T20">7</text:span><text:span text:style-name="T18">,</text:span><text:span text:style-name="T20">2</text:span><text:span text:style-name="T19"> </text:span><text:span text:style-name="T18">·</text:span><text:span text:style-name="T19"> </text:span><text:span text:style-name="T18">10¹⁷)</text:span><text:span text:style-name="T20">³</text:span></text:p>
          </table:table-cell>
          <table:table-cell table:style-name="Tabla1.A1" office:value-type="string">
            <text:p text:style-name="P10"><text:span text:style-name="cms-NumCirculo"><text:sequence text:ref-name="refcmsNum1" text:name="cmsNum" text:formula="ooow:cmsNum+1" style:num-format="1">2</text:sequence></text:span> <text:s/>(<text:span text:style-name="T41">2</text:span>,<text:span text:style-name="T41">5 </text:span>·<text:span text:style-name="T36"> </text:span>10<text:span text:style-name="T38">⁻</text:span><text:span text:style-name="T39">⁷²</text:span>)<text:span text:style-name="T41">²</text:span></text:p>
          </table:table-cell>
          <table:table-cell table:style-name="Tabla1.A1" office:value-type="string">
            <text:p text:style-name="P10"><text:span text:style-name="cms-NumCirculo"><text:sequence text:ref-name="refcmsNum6" text:name="cmsNum" text:formula="ooow:cmsNum+1" style:num-format="1">3</text:sequence></text:span> <text:s/>(<text:span text:style-name="T42">3</text:span>,2<text:span text:style-name="T36"> </text:span>·<text:span text:style-name="T36"> </text:span>10<text:span text:style-name="T40">⁴</text:span><text:span text:style-name="T37">⁶</text:span>)<text:span text:style-name="T42">⁴</text:span></text:p>
          </table:table-cell>
        </table:table-row>
        <table:table-row>
          <table:table-cell table:style-name="Tabla1.A1" office:value-type="string">
            <text:p text:style-name="P14"><text:span text:style-name="cms-NumCirculo"><text:sequence text:ref-name="refcmsNum4" text:name="cmsNum" text:formula="ooow:cmsNum+1" style:num-format="1">4</text:sequence></text:span> <text:s/><text:span text:style-name="T18">(</text:span><text:span text:style-name="T20">2</text:span><text:span text:style-name="T19"> </text:span><text:span text:style-name="T18">·</text:span><text:span text:style-name="T19"> </text:span><text:span text:style-name="T18">10⁷)</text:span><text:span text:style-name="T23">⁻</text:span><text:span text:style-name="T20">³</text:span></text:p>
          </table:table-cell>
          <table:table-cell table:style-name="Tabla1.A1" office:value-type="string">
            <text:p text:style-name="P11"><text:span text:style-name="cms-NumCirculo"><text:sequence text:ref-name="refcmsNum5" text:name="cmsNum" text:formula="ooow:cmsNum+1" style:num-format="1">5</text:sequence></text:span> <text:s/><text:span text:style-name="T18">(</text:span><text:span text:style-name="T34">5</text:span><text:span text:style-name="T19"> </text:span><text:span text:style-name="T18">·</text:span><text:span text:style-name="T19"> </text:span><text:span text:style-name="T18">10</text:span><text:span text:style-name="T23">⁻</text:span><text:span text:style-name="T30">⁹</text:span><text:span text:style-name="T18">)</text:span><text:span text:style-name="T23">⁻</text:span><text:span text:style-name="T34">²</text:span></text:p>
          </table:table-cell>
          <table:table-cell table:style-name="Tabla1.A1" office:value-type="string">
            <text:p text:style-name="P12"><text:span text:style-name="cms-NumCirculo"><text:sequence text:ref-name="refcmsNum7" text:name="cmsNum" text:formula="ooow:cmsNum+1" style:num-format="1">6</text:sequence></text:span> <text:s/><text:span text:style-name="T18">(</text:span><text:span text:style-name="T35">4</text:span><text:span text:style-name="T19"> </text:span><text:span text:style-name="T18">·</text:span><text:span text:style-name="T19"> </text:span><text:span text:style-name="T18">10¹⁷)</text:span><text:span text:style-name="T23">⁻</text:span><text:span text:style-name="T20">³</text:span></text:p>
          </table:table-cell>
        </table:table-row>
      </table:table>
      <text:p text:style-name="cms-Apartado">Resoluciones</text:p>
      <text:list xml:id="list4997548476447681242" text:style-name="cms-ListaPregunta">
        <text:list-item>
          <text:p text:style-name="P15"><text:span text:style-name="T21">(</text:span><text:span text:style-name="T20">7</text:span><text:span text:style-name="T21">,</text:span><text:span text:style-name="T20">2</text:span><text:span text:style-name="T19"> </text:span><text:span text:style-name="T21">·</text:span><text:span text:style-name="T19"> </text:span><text:span text:style-name="T21">10¹⁷)</text:span><text:span text:style-name="T20">³ </text:span><text:span text:style-name="T21">= 7,2³</text:span><text:span text:style-name="T19"> </text:span><text:span text:style-name="T21">·</text:span><text:span text:style-name="T33"> </text:span><text:span text:style-name="T21">(10¹⁷)</text:span><text:span text:style-name="T20">³ </text:span><text:span text:style-name="T21">= 373,248</text:span><text:span text:style-name="T33"> </text:span><text:span text:style-name="T21">·</text:span><text:span text:style-name="T33"> </text:span><text:span text:style-name="T21">10⁵¹ = 3,73248</text:span><text:span text:style-name="T33"> </text:span><text:span text:style-name="T21">·</text:span><text:span text:style-name="T33"> </text:span><text:span text:style-name="T21">10⁵³</text:span></text:p>
        </text:list-item>
        <text:list-item>
          <text:p text:style-name="P15"><text:span text:style-name="T21">(</text:span><text:span text:style-name="T20">2</text:span><text:span text:style-name="T21">,</text:span><text:span text:style-name="T20">5 </text:span><text:span text:style-name="T21">·</text:span><text:span text:style-name="T19"> </text:span><text:span text:style-name="T21">10</text:span><text:span text:style-name="T23">⁻</text:span><text:span text:style-name="T24">⁷²</text:span><text:span text:style-name="T21">)</text:span><text:span text:style-name="T20">² </text:span><text:span text:style-name="T33">= 2,5² </text:span><text:span text:style-name="T21">·</text:span><text:span text:style-name="T33"> 10</text:span><text:span text:style-name="T23">⁻</text:span><text:span text:style-name="T24">⁷²</text:span><text:span text:style-name="T45">·</text:span><text:span text:style-name="T24">² </text:span><text:span text:style-name="T25">= 6,25 · 10</text:span><text:span text:style-name="T23">⁻</text:span><text:span text:style-name="T25">¹⁴⁴</text:span></text:p>
        </text:list-item>
        <text:list-item>
          <text:p text:style-name="P16"><text:span text:style-name="T25">(</text:span><text:span text:style-name="T26">3</text:span><text:span text:style-name="T25">,2</text:span><text:span text:style-name="T27"> </text:span><text:span text:style-name="T25">·</text:span><text:span text:style-name="T27"> </text:span><text:span text:style-name="T25">10</text:span><text:span text:style-name="T26">⁴</text:span><text:span text:style-name="T25">⁶)</text:span><text:span text:style-name="T26">⁴ </text:span><text:span text:style-name="T28">= 3,2⁴</text:span><text:span text:style-name="T27"> </text:span><text:span text:style-name="T25">·</text:span><text:span text:style-name="T27"> </text:span><text:span text:style-name="T28">10</text:span><text:span text:style-name="T26">⁴</text:span><text:span text:style-name="T25">⁶</text:span><text:span text:style-name="T46">·</text:span><text:span text:style-name="T26">⁴ </text:span><text:span text:style-name="T28">= 104,8576</text:span><text:span text:style-name="T27"> </text:span><text:span text:style-name="T25">·</text:span><text:span text:style-name="T27"> </text:span><text:span text:style-name="T28">10¹⁸⁴ = 1,048576</text:span><text:span text:style-name="T27"> </text:span><text:span text:style-name="T25">·</text:span><text:span text:style-name="T27"> </text:span><text:span text:style-name="T28">10¹⁸⁶</text:span></text:p>
        </text:list-item>
        <text:list-item>
          <text:p text:style-name="P17"><text:span text:style-name="T28">(</text:span><text:span text:style-name="T24">2</text:span><text:span text:style-name="T27"> </text:span><text:span text:style-name="T28">·</text:span><text:span text:style-name="T27"> </text:span><text:span text:style-name="T28">10⁷)</text:span><text:span text:style-name="T23">⁻</text:span><text:span text:style-name="T24">³ </text:span><text:span text:style-name="T30">= 2</text:span><text:span text:style-name="T23">⁻</text:span><text:span text:style-name="T24">³</text:span><text:span text:style-name="T27"> </text:span><text:span text:style-name="T28">·</text:span><text:span text:style-name="T27"> </text:span><text:span text:style-name="T28">10</text:span><text:span text:style-name="T30">⁷</text:span><text:span text:style-name="T46">·</text:span><text:span text:style-name="T30">⁽</text:span><text:span text:style-name="T23">⁻</text:span><text:span text:style-name="T30">³⁾ = 0,125</text:span><text:span text:style-name="T27"> </text:span><text:span text:style-name="T28">·</text:span><text:span text:style-name="T27"> </text:span><text:span text:style-name="T28">10</text:span><text:span text:style-name="T23">⁻</text:span><text:span text:style-name="T30">²¹ = 1,25</text:span><text:span text:style-name="T27"> </text:span><text:span text:style-name="T28">·</text:span><text:span text:style-name="T27"> </text:span><text:span text:style-name="T28">10</text:span><text:span text:style-name="T23">⁻</text:span><text:span text:style-name="T30">²²</text:span></text:p>
        </text:list-item>
        <text:list-item>
          <text:p text:style-name="P17"><text:span text:style-name="T30">(5</text:span><text:span text:style-name="T27"> </text:span><text:span text:style-name="T30">·</text:span><text:span text:style-name="T27"> </text:span><text:span text:style-name="T30">10</text:span><text:span text:style-name="T23">⁻</text:span><text:span text:style-name="T30">⁹)</text:span><text:span text:style-name="T32">⁻</text:span><text:span text:style-name="T30">² = 5</text:span><text:span text:style-name="T23">⁻</text:span><text:span text:style-name="T30">²</text:span><text:span text:style-name="T27"> </text:span><text:span text:style-name="T28">·</text:span><text:span text:style-name="T27"> </text:span><text:span text:style-name="T28">10</text:span><text:span text:style-name="T23">⁻</text:span><text:span text:style-name="T30">⁹</text:span><text:span text:style-name="T46">·</text:span>⁽⁻<text:span text:style-name="T52">²</text:span>⁾<text:span text:style-name="T30"> = 0,04</text:span><text:span text:style-name="T27"> </text:span><text:span text:style-name="T28">·</text:span><text:span text:style-name="T27"> </text:span><text:span text:style-name="T28">10</text:span><text:span text:style-name="T30">¹⁸ = 4</text:span><text:span text:style-name="T27"> </text:span><text:span text:style-name="T28">·</text:span><text:span text:style-name="T27"> </text:span><text:span text:style-name="T28">10</text:span><text:span text:style-name="T30">¹⁶</text:span></text:p>
        </text:list-item>
        <text:list-item>
          <text:p text:style-name="P18"><text:span text:style-name="T30">(</text:span><text:span text:style-name="T31">4</text:span><text:span text:style-name="T27"> </text:span><text:span text:style-name="T30">·</text:span><text:span text:style-name="T27"> </text:span><text:span text:style-name="T30">10¹⁷)</text:span><text:span text:style-name="T23">⁻</text:span><text:span text:style-name="T24">³ </text:span><text:span text:style-name="T31">= 4</text:span><text:span text:style-name="T23">⁻</text:span><text:span text:style-name="T24">³</text:span><text:span text:style-name="T27"> </text:span><text:span text:style-name="T30">·</text:span><text:span text:style-name="T27"> </text:span><text:span text:style-name="T30">10¹⁷</text:span><text:span text:style-name="T46">·</text:span><text:span text:style-name="T30">⁽</text:span><text:span text:style-name="T23">⁻</text:span><text:span text:style-name="T30">³⁾ </text:span><text:span text:style-name="T31">= 0,015625</text:span><text:span text:style-name="T27"> </text:span><text:span text:style-name="T30">·</text:span><text:span text:style-name="T27"> </text:span><text:span text:style-name="T30">10</text:span><text:span text:style-name="T23">⁻</text:span><text:span text:style-name="T31">⁵</text:span><text:span text:style-name="T30">¹ </text:span><text:span text:style-name="T31">= 1,5625</text:span><text:span text:style-name="T27"> </text:span><text:span text:style-name="T30">·</text:span><text:span text:style-name="T27"> </text:span><text:span text:style-name="T30">10</text:span><text:span text:style-name="T23">⁻</text:span><text:span text:style-name="T31">⁵³</text:span></text:p>
        </text:list-item>
      </text:list>
      <text:p text:style-name="P20">Observaciones</text:p>
      <text:list xml:id="list120910856084692294" text:style-name="cms-ListaAsterisco">
        <text:list-item>
          <text:p text:style-name="P23">En el ejemplo (1) hemos dado todos los pasos que muestran el motivo de que la operación se haga de esta manera:</text:p>
        </text:list-item>
      </text:list>
      <text:list xml:id="list2482298538059189245" text:style-name="cms-ListaCuadrado">
        <text:list-item>
          <text:p text:style-name="P25"><text:span text:style-name="T51">La potencia de un producto es el producto de las potencias.</text:span></text:p>
        </text:list-item>
        <text:list-item>
          <text:p text:style-name="P25"><text:span text:style-name="T51">L</text:span>as mantisas son números «normales» <text:span text:style-name="T51">y por tanto se elevan a una potencia con el método habitual.</text:span></text:p>
        </text:list-item>
        <text:list-item>
          <text:p text:style-name="P25"><text:span text:style-name="T51">L</text:span>as potencias de 10 las <text:span text:style-name="T43">elevamos a otra potencia</text:span> con <text:span text:style-name="T51">la </text:span>propiedad <text:span text:style-name="T51">de potencia de una potencia</text:span>, <text:span text:style-name="T43">multiplicando los</text:span> exponentes.</text:p>
        </text:list-item>
      </text:list>
      <text:list xml:id="list123525156631383" text:continue-list="list120910856084692294" text:style-name="cms-ListaAsterisco">
        <text:list-item>
          <text:p text:style-name="P22">En <text:span text:style-name="T53">todos l</text:span>os ejemplos, <text:span text:style-name="T53">salvo el </text:span>(<text:span text:style-name="T53">2</text:span>), ha sido necesario reescribir el resultado de la operación porque la expresión no estaba en notación científica.</text:p>
        </text:list-item>
        <text:list-item>
          <text:p text:style-name="P24">Recuerda que <draw:frame draw:style-name="fr1" draw:name="Objeto1" text:anchor-type="as-char" svg:y="-0.646cm" svg:width="3.925cm" svg:height="1.10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54">y así sucesivamente.</text:span></text:p>
        </text:list-item>
      </text:list>
      <text:p text:style-name="P21">Cifras significativas del <text:span text:style-name="T50">resultado</text:span></text:p>
      <text:p text:style-name="P6">Cuando <text:span text:style-name="T51">calculamos</text:span> un<text:span text:style-name="T50">a</text:span> de est<text:span text:style-name="T50">a</text:span>s po<text:span text:style-name="T50">tencia</text:span>s, obtenemos en el resultado más cifras significativas que las que tenía l<text:span text:style-name="T50">a base</text:span>, así que será normal que redondeemos para eliminar alguna.</text:p>
      <text:p text:style-name="P26"/>
      <text:p text:style-name="P7">Ejemplo <text:sequence text:ref-name="refcmsNum2" text:name="cmsNum" text:formula="ooow:cmsNum+1" style:num-format="1">7</text:sequence></text:p>
      <text:p text:style-name="P6">(7,2 · 10⁷)⁴ = 7,2⁴ · 10⁷<text:span text:style-name="T44">·</text:span>⁴ = 2687,3856 · 10²⁸ = 2,69 · 10<text:span text:style-name="T50">³¹</text:span></text:p>
      <text:p text:style-name="P27"/>
      <text:p text:style-name="P8">Ejemplo <text:sequence text:ref-name="refcmsNum3" text:name="cmsNum" text:formula="ooow:cmsNum+1" style:num-format="1">8</text:sequence></text:p>
      <text:p text:style-name="P9">Calcula (1,9<text:span text:style-name="T49"> · 10</text:span><text:span text:style-name="T23">⁻</text:span><text:span text:style-name="T22">³</text:span><text:span text:style-name="T49">⁷</text:span>)⁵ y da el resultado con tres cifras significativas.</text:p>
      <text:p text:style-name="P9">(1,9<text:span text:style-name="T49"> · 10</text:span><text:span text:style-name="T23">⁻</text:span><text:span text:style-name="T22">³</text:span><text:span text:style-name="T49">⁷</text:span>)⁵ = 1,9⁵<text:span text:style-name="T49"> · </text:span>10<text:span text:style-name="T23">⁻</text:span><text:span text:style-name="T22">³</text:span><text:span text:style-name="T49">⁷</text:span><text:span text:style-name="T44">·</text:span>⁵ = 24,76099<text:span text:style-name="T49"> · </text:span>10<text:span text:style-name="T23">⁻</text:span><text:span text:style-name="T22">¹⁸⁵ = 2,48</text:span><text:span text:style-name="T29"> · </text:span><text:span text:style-name="T22">10</text:span><text:span text:style-name="T23">⁻</text:span><text:span text:style-name="T22">¹⁸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3.pdf" text:style-name="Internet_20_link" text:visited-style-name="Visited_20_Internet_20_Link"><text:span text:style-name="MT1">http://pedroreina.net/cms/n3art-csg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9T12:35:22.892329839</dc:date>
    <meta:editing-duration>PT17H30M46S</meta:editing-duration>
    <meta:editing-cycles>37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" meta:page-count="1" meta:paragraph-count="34" meta:word-count="506" meta:character-count="2015" meta:non-whitespace-character-count="1677"/>
  </office:meta>
</office:document-meta>
</file>

<file path=Object 1/content.xml><?xml version="1.0" encoding="utf-8"?>
<math xmlns="http://www.w3.org/1998/Math/MathML" display="block">
  <semantics>
    <mrow>
      <msup>
        <mn>2</mn>
        <mrow>
          <mi mathvariant="normal">⁻</mi>
          <mn>3</mn>
        </mrow>
      </msup>
      <mo stretchy="false">=</mo>
      <mfrac>
        <mn>1</mn>
        <msup>
          <mn>2</mn>
          <mn>3</mn>
        </msup>
      </mfrac>
      <mo stretchy="false">=</mo>
      <mfrac>
        <mn>1</mn>
        <mn>8</mn>
      </mfrac>
      <mo stretchy="false">=</mo>
      <mn>0,125</mn>
    </mrow>
    <annotation encoding="StarMath 5.0">2^{⁻3} = 1 over 2^3 = 1 over 8 = 0,125
</annotation>
  </semantics>
</math>
</file>