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049cm" fo:margin-bottom="0.101cm" table:align="margins"/>
    </style:style>
    <style:style style:name="Tabla1.A" style:family="table-column">
      <style:table-column-properties style:column-width="3.6cm" style:rel-column-width="2041*"/>
    </style:style>
    <style:style style:name="Tabla1.A1" style:family="table-cell">
      <style:table-cell-properties style:vertical-align="middle" fo:padding="0.097cm" fo:border="none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894dfd" officeooo:paragraph-rsid="01894dfd"/>
    </style:style>
    <style:style style:name="P4" style:family="paragraph" style:parent-style-name="cms-Apartado">
      <style:text-properties officeooo:paragraph-rsid="01962beb"/>
    </style:style>
    <style:style style:name="P5" style:family="paragraph" style:parent-style-name="cms-Apartado">
      <style:text-properties officeooo:rsid="0196cf7f" officeooo:paragraph-rsid="01ab2a9d"/>
    </style:style>
    <style:style style:name="P6" style:family="paragraph" style:parent-style-name="cms-Apartado">
      <style:text-properties officeooo:rsid="019b84ae" officeooo:paragraph-rsid="01aeaa6c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1a2666e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paragraph-rsid="01a5a612" style:font-size-asian="10.5pt"/>
    </style:style>
    <style:style style:name="P9" style:family="paragraph" style:parent-style-name="Table_20_Contents">
      <style:text-properties officeooo:paragraph-rsid="01a2666e"/>
    </style:style>
    <style:style style:name="P10" style:family="paragraph" style:parent-style-name="cms-Texto">
      <style:text-properties officeooo:rsid="01894dfd" officeooo:paragraph-rsid="01a2666e"/>
    </style:style>
    <style:style style:name="P11" style:family="paragraph" style:parent-style-name="cms-Texto">
      <style:text-properties officeooo:rsid="019b84ae" officeooo:paragraph-rsid="01aeaa6c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 style:list-style-name="cms-ListaPregunta">
      <style:text-properties officeooo:rsid="01a37e70" officeooo:paragraph-rsid="01a390c5"/>
    </style:style>
    <style:style style:name="P14" style:family="paragraph" style:parent-style-name="cms-Pregunta" style:list-style-name="cms-ListaPregunta">
      <style:text-properties officeooo:rsid="01a37e70" officeooo:paragraph-rsid="01a3bff0"/>
    </style:style>
    <style:style style:name="P15" style:family="paragraph" style:parent-style-name="cms-Pregunta" style:list-style-name="cms-ListaPregunta">
      <style:text-properties officeooo:rsid="01a37e70" officeooo:paragraph-rsid="01a4d07d"/>
    </style:style>
    <style:style style:name="P16" style:family="paragraph" style:parent-style-name="cms-Pregunta" style:list-style-name="cms-ListaPregunta">
      <style:text-properties officeooo:rsid="01a37e70" officeooo:paragraph-rsid="01a75e66"/>
    </style:style>
    <style:style style:name="P17" style:family="paragraph" style:parent-style-name="cms-Pregunta" style:list-style-name="cms-ListaPregunta">
      <style:text-properties officeooo:rsid="01a5a612" officeooo:paragraph-rsid="01a9bdc7"/>
    </style:style>
    <style:style style:name="P18" style:family="paragraph" style:parent-style-name="cms-Pregunta" style:list-style-name="cms-ListaPregunta">
      <style:text-properties officeooo:paragraph-rsid="01afa3e9"/>
    </style:style>
    <style:style style:name="P19" style:family="paragraph" style:parent-style-name="cms-Asterisco">
      <style:text-properties officeooo:paragraph-rsid="01ab2a9d"/>
    </style:style>
    <style:style style:name="P20" style:family="paragraph" style:parent-style-name="cms-Separador">
      <style:text-properties officeooo:paragraph-rsid="01aeaa6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1764139" style:font-name-asian="Droid Sans" style:font-name-complex="FreeSans"/>
    </style:style>
    <style:style style:name="T13" style:family="text">
      <style:text-properties style:font-name="DejaVu Sans" officeooo:rsid="01a0b0a3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officeooo:rsid="018d6bc6"/>
    </style:style>
    <style:style style:name="T16" style:family="text">
      <style:text-properties officeooo:rsid="01962beb"/>
    </style:style>
    <style:style style:name="T17" style:family="text">
      <style:text-properties officeooo:rsid="019e2a20"/>
    </style:style>
    <style:style style:name="T18" style:family="text">
      <style:text-properties style:font-name="DejaVu Serif1" officeooo:rsid="01a21fc5"/>
    </style:style>
    <style:style style:name="T19" style:family="text">
      <style:text-properties style:font-name="DejaVu Serif1" officeooo:rsid="0055c782" style:font-name-asian="Droid Sans" style:font-name-complex="FreeSans"/>
    </style:style>
    <style:style style:name="T20" style:family="text">
      <style:text-properties style:font-name="DejaVu Serif1" officeooo:rsid="01a390c5" style:font-name-asian="Droid Sans" style:font-name-complex="FreeSans"/>
    </style:style>
    <style:style style:name="T21" style:family="text">
      <style:text-properties style:font-name="DejaVu Serif1" officeooo:rsid="019b84ae" style:font-name-asian="Droid Sans" style:font-name-complex="FreeSans"/>
    </style:style>
    <style:style style:name="T22" style:family="text">
      <style:text-properties style:font-name="DejaVu Serif1" officeooo:rsid="01a3bff0" style:font-name-asian="Droid Sans" style:font-name-complex="FreeSans"/>
    </style:style>
    <style:style style:name="T23" style:family="text">
      <style:text-properties style:font-name="DejaVu Serif1" officeooo:rsid="01a4d07d" style:font-name-asian="Droid Sans" style:font-name-complex="FreeSans"/>
    </style:style>
    <style:style style:name="T24" style:family="text">
      <style:text-properties style:font-name="DejaVu Serif1" officeooo:rsid="01a75e66" style:font-name-asian="Droid Sans" style:font-name-complex="FreeSans"/>
    </style:style>
    <style:style style:name="T25" style:family="text">
      <style:text-properties style:font-name="DejaVu Serif1" officeooo:rsid="01a9bdc7" style:font-name-asian="Droid Sans" style:font-name-complex="FreeSans"/>
    </style:style>
    <style:style style:name="T26" style:family="text">
      <style:text-properties style:font-name="DejaVu Serif1" officeooo:rsid="01afa3e9" style:font-name-asian="Droid Sans" style:font-name-complex="FreeSans"/>
    </style:style>
    <style:style style:name="T27" style:family="text">
      <style:text-properties style:font-name="DejaVu Serif1" officeooo:rsid="01afa3e9" style:font-name-asian="Droid Sans" style:font-name-complex="FreeSans" style:text-overline-style="solid" style:text-overline-width="auto" style:text-overline-color="font-color"/>
    </style:style>
    <style:style style:name="T28" style:family="text">
      <style:text-properties officeooo:rsid="019b84ae"/>
    </style:style>
    <style:style style:name="T29" style:family="text">
      <style:text-properties officeooo:rsid="01a3bff0"/>
    </style:style>
    <style:style style:name="T30" style:family="text">
      <style:text-properties officeooo:rsid="01a4d07d"/>
    </style:style>
    <style:style style:name="T31" style:family="text">
      <style:text-properties officeooo:rsid="01a9bdc7"/>
    </style:style>
    <style:style style:name="T32" style:family="text">
      <style:text-properties officeooo:rsid="01ab2a9d"/>
    </style:style>
    <style:style style:name="T33" style:family="text">
      <style:text-properties officeooo:rsid="01a97252"/>
    </style:style>
    <style:style style:name="T34" style:family="text">
      <style:text-properties officeooo:rsid="01aeaa6c"/>
    </style:style>
    <style:style style:name="T35" style:family="text">
      <style:text-properties officeooo:rsid="01afa3e9"/>
    </style:style>
    <style:style style:name="T36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4</text:span><text:span text:style-name="T9">)</text:span></text:p>
      <text:p text:style-name="cms-Apartado"><text:span text:style-name="T17">Cociente</text:span> en notación científica</text:p>
      <text:p text:style-name="P3">Para <text:span text:style-name="T17">dividir</text:span> números escritos en notación científica se <text:span text:style-name="T17">dividen las mantisas y se restan los órdenes de magnitud. Si es necesario, se ajusta el resultado obtenido para que siga estando en notación científica.</text:span></text:p>
      <text:p text:style-name="P4">Ejemplo<text:span text:style-name="T15">s</text:span></text:p>
      <text:p text:style-name="P10"><text:span text:style-name="T15">R</text:span>ealiza la<text:span text:style-name="T16">s</text:span> <text:span text:style-name="T15">siguientes </text:span>operaci<text:span text:style-name="T15">ones:</text:span>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9"><text:span text:style-name="cms-NumCirculo"><text:sequence text:ref-name="refcmsNum0" text:name="cmsNum" text:formula="ooow:cmsNum+1" style:num-format="1">1</text:sequence></text:span> <text:s/><text:span text:style-name="T18"><draw:frame draw:style-name="fr1" draw:name="Objeto1" text:anchor-type="as-char" svg:y="-0.699cm" svg:width="2.318cm" svg:height="1.155cm" draw:z-index="6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  </table:table-cell>
          <table:table-cell table:style-name="Tabla1.A1" office:value-type="string">
            <text:p text:style-name="P7"><text:span text:style-name="cms-NumCirculo"><text:sequence text:ref-name="refcmsNum1" text:name="cmsNum" text:formula="ooow:cmsNum+1" style:num-format="1">2</text:sequence></text:span> <text:s/><draw:frame draw:style-name="fr1" draw:name="Objeto2" text:anchor-type="as-char" svg:y="-0.699cm" svg:width="1.635cm" svg:height="1.155cm" draw:z-index="7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equence text:ref-name="refcmsNum2" text:name="cmsNum" text:formula="ooow:cmsNum+1" style:num-format="1">3</text:sequence></text:span> <text:s/><draw:frame draw:style-name="fr1" draw:name="Objeto3" text:anchor-type="as-char" svg:y="-0.699cm" svg:width="1.635cm" svg:height="1.155cm" draw:z-index="8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A1" office:value-type="string">
            <text:p text:style-name="P8"><text:span text:style-name="cms-NumCirculo"><text:sequence text:ref-name="refcmsNum4" text:name="cmsNum" text:formula="ooow:cmsNum+1" style:num-format="1">4</text:sequence></text:span> <text:s/><draw:frame draw:style-name="fr1" draw:name="Objeto11" text:anchor-type="as-char" svg:y="-0.699cm" svg:width="2.221cm" svg:height="1.155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equence text:ref-name="refcmsNum3" text:name="cmsNum" text:formula="ooow:cmsNum+1" style:num-format="1">5</text:sequence></text:span> <text:s/><draw:frame draw:style-name="fr1" draw:name="Objeto4" text:anchor-type="as-char" svg:y="-0.699cm" svg:width="1.901cm" svg:height="1.155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</table:table-row>
      </table:table>
      <text:p text:style-name="cms-Apartado">Resoluciones</text:p>
      <text:list xml:id="list3973491310909266088" text:style-name="cms-ListaPregunta">
        <text:list-item>
          <text:p text:style-name="P13"><draw:frame draw:style-name="fr1" draw:name="Objeto5" text:anchor-type="as-char" svg:y="-0.699cm" svg:width="2.318cm" svg:height="1.155cm" draw:z-index="0"><draw:object xlink:href="./Object 5" xlink:type="simple" xlink:show="embed" xlink:actuate="onLoad"/><draw:image xlink:href="./ObjectReplacements/Object 5" xlink:type="simple" xlink:show="embed" xlink:actuate="onLoad"/><svg:desc>fórmula</svg:desc></draw:frame> = <draw:frame draw:style-name="fr1" draw:name="Objeto6" text:anchor-type="as-char" svg:y="-0.699cm" svg:width="2.401cm" svg:height="1.155cm" draw:z-index="1"><draw:object xlink:href="./Object 6" xlink:type="simple" xlink:show="embed" xlink:actuate="onLoad"/><draw:image xlink:href="./ObjectReplacements/Object 6" xlink:type="simple" xlink:show="embed" xlink:actuate="onLoad"/><svg:desc>fórmula</svg:desc></draw:frame> = 1,2<text:span text:style-name="T28"> · 10⁴¹</text:span><text:span text:style-name="T19">⁻</text:span><text:span text:style-name="T20">¹⁸ = 1,2</text:span><text:span text:style-name="T21"> · 10</text:span><text:span text:style-name="T20">²³</text:span></text:p>
        </text:list-item>
        <text:list-item>
          <text:p text:style-name="P14"><draw:frame draw:style-name="fr1" draw:name="Objeto7" text:anchor-type="as-char" svg:y="-0.699cm" svg:width="1.635cm" svg:height="1.155cm" draw:z-index="2"><draw:object xlink:href="./Object 7" xlink:type="simple" xlink:show="embed" xlink:actuate="onLoad"/><draw:image xlink:href="./ObjectReplacements/Object 7" xlink:type="simple" xlink:show="embed" xlink:actuate="onLoad"/><svg:desc>fórmula</svg:desc></draw:frame> <text:span text:style-name="T29">= </text:span><text:span text:style-name="T29"><draw:frame draw:style-name="fr1" draw:name="Objeto8" text:anchor-type="as-char" svg:y="-0.646cm" svg:width="0.554cm" svg:height="1.048cm" draw:z-index="3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9"> · 10²⁹</text:span><text:span text:style-name="T19">⁻</text:span><text:span text:style-name="T22">⁴</text:span><text:span text:style-name="T20">⁸ </text:span><text:span text:style-name="T22">= 0,4 · 10</text:span><text:span text:style-name="T19">⁻</text:span><text:span text:style-name="T22">¹⁹ = 4 · 10</text:span><text:span text:style-name="T19">⁻</text:span><text:span text:style-name="T22">²⁰</text:span></text:p>
        </text:list-item>
        <text:list-item>
          <text:p text:style-name="P15"><draw:frame draw:style-name="fr1" draw:name="Objeto9" text:anchor-type="as-char" svg:y="-0.699cm" svg:width="1.635cm" svg:height="1.155cm" draw:z-index="4"><draw:object xlink:href="./Object 9" xlink:type="simple" xlink:show="embed" xlink:actuate="onLoad"/><draw:image xlink:href="./ObjectReplacements/Object 9" xlink:type="simple" xlink:show="embed" xlink:actuate="onLoad"/><svg:desc>fórmula</svg:desc></draw:frame> <text:span text:style-name="T30">= </text:span><text:span text:style-name="T30"><draw:frame draw:style-name="fr1" draw:name="Objeto10" text:anchor-type="as-char" svg:y="-0.646cm" svg:width="0.554cm" svg:height="1.048cm" draw:z-index="5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0"> · 10⁴¹</text:span><text:span text:style-name="T19">⁻</text:span><text:span text:style-name="T23">¹</text:span><text:span text:style-name="T20">⁸ </text:span><text:span text:style-name="T22">= </text:span><text:span text:style-name="T23">0,375 · 10²³ = 3,75 · 10²²</text:span></text:p>
        </text:list-item>
        <text:list-item>
          <text:p text:style-name="P16"><draw:frame draw:style-name="fr1" draw:name="Objeto12" text:anchor-type="as-char" svg:y="-0.699cm" svg:width="2.221cm" svg:height="1.155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 <text:span text:style-name="T30">= </text:span><text:span text:style-name="T30"><draw:frame draw:style-name="fr1" draw:name="Objeto13" text:anchor-type="as-char" svg:y="-0.646cm" svg:width="0.958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30"> · 10</text:span><text:span text:style-name="T19">⁻</text:span><text:span text:style-name="T30">⁴¹</text:span><text:span text:style-name="T19">⁻⁽⁻</text:span><text:span text:style-name="T23">¹</text:span><text:span text:style-name="T20">⁸</text:span><text:span text:style-name="T19">⁾ </text:span><text:span text:style-name="T24">= 2,5</text:span><text:span text:style-name="T23"> · </text:span><text:span text:style-name="T24">10</text:span><text:span text:style-name="T19">⁻</text:span><text:span text:style-name="T24">²³</text:span></text:p>
        </text:list-item>
        <text:list-item>
          <text:p text:style-name="P17"><draw:frame draw:style-name="fr1" draw:name="Objeto14" text:anchor-type="as-char" svg:y="-0.699cm" svg:width="1.901cm" svg:height="1.155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 <text:span text:style-name="T31">= </text:span><text:span text:style-name="T31"><draw:frame draw:style-name="fr1" draw:name="Objeto15" text:anchor-type="as-char" svg:y="-0.646cm" svg:width="0.824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1"> · 10⁷⁶</text:span><text:span text:style-name="T19">⁻</text:span><text:span text:style-name="T25">⁷</text:span><text:span text:style-name="T22">⁴</text:span><text:span text:style-name="T20"> </text:span><text:span text:style-name="T25">= 0,3125 · 10² = 31,25</text:span></text:p>
        </text:list-item>
      </text:list>
      <text:p text:style-name="P5">Observaciones</text:p>
      <text:list xml:id="list8555890895618461283" text:style-name="cms-ListaAsterisco">
        <text:list-item>
          <text:p text:style-name="P19">En el ejemplo (1) hemos dado todos los pasos que muestran el motivo de que la operación se haga de esta manera: las mantisas son números «normales» y las potencias de 10 las <text:span text:style-name="T32">dividimos</text:span> con su propiedad, <text:span text:style-name="T32">rest</text:span>ando los exponentes.</text:p>
        </text:list-item>
        <text:list-item>
          <text:p text:style-name="P19">En los ejemplos (<text:span text:style-name="T32">2</text:span>) y (3) ha sido necesario reescribir el resultado de la operación porque la expresión no estaba en notación científica.</text:p>
        </text:list-item>
        <text:list-item>
          <text:p text:style-name="P19">En el ejemplo (<text:span text:style-name="T32">5</text:span>) no es necesario seguir usando la notación científica, porque el resultado queda más claro usando la notación usual.</text:p>
        </text:list-item>
      </text:list>
      <text:p text:style-name="P6">Cifras significativas del <text:span text:style-name="T34">cociente</text:span></text:p>
      <text:p text:style-name="P11">Cuando <text:span text:style-name="T33">calculamos</text:span> <text:span text:style-name="T34">muchos</text:span> de estos <text:span text:style-name="T34">cocientes</text:span>, <text:span text:style-name="T34">es posible que </text:span>obten<text:span text:style-name="T34">gamos</text:span> en el resultado más cifras significativas que las que tenían los <text:span text:style-name="T34">números originales</text:span>, así que será normal que redondeemos para eliminar alguna.</text:p>
      <text:p text:style-name="P20"/>
      <text:p text:style-name="cms-Apartado">Ejemplo<text:span text:style-name="T35">s</text:span></text:p>
      <text:p text:style-name="cms-Texto">Realiza las siguientes operaciones <text:span text:style-name="T35">y da el resultado con tres cifras significativas</text:span>:</text:p>
      <text:list xml:id="list133543926951130" text:continue-list="list3973491310909266088" text:style-name="cms-ListaPregunta">
        <text:list-item>
          <text:p text:style-name="cms-Pregunta"><draw:frame draw:style-name="fr1" draw:name="Objeto16" text:anchor-type="as-char" svg:y="-0.699cm" svg:width="1.901cm" svg:height="1.155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 <text:span text:style-name="T35">= </text:span><text:span text:style-name="T35"><draw:frame draw:style-name="fr1" draw:name="Objeto17" text:anchor-type="as-char" svg:y="-0.646cm" svg:width="0.824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35"> · 10²²</text:span><text:span text:style-name="T19">⁻</text:span><text:span text:style-name="T26">¹³</text:span><text:span text:style-name="T22"> </text:span><text:span text:style-name="T26">= 0,</text:span><text:span text:style-name="T27">63</text:span><text:span text:style-name="T26"> · 10⁹ = 6,36 · 10⁸</text:span></text:p>
        </text:list-item>
        <text:list-item>
          <text:p text:style-name="P18"><text:span text:style-name="T26"><draw:frame draw:style-name="fr1" draw:name="Objeto18" text:anchor-type="as-char" svg:y="-0.699cm" svg:width="1.901cm" svg:height="1.155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6"> = </text:span><text:span text:style-name="T26"><draw:frame draw:style-name="fr1" draw:name="Objeto19" text:anchor-type="as-char" svg:y="-0.646cm" svg:width="0.824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26"> · 10</text:span><text:span text:style-name="T19">⁻</text:span><text:span text:style-name="T26">¹⁵</text:span><text:span text:style-name="T19">⁻</text:span><text:span text:style-name="T26">⁵⁷ = 0,</text:span><text:span text:style-name="T27">36</text:span><text:span text:style-name="T26"> · 10</text:span><text:span text:style-name="T19">⁻</text:span><text:span text:style-name="T26">⁷² = 3,64 · 10</text:span><text:span text:style-name="T19">⁻</text:span><text:span text:style-name="T26">⁷³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tr14.pdf" text:style-name="Internet_20_link" text:visited-style-name="Visited_20_Internet_20_Link"><text:span text:style-name="MT1">http://pedroreina.net/cms/n3art-csg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19T13:35:43.441772685</dc:date>
    <meta:editing-duration>PT16H36M6S</meta:editing-duration>
    <meta:editing-cycles>37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19" meta:page-count="1" meta:paragraph-count="28" meta:word-count="342" meta:character-count="1639" meta:non-whitespace-character-count="1366"/>
  </office:meta>
</office:document-meta>
</file>

<file path=Object 1/content.xml><?xml version="1.0" encoding="utf-8"?>
<math xmlns="http://www.w3.org/1998/Math/MathML" display="block">
  <semantics>
    <mfrac>
      <mrow>
        <mn>4,08</mn>
        <mi mathvariant="normal">·</mi>
        <msup>
          <mn>10</mn>
          <mn>41</mn>
        </msup>
      </mrow>
      <mrow>
        <mn>3,4</mn>
        <mi mathvariant="normal">·</mi>
        <msup>
          <mn>10</mn>
          <mn>18</mn>
        </msup>
      </mrow>
    </mfrac>
    <annotation encoding="StarMath 5.0">{4,08·10^{41}} over {3,4·10^{18}}
</annotation>
  </semantics>
</math>
</file>

<file path=Object 10/content.xml><?xml version="1.0" encoding="utf-8"?>
<math xmlns="http://www.w3.org/1998/Math/MathML" display="block">
  <semantics>
    <mfrac>
      <mn>3</mn>
      <mn>8</mn>
    </mfrac>
    <annotation encoding="StarMath 5.0">3 over 8
</annotation>
  </semantics>
</math>
</file>

<file path=Object 11/content.xml><?xml version="1.0" encoding="utf-8"?>
<math xmlns="http://www.w3.org/1998/Math/MathML" display="block">
  <semantics>
    <mfrac>
      <mrow>
        <mn>7,5</mn>
        <mi mathvariant="normal">·</mi>
        <msup>
          <mn>10</mn>
          <mrow>
            <mo stretchy="false">−</mo>
            <mn>25</mn>
          </mrow>
        </msup>
      </mrow>
      <mrow>
        <mn>3</mn>
        <mi mathvariant="normal">·</mi>
        <msup>
          <mn>10</mn>
          <mrow>
            <mo stretchy="false">−</mo>
            <mn>16</mn>
          </mrow>
        </msup>
      </mrow>
    </mfrac>
    <annotation encoding="StarMath 5.0">{7,5·10^{-25}} over {3·10^{-16}}
</annotation>
  </semantics>
</math>
</file>

<file path=Object 12/content.xml><?xml version="1.0" encoding="utf-8"?>
<math xmlns="http://www.w3.org/1998/Math/MathML" display="block">
  <semantics>
    <mfrac>
      <mrow>
        <mn>7,5</mn>
        <mi mathvariant="normal">·</mi>
        <msup>
          <mn>10</mn>
          <mrow>
            <mo stretchy="false">−</mo>
            <mn>25</mn>
          </mrow>
        </msup>
      </mrow>
      <mrow>
        <mn>3</mn>
        <mi mathvariant="normal">·</mi>
        <msup>
          <mn>10</mn>
          <mrow>
            <mo stretchy="false">−</mo>
            <mn>16</mn>
          </mrow>
        </msup>
      </mrow>
    </mfrac>
    <annotation encoding="StarMath 5.0">{7,5·10^{-25}} over {3·10^{-16}}
</annotation>
  </semantics>
</math>
</file>

<file path=Object 13/content.xml><?xml version="1.0" encoding="utf-8"?>
<math xmlns="http://www.w3.org/1998/Math/MathML" display="block">
  <semantics>
    <mfrac>
      <mn>7,5</mn>
      <mn>3</mn>
    </mfrac>
    <annotation encoding="StarMath 5.0">7,5 over 3
</annotation>
  </semantics>
</math>
</file>

<file path=Object 14/content.xml><?xml version="1.0" encoding="utf-8"?>
<math xmlns="http://www.w3.org/1998/Math/MathML" display="block">
  <semantics>
    <mfrac>
      <mrow>
        <mn>5</mn>
        <mi mathvariant="normal">·</mi>
        <msup>
          <mn>10</mn>
          <mn>76</mn>
        </msup>
      </mrow>
      <mrow>
        <mn>16</mn>
        <mi mathvariant="normal">·</mi>
        <msup>
          <mn>10</mn>
          <mn>74</mn>
        </msup>
      </mrow>
    </mfrac>
    <annotation encoding="StarMath 5.0">{5·10^{76}} over {16·10^{74}}
</annotation>
  </semantics>
</math>
</file>

<file path=Object 15/content.xml><?xml version="1.0" encoding="utf-8"?>
<math xmlns="http://www.w3.org/1998/Math/MathML" display="block">
  <semantics>
    <mfrac>
      <mn>5</mn>
      <mn>16</mn>
    </mfrac>
    <annotation encoding="StarMath 5.0">5 over 16
</annotation>
  </semantics>
</math>
</file>

<file path=Object 16/content.xml><?xml version="1.0" encoding="utf-8"?>
<math xmlns="http://www.w3.org/1998/Math/MathML" display="block">
  <semantics>
    <mfrac>
      <mrow>
        <mn>7</mn>
        <mi mathvariant="normal">·</mi>
        <msup>
          <mn>10</mn>
          <mn>22</mn>
        </msup>
      </mrow>
      <mrow>
        <mn>11</mn>
        <mi mathvariant="normal">·</mi>
        <msup>
          <mn>10</mn>
          <mn>13</mn>
        </msup>
      </mrow>
    </mfrac>
    <annotation encoding="StarMath 5.0">{7·10^{22}} over {11·10^{13}}
</annotation>
  </semantics>
</math>
</file>

<file path=Object 17/content.xml><?xml version="1.0" encoding="utf-8"?>
<math xmlns="http://www.w3.org/1998/Math/MathML" display="block">
  <semantics>
    <mfrac>
      <mn>7</mn>
      <mn>11</mn>
    </mfrac>
    <annotation encoding="StarMath 5.0">7 over 11
</annotation>
  </semantics>
</math>
</file>

<file path=Object 18/content.xml><?xml version="1.0" encoding="utf-8"?>
<math xmlns="http://www.w3.org/1998/Math/MathML" display="block">
  <semantics>
    <mfrac>
      <mrow>
        <mn>4</mn>
        <mi mathvariant="normal">·</mi>
        <msup>
          <mn>10</mn>
          <mrow>
            <mo stretchy="false">−</mo>
            <mn>15</mn>
          </mrow>
        </msup>
      </mrow>
      <mrow>
        <mn>11</mn>
        <mi mathvariant="normal">·</mi>
        <msup>
          <mn>10</mn>
          <mn>57</mn>
        </msup>
      </mrow>
    </mfrac>
    <annotation encoding="StarMath 5.0">{4·10^{-15}} over {11·10^{57}}
</annotation>
  </semantics>
</math>
</file>

<file path=Object 19/content.xml><?xml version="1.0" encoding="utf-8"?>
<math xmlns="http://www.w3.org/1998/Math/MathML" display="block">
  <semantics>
    <mfrac>
      <mn>4</mn>
      <mn>11</mn>
    </mfrac>
    <annotation encoding="StarMath 5.0">4 over 11
</annotation>
  </semantics>
</math>
</file>

<file path=Object 2/content.xml><?xml version="1.0" encoding="utf-8"?>
<math xmlns="http://www.w3.org/1998/Math/MathML" display="block">
  <semantics>
    <mfrac>
      <mrow>
        <mn>2</mn>
        <mi mathvariant="normal">·</mi>
        <msup>
          <mn>10</mn>
          <mn>29</mn>
        </msup>
      </mrow>
      <mrow>
        <mn>5</mn>
        <mi mathvariant="normal">·</mi>
        <msup>
          <mn>10</mn>
          <mn>48</mn>
        </msup>
      </mrow>
    </mfrac>
    <annotation encoding="StarMath 5.0">{2·10^{29}} over {5·10^{48}}
</annotation>
  </semantics>
</math>
</file>

<file path=Object 3/content.xml><?xml version="1.0" encoding="utf-8"?>
<math xmlns="http://www.w3.org/1998/Math/MathML" display="block">
  <semantics>
    <mfrac>
      <mrow>
        <mn>3</mn>
        <mi mathvariant="normal">·</mi>
        <msup>
          <mn>10</mn>
          <mn>41</mn>
        </msup>
      </mrow>
      <mrow>
        <mn>8</mn>
        <mi mathvariant="normal">·</mi>
        <msup>
          <mn>10</mn>
          <mn>18</mn>
        </msup>
      </mrow>
    </mfrac>
    <annotation encoding="StarMath 5.0">{3·10^{41}} over {8·10^{18}}
</annotation>
  </semantics>
</math>
</file>

<file path=Object 4/content.xml><?xml version="1.0" encoding="utf-8"?>
<math xmlns="http://www.w3.org/1998/Math/MathML" display="block">
  <semantics>
    <mfrac>
      <mrow>
        <mn>5</mn>
        <mi mathvariant="normal">·</mi>
        <msup>
          <mn>10</mn>
          <mn>76</mn>
        </msup>
      </mrow>
      <mrow>
        <mn>16</mn>
        <mi mathvariant="normal">·</mi>
        <msup>
          <mn>10</mn>
          <mn>74</mn>
        </msup>
      </mrow>
    </mfrac>
    <annotation encoding="StarMath 5.0">{5·10^{76}} over {16·10^{74}}
</annotation>
  </semantics>
</math>
</file>

<file path=Object 5/content.xml><?xml version="1.0" encoding="utf-8"?>
<math xmlns="http://www.w3.org/1998/Math/MathML" display="block">
  <semantics>
    <mfrac>
      <mrow>
        <mn>4,08</mn>
        <mi mathvariant="normal">·</mi>
        <msup>
          <mn>10</mn>
          <mn>41</mn>
        </msup>
      </mrow>
      <mrow>
        <mn>3,4</mn>
        <mi mathvariant="normal">·</mi>
        <msup>
          <mn>10</mn>
          <mn>18</mn>
        </msup>
      </mrow>
    </mfrac>
    <annotation encoding="StarMath 5.0">{4,08·10^{41}} over {3,4·10^{18}}
</annotation>
  </semantics>
</math>
</file>

<file path=Object 6/content.xml><?xml version="1.0" encoding="utf-8"?>
<math xmlns="http://www.w3.org/1998/Math/MathML" display="block">
  <semantics>
    <mrow>
      <mfrac>
        <mn>4,08</mn>
        <mn>3,4</mn>
      </mfrac>
      <mi mathvariant="normal">·</mi>
      <mfrac>
        <msup>
          <mn>10</mn>
          <mn>41</mn>
        </msup>
        <msup>
          <mn>10</mn>
          <mn>18</mn>
        </msup>
      </mfrac>
    </mrow>
    <annotation encoding="StarMath 5.0">4,08 over 3,4 · 10^{41} over 10^{18}
</annotation>
  </semantics>
</math>
</file>

<file path=Object 7/content.xml><?xml version="1.0" encoding="utf-8"?>
<math xmlns="http://www.w3.org/1998/Math/MathML" display="block">
  <semantics>
    <mfrac>
      <mrow>
        <mn>2</mn>
        <mi mathvariant="normal">·</mi>
        <msup>
          <mn>10</mn>
          <mn>29</mn>
        </msup>
      </mrow>
      <mrow>
        <mn>5</mn>
        <mi mathvariant="normal">·</mi>
        <msup>
          <mn>10</mn>
          <mn>48</mn>
        </msup>
      </mrow>
    </mfrac>
    <annotation encoding="StarMath 5.0">{2·10^{29}} over {5·10^{48}}
</annotation>
  </semantics>
</math>
</file>

<file path=Object 8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9/content.xml><?xml version="1.0" encoding="utf-8"?>
<math xmlns="http://www.w3.org/1998/Math/MathML" display="block">
  <semantics>
    <mfrac>
      <mrow>
        <mn>3</mn>
        <mi mathvariant="normal">·</mi>
        <msup>
          <mn>10</mn>
          <mn>41</mn>
        </msup>
      </mrow>
      <mrow>
        <mn>8</mn>
        <mi mathvariant="normal">·</mi>
        <msup>
          <mn>10</mn>
          <mn>18</mn>
        </msup>
      </mrow>
    </mfrac>
    <annotation encoding="StarMath 5.0">{3·10^{41}} over {8·10^{18}}
</annotation>
  </semantics>
</math>
</file>