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6.001cm" style:rel-column-width="21845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style:vertical-align="middle"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B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paragraph-rsid="01bf7734"/>
    </style:style>
    <style:style style:name="P4" style:family="paragraph" style:parent-style-name="cms-Apartado">
      <style:text-properties officeooo:rsid="01c3a4ec" officeooo:paragraph-rsid="01c3a4ec"/>
    </style:style>
    <style:style style:name="P5" style:family="paragraph" style:parent-style-name="Table_20_Contents">
      <style:paragraph-properties fo:text-align="center" style:justify-single-word="false"/>
      <style:text-properties style:font-name="DejaVu Serif" officeooo:paragraph-rsid="01bb995d" style:font-size-asian="10.5pt"/>
    </style:style>
    <style:style style:name="P6" style:family="paragraph" style:parent-style-name="cms-Texto">
      <style:text-properties officeooo:rsid="01b38b6d" officeooo:paragraph-rsid="01b4190e"/>
    </style:style>
    <style:style style:name="P7" style:family="paragraph" style:parent-style-name="cms-Texto">
      <style:text-properties officeooo:rsid="01c6ff26" officeooo:paragraph-rsid="01c74d77"/>
    </style:style>
    <style:style style:name="P8" style:family="paragraph" style:parent-style-name="cms-Texto">
      <style:paragraph-properties fo:margin-top="0cm" fo:margin-bottom="0cm" loext:contextual-spacing="false" fo:text-align="start" style:justify-single-word="false"/>
      <style:text-properties style:font-name="DejaVu Serif Condensed" officeooo:rsid="01bc47e0" officeooo:paragraph-rsid="01bc47e0"/>
    </style:style>
    <style:style style:name="P9" style:family="paragraph" style:parent-style-name="cms-TextoSigue">
      <style:text-properties officeooo:paragraph-rsid="01bb995d"/>
    </style:style>
    <style:style style:name="P10" style:family="paragraph" style:parent-style-name="cms-TextoSigue">
      <style:text-properties officeooo:paragraph-rsid="01c74d77"/>
    </style:style>
    <style:style style:name="P11" style:family="paragraph" style:parent-style-name="cms-TextoSigue">
      <style:text-properties officeooo:rsid="01c74d77" officeooo:paragraph-rsid="01c74d77"/>
    </style:style>
    <style:style style:name="P12" style:family="paragraph" style:parent-style-name="cms-Texto">
      <style:text-properties officeooo:paragraph-rsid="01cef37f"/>
    </style:style>
    <style:style style:name="P1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4" style:family="paragraph" style:parent-style-name="cms-TextoSigue">
      <style:text-properties officeooo:rsid="01bfb1bd" officeooo:paragraph-rsid="01cef37f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1ff0c" style:font-name-asian="Droid Sans" style:font-name-complex="FreeSans"/>
    </style:style>
    <style:style style:name="T12" style:family="text">
      <style:text-properties style:font-name="DejaVu Sans" officeooo:rsid="01764139" style:font-name-asian="Droid Sans" style:font-name-complex="FreeSans"/>
    </style:style>
    <style:style style:name="T13" style:family="text">
      <style:text-properties style:font-name="DejaVu Sans" officeooo:rsid="01b2799e" style:font-name-asian="Droid Sans" style:font-name-complex="FreeSans"/>
    </style:style>
    <style:style style:name="T14" style:family="text">
      <style:text-properties officeooo:rsid="00e1ff0c"/>
    </style:style>
    <style:style style:name="T15" style:family="text">
      <style:text-properties officeooo:rsid="01b38b6d"/>
    </style:style>
    <style:style style:name="T16" style:family="text">
      <style:text-properties officeooo:rsid="01b4190e"/>
    </style:style>
    <style:style style:name="T17" style:family="text">
      <style:text-properties officeooo:rsid="01b5606a"/>
    </style:style>
    <style:style style:name="T18" style:family="text">
      <style:text-properties officeooo:rsid="01bdc5ec"/>
    </style:style>
    <style:style style:name="T19" style:family="text">
      <style:text-properties officeooo:rsid="01bfb1bd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officeooo:rsid="01bfb1bd" style:font-style-asian="italic" style:font-style-complex="italic"/>
    </style:style>
    <style:style style:name="T22" style:family="text">
      <style:text-properties fo:font-style="italic" officeooo:rsid="01cef37f" style:font-style-asian="italic" style:font-style-complex="italic"/>
    </style:style>
    <style:style style:name="T23" style:family="text">
      <style:text-properties officeooo:rsid="01c2696b"/>
    </style:style>
    <style:style style:name="T24" style:family="text">
      <style:text-properties officeooo:rsid="01c33016"/>
    </style:style>
    <style:style style:name="T25" style:family="text">
      <style:text-properties officeooo:rsid="01c34820"/>
    </style:style>
    <style:style style:name="T26" style:family="text">
      <style:text-properties officeooo:rsid="01c7a221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1c34820" style:font-weight-asian="bold" style:font-weight-complex="bold"/>
    </style:style>
    <style:style style:name="T29" style:family="text">
      <style:text-properties officeooo:rsid="01cbb3d6"/>
    </style:style>
    <style:style style:name="T30" style:family="text">
      <style:text-properties officeooo:rsid="01cef37f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Aritmética </text:span><text:span text:style-name="T6">•</text:span><text:span text:style-name="T8"> </text:span><text:span text:style-name="T11">Cifras significativa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2">1</text:span><text:span text:style-name="T13">5</text:span><text:span text:style-name="T9">)</text:span></text:p>
      <text:p text:style-name="cms-Apartado">Uso de <text:span text:style-name="T15">herramientas en los animales no humanos</text:span></text:p>
      <text:p text:style-name="P6"><draw:frame draw:style-name="fr1" draw:name="Imagen1" text:anchor-type="paragraph" svg:width="2.85cm" svg:height="3cm" draw:z-index="0"><draw:image xlink:href="../n3art-csg-tr15/tejedor.jpg" xlink:type="simple" xlink:show="embed" xlink:actuate="onLoad"/></draw:frame><text:span text:style-name="T16">Observamos en muchos animales comportamientos muy complejos que requieren una manipulación de su entorno, como </text:span>la creación de nidos <text:span text:style-name="T16">por parte de muchas aves o zonas de emparejamiento por algunos peces. Se explica que estos</text:span> comportamientos s<text:span text:style-name="T16">on</text:span> innatos; es decir, <text:span text:style-name="T16">corresponden a un </text:span>conocimiento que reside en el ADN del animal <text:span text:style-name="T16">como </text:span>producto de la evolución <text:span text:style-name="T16">natural de las especies</text:span>.</text:p>
      <text:p text:style-name="P9"><text:span text:style-name="T16">Pero, además, e</text:span>stá perfectamente documentado que algunos animales no humanos crean sus propias herramientas para obtener comida. <text:span text:style-name="T17">Y lo hacen en entornos naturales, sin ser impulsados por investigaciones de humanos. Diferentes poblaciones de la misma especie utilizan diferentes herramientas, luego no es un conocimiento innato, sino aprendido, es decir: cultural.</text:span></text:p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5"><draw:frame draw:style-name="fr2" draw:name="Imagen2" text:anchor-type="as-char" svg:width="3.761cm" svg:height="3.859cm" draw:z-index="1"><draw:image xlink:href="../n3art-csg-tr15/macaco.png" xlink:type="simple" xlink:show="embed" xlink:actuate="onLoad"/></draw:frame></text:p>
          </table:table-cell>
          <table:table-cell table:style-name="Tabla1.A1" office:value-type="string">
            <text:p text:style-name="P5"><draw:frame draw:style-name="fr3" draw:name="Imagen3" text:anchor-type="as-char" svg:width="5.807cm" svg:height="3.858cm" draw:z-index="2"><draw:image xlink:href="../n3art-csg-tr15/chimpance.jpg" xlink:type="simple" xlink:show="embed" xlink:actuate="onLoad"/></draw:frame></text:p>
          </table:table-cell>
          <table:table-cell table:style-name="Tabla1.C1" office:value-type="string">
            <text:p text:style-name="P5"><draw:frame draw:style-name="fr3" draw:name="Imagen4" text:anchor-type="as-char" svg:width="4.45cm" svg:height="3.859cm" draw:z-index="3"><draw:image xlink:href="../n3art-csg-tr15/gorila.jpg" xlink:type="simple" xlink:show="embed" xlink:actuate="onLoad"/></draw:frame></text:p>
          </table:table-cell>
        </table:table-row>
        <table:table-row>
          <table:table-cell table:style-name="Tabla1.B2" office:value-type="string">
            <text:p text:style-name="P8">Un macaco rompiendo la cáscara de un fruto con una piedra. Hay más animales que usan piedras <text:span text:style-name="T18">de esta manera</text:span>.</text:p>
          </table:table-cell>
          <table:table-cell table:style-name="Tabla1.B2" office:value-type="string">
            <text:p text:style-name="P8">Un chimpancé atrapando insectos con un palo previamente preparado. <text:span text:style-name="T23">Algun</text:span>os córvidos también lo hacen.</text:p>
          </table:table-cell>
          <table:table-cell table:style-name="Tabla1.C2" office:value-type="string">
            <text:p text:style-name="P8">En <text:span text:style-name="T23">muchos</text:span> zoológicos preparan juegos <text:span text:style-name="T18">de ingenio </text:span>para que los grandes simios se aburran menos.</text:p>
          </table:table-cell>
        </table:table-row>
      </table:table>
      <text:p text:style-name="P3">Uso de <text:span text:style-name="T15">herramientas en los animales humanos</text:span></text:p>
      <text:p text:style-name="P12"><draw:frame draw:style-name="fr4" draw:name="Imagen6" text:anchor-type="paragraph" svg:y="0.101cm" svg:width="2.799cm" svg:height="3.9cm" draw:z-index="5"><draw:image xlink:href="../n3art-csg-tr15/bifaz.jpg" xlink:type="simple" xlink:show="embed" xlink:actuate="onLoad"/></draw:frame><text:span text:style-name="T19">El género de animales </text:span><text:span text:style-name="T22">H</text:span><text:span text:style-name="T21">omo</text:span><text:span text:style-name="T19"> incluye, entre otros, el </text:span><text:span text:style-name="T22">H</text:span><text:span text:style-name="T21">omo erectus</text:span><text:span text:style-name="T19">, el </text:span><text:span text:style-name="T22">H</text:span><text:span text:style-name="T20">omo habilis</text:span>, <text:span text:style-name="T19">el </text:span><text:span text:style-name="T22">H</text:span><text:span text:style-name="T20">omo neanderthalensis</text:span> <text:span text:style-name="T19">y el </text:span><text:span text:style-name="T22">H</text:span><text:span text:style-name="T21">omo sapiens</text:span><text:span text:style-name="T19">, al que pertenecemos tú y yo.</text:span></text:p>
      <text:p text:style-name="P14">La invención y <text:span text:style-name="T24">el </text:span>uso de herramientas por parte del género <text:span text:style-name="T22">H</text:span><text:span text:style-name="T20">omo</text:span> ha<text:span text:style-name="T24">n</text:span> <text:span text:style-name="T24">constituido</text:span> aspecto<text:span text:style-name="T24">s</text:span> crucial<text:span text:style-name="T24">es</text:span> en su evolución. <text:span text:style-name="T25">La investigación neurocientífica ha llegado a la conclusión de que el uso de herramientas modifica al propio cerebro. A la derecha ves un </text:span><text:span text:style-name="T28">bifaz</text:span><text:span text:style-name="T25">, una importante y versátil herramienta usada durante milenios.</text:span></text:p>
      <text:p text:style-name="P4">La calculadora científica</text:p>
      <text:p text:style-name="P7"><draw:frame draw:style-name="fr4" draw:name="Imagen5" text:anchor-type="paragraph" svg:y="0.101cm" svg:width="2.589cm" svg:height="2.799cm" draw:z-index="4"><draw:image xlink:href="../n3art-csg-tr15/jobs.jpg" xlink:type="simple" xlink:show="embed" xlink:actuate="onLoad"/></draw:frame>Decía el empresario estadounidense Steve Jobs (1955-2011) que el ordenador es <text:span text:style-name="T27">una bicicleta para el cerebro</text:span>. <text:span text:style-name="T26">(Fue el cofundador de la empresa Apple y el principal impulsor del teléfono inteligente. En la fotografía de la derecha lo ves presentando su primer modelo.)</text:span></text:p>
      <text:p text:style-name="P10">Para ti, la calculadora científica debería ser así: una herramienta que te ayude a ir más deprisa en tu razonamiento, que te ayude a atacar problemas más difíciles. Como todas las herramientas, se puede usar bien o mal. No utilices la calculadora científica como una excusa para no <text:span text:style-name="T30">pract</text:span>icar <text:span text:style-name="T30">el cálculo mental </text:span>o para olvidar cómo hacer operaciones a mano.</text:p>
      <text:p text:style-name="P11">Las calculadoras tienen también sus limitaciones; pero, si usas <text:span text:style-name="T27">a la vez</text:span> tu cerebro y la calculadora, podrás hacer cálculos que sobrepasan a su capacidad teórica, igual que un escultor va más allá de lo que le ofrece<text:span text:style-name="T29">n</text:span> el mármol y el cince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rt-csg-tr15.pdf" text:style-name="Internet_20_link" text:visited-style-name="Visited_20_Internet_20_Link"><text:span text:style-name="MT1">http://pedroreina.net/cms/n3art-csg-tr1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5-24T11:14:43.760175847</dc:date>
    <meta:editing-duration>PT18H21M42S</meta:editing-duration>
    <meta:editing-cycles>407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6" meta:object-count="0" meta:page-count="1" meta:paragraph-count="19" meta:word-count="425" meta:character-count="2704" meta:non-whitespace-character-count="2295"/>
  </office:meta>
</office:document-meta>
</file>