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e70636" officeooo:paragraph-rsid="01e70636"/>
    </style:style>
    <style:style style:name="P4" style:family="paragraph" style:parent-style-name="cms-Apartado">
      <style:text-properties officeooo:rsid="01e966f2" officeooo:paragraph-rsid="01e966f2"/>
    </style:style>
    <style:style style:name="P5" style:family="paragraph" style:parent-style-name="cms-Apartado">
      <style:text-properties officeooo:rsid="01e966f2" officeooo:paragraph-rsid="01edc22a"/>
    </style:style>
    <style:style style:name="P6" style:family="paragraph" style:parent-style-name="cms-Apartado">
      <style:text-properties officeooo:rsid="01e966f2" officeooo:paragraph-rsid="01f04fae"/>
    </style:style>
    <style:style style:name="P7" style:family="paragraph" style:parent-style-name="cms-Apartado">
      <style:text-properties officeooo:rsid="01f424f0" officeooo:paragraph-rsid="01f424f0"/>
    </style:style>
    <style:style style:name="P8" style:family="paragraph" style:parent-style-name="cms-Apartado">
      <style:text-properties officeooo:rsid="01f9c2f8" officeooo:paragraph-rsid="01f9c2f8"/>
    </style:style>
    <style:style style:name="P9" style:family="paragraph" style:parent-style-name="cms-TextoSigue">
      <style:text-properties officeooo:rsid="01f04fae" officeooo:paragraph-rsid="01f04fae"/>
    </style:style>
    <style:style style:name="P10" style:family="paragraph" style:parent-style-name="cms-Texto">
      <style:text-properties officeooo:rsid="01e84620" officeooo:paragraph-rsid="01e84620"/>
    </style:style>
    <style:style style:name="P11" style:family="paragraph" style:parent-style-name="cms-Texto">
      <style:text-properties officeooo:rsid="01e9079e" officeooo:paragraph-rsid="01e9079e"/>
    </style:style>
    <style:style style:name="P12" style:family="paragraph" style:parent-style-name="cms-Texto">
      <style:text-properties officeooo:rsid="01e966f2" officeooo:paragraph-rsid="01ea3f23"/>
    </style:style>
    <style:style style:name="P13" style:family="paragraph" style:parent-style-name="cms-Texto">
      <style:text-properties officeooo:rsid="01edc22a" officeooo:paragraph-rsid="01edc22a"/>
    </style:style>
    <style:style style:name="P14" style:family="paragraph" style:parent-style-name="cms-Texto">
      <style:text-properties officeooo:rsid="01f04fae" officeooo:paragraph-rsid="01f04fae"/>
    </style:style>
    <style:style style:name="P15" style:family="paragraph" style:parent-style-name="cms-Texto">
      <style:text-properties officeooo:rsid="01f424f0" officeooo:paragraph-rsid="01f424f0"/>
    </style:style>
    <style:style style:name="P16" style:family="paragraph" style:parent-style-name="cms-Texto">
      <style:text-properties officeooo:rsid="01f9c2f8" officeooo:paragraph-rsid="01f9c2f8"/>
    </style:style>
    <style:style style:name="P17" style:family="paragraph" style:parent-style-name="cms-Asterisco">
      <style:text-properties officeooo:paragraph-rsid="01f53880"/>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1764139" style:font-name-asian="Droid Sans" style:font-name-complex="FreeSans"/>
    </style:style>
    <style:style style:name="T13" style:family="text">
      <style:text-properties style:font-name="DejaVu Sans" officeooo:rsid="01e70636" style:font-name-asian="Droid Sans" style:font-name-complex="FreeSans"/>
    </style:style>
    <style:style style:name="T14" style:family="text">
      <style:text-properties officeooo:rsid="00e1ff0c"/>
    </style:style>
    <style:style style:name="T15" style:family="text">
      <style:text-properties fo:font-weight="bold" style:font-weight-asian="bold" style:font-weight-complex="bold"/>
    </style:style>
    <style:style style:name="T16" style:family="text">
      <style:text-properties officeooo:rsid="01e84620"/>
    </style:style>
    <style:style style:name="T17" style:family="text">
      <style:text-properties officeooo:rsid="01e966f2"/>
    </style:style>
    <style:style style:name="T18" style:family="text">
      <style:text-properties officeooo:rsid="00584486"/>
    </style:style>
    <style:style style:name="T19" style:family="text">
      <style:text-properties officeooo:rsid="01ea3f23"/>
    </style:style>
    <style:style style:name="T20" style:family="text">
      <style:text-properties style:text-position="super 58%" style:font-name="DejaVu Serif1" fo:font-style="oblique" fo:font-weight="bold" officeooo:rsid="01ea3f23" style:font-size-asian="10.5pt" style:font-weight-asian="bold" style:font-weight-complex="bold"/>
    </style:style>
    <style:style style:name="T21" style:family="text">
      <style:text-properties officeooo:rsid="01edc22a"/>
    </style:style>
    <style:style style:name="T22" style:family="text">
      <style:text-properties officeooo:rsid="01ee22ad"/>
    </style:style>
    <style:style style:name="T23" style:family="text">
      <style:text-properties officeooo:rsid="01ef54dc"/>
    </style:style>
    <style:style style:name="T24" style:family="text">
      <style:text-properties officeooo:rsid="01f04fae"/>
    </style:style>
    <style:style style:name="T25" style:family="text">
      <style:text-properties style:font-name="DejaVu Sans Mono1" officeooo:rsid="01ea3f23" style:font-name-asian="DejaVu Sans Mono1" style:font-name-complex="DejaVu Sans Mono1"/>
    </style:style>
    <style:style style:name="T26" style:family="text">
      <style:text-properties style:font-name="DejaVu Sans Mono1" officeooo:rsid="01f04fae" style:font-name-asian="DejaVu Sans Mono1" style:font-name-complex="DejaVu Sans Mono1"/>
    </style:style>
    <style:style style:name="T27" style:family="text">
      <style:text-properties fo:font-style="italic" style:font-style-asian="italic" style:font-style-complex="italic"/>
    </style:style>
    <style:style style:name="T28" style:family="text">
      <style:text-properties fo:font-style="italic" officeooo:rsid="01f307c0" style:font-style-asian="italic" style:font-style-complex="italic"/>
    </style:style>
    <style:style style:name="T29" style:family="text">
      <style:text-properties fo:font-style="italic" officeooo:rsid="01f53880" style:font-style-asian="italic" style:font-style-complex="italic"/>
    </style:style>
    <style:style style:name="T30" style:family="text">
      <style:text-properties officeooo:rsid="01f307c0"/>
    </style:style>
    <style:style style:name="T31" style:family="text">
      <style:text-properties officeooo:rsid="01f4037d"/>
    </style:style>
    <style:style style:name="T32" style:family="text">
      <style:text-properties officeooo:rsid="01f53880"/>
    </style:style>
    <style:style style:name="T33" style:family="text">
      <style:text-properties officeooo:rsid="01f9c2f8"/>
    </style:style>
    <style:style style:name="T34" style:family="text">
      <style:text-properties officeooo:rsid="01fdd95c"/>
    </style:style>
    <style:style style:name="T35" style:family="text">
      <style:text-properties officeooo:rsid="01fdedeb"/>
    </style:style>
    <style:style style:name="T36" style:family="text">
      <style:text-properties officeooo:rsid="01ffc668"/>
    </style:style>
    <style:style style:name="T37" style:family="text">
      <style:text-properties officeooo:rsid="02003b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2">1</text:span><text:span text:style-name="T13">7</text:span><text:span text:style-name="T9">)</text:span></text:p>
      <text:p text:style-name="P3"><text:span text:style-name="T16">Tu c</text:span>alculadora científica escolar</text:p>
      <text:p text:style-name="P10">Una vez decidido y comprado el modelo que vas a usar, es muy importante que dediques un tiempo a <text:span text:style-name="T15">leer el manual</text:span> <text:span text:style-name="T36">(</text:span>aunque no entiendas todo <text:span text:style-name="T23">su contenido)</text:span> y a hacer pruebas <text:span text:style-name="T36">(«jugar») </text:span>con <text:span text:style-name="T36">la calculadora</text:span>. Como hay muchísimos modelos, ninguna guía podrá explicarlos todos; <text:span text:style-name="T23">por eso debes familiarizarte con el tuyo.</text:span></text:p>
      <text:p text:style-name="cms-Apartado">La <text:span text:style-name="T16">pantalla</text:span></text:p>
      <text:p text:style-name="P11">Recomendamos algún modelo en que la pantalla tenga <text:span text:style-name="T15">dos líneas</text:span>. En la de arriba irás viendo (y modificando) la operación que quieres hacer y en la de abajo verás el resultado. Este método de trabajo es más cómodo y avanzado que los que se usaban anteriormente con calculadoras de pantalla <text:span text:style-name="T34">con</text:span> una sola línea.</text:p>
      <text:p text:style-name="P4">Teclas de funciones científicas</text:p>
      <text:p text:style-name="P12">Una manera muy fácil de saber si <text:span text:style-name="T35">un</text:span>a calculadora es realmente científica es comprobar <text:span text:style-name="T35">si</text:span> dispone de estas teclas <text:span text:style-name="T19">(todas ellas se explican en el nivel 4)</text:span>:</text:p>
      <text:list xml:id="list5416673396232838977" text:style-name="cms-ListaAsterisco">
        <text:list-item>
          <text:p text:style-name="cms-Asterisco">Funciones trigonométricas: <text:span text:style-name="cms-Calculadora"><text:span text:style-name="T19">sin</text:span></text:span>, <text:span text:style-name="cms-Calculadora"><text:span text:style-name="T19">cos</text:span></text:span>, <text:span text:style-name="cms-Calculadora"><text:span text:style-name="T19">tan</text:span></text:span><text:span text:style-name="T18">.</text:span></text:p>
        </text:list-item>
        <text:list-item>
          <text:p text:style-name="cms-Asterisco">Funciones logarítmicas y exponenciales: <text:span text:style-name="cms-Calculadora"><text:span text:style-name="T19">log</text:span></text:span><text:span text:style-name="T17">, </text:span><text:span text:style-name="cms-Calculadora"><text:span text:style-name="T19">ln</text:span></text:span><text:span text:style-name="T17">, </text:span><text:span text:style-name="cms-Calculadora"><text:span text:style-name="T19">10</text:span></text:span><text:span text:style-name="cms-Calculadora"><text:span text:style-name="T20">x</text:span></text:span><text:span text:style-name="T18">, </text:span><text:span text:style-name="cms-Calculadora"><text:span text:style-name="T19">e</text:span></text:span><text:span text:style-name="cms-Calculadora"><text:span text:style-name="T20">x</text:span></text:span><text:span text:style-name="T18">.</text:span></text:p>
        </text:list-item>
      </text:list>
      <text:p text:style-name="P5">Teclas de <text:span text:style-name="T21">prefijo</text:span></text:p>
      <text:p text:style-name="P13">Verás que en tu calculadora hay muchas teclas con varias funciones: la primera función es la que obtienes simplemente puls<text:span text:style-name="T35">a</text:span>ndo la <text:span text:style-name="T33">tecla</text:span>, pero hay otras posibilidades escritas, quizá en distintos colores. Para acceder a las funciones secundarias de las teclas hay que pulsar antes otra tecla, llamada tecla de prefijo, que probablemente est<text:span text:style-name="T33">é</text:span> señalada con el <text:span text:style-name="T35">mismo </text:span>color <text:span text:style-name="T35">qu</text:span>e la función secundaria. Son habituales las teclas <text:span text:style-name="T22">de prefijo</text:span> <text:span text:style-name="cms-Calculadora"><text:span text:style-name="T19">SHIFT</text:span></text:span> <text:span text:style-name="T30">(en inglés significa «desplazamiento») </text:span>y <text:span text:style-name="cms-Calculadora"><text:span text:style-name="T19">ALPHA</text:span></text:span><text:span text:style-name="T18"> (de «alfanumérico»), </text:span>pero puede haber más, <text:span text:style-name="T37">como </text:span><text:span text:style-name="cms-Calculadora">2ndF</text:span><text:span text:style-name="T37">, </text:span><text:span text:style-name="cms-Calculadora">2nd</text:span><text:span text:style-name="T37"> o solo el color.</text:span></text:p>
      <text:p text:style-name="P6">Teclas de <text:span text:style-name="T24">edición</text:span></text:p>
      <text:p text:style-name="P14">Una calculadora moderna con pantalla de dos líneas tiene una pequeña memoria en la que se almacenan algunas operaciones que ya has hecho. Puedes moverte por el historial de operaciones con las teclas <text:span text:style-name="cms-Calculadora"><text:span text:style-name="T25">▲</text:span></text:span><text:span text:style-name="T22"> y </text:span><text:span text:style-name="cms-Calculadora"><text:span text:style-name="T25">▼</text:span></text:span><text:span text:style-name="T18">.</text:span></text:p>
      <text:p text:style-name="P9">Las teclas <text:span text:style-name="cms-Calculadora"><text:span text:style-name="T26">◀</text:span></text:span><text:span text:style-name="T22"> y </text:span><text:span text:style-name="cms-Calculadora"><text:span text:style-name="T26">▶</text:span></text:span><text:span text:style-name="T18"> </text:span>te permiten moverte por la operación que estás escribiendo, la tecla<text:span text:style-name="T22"> </text:span><text:span text:style-name="cms-Calculadora"><text:span text:style-name="T19">DEL</text:span></text:span><text:span text:style-name="T22"> </text:span>(del inglés <text:span text:style-name="T27">delete</text:span>) sirve para borrar <text:span text:style-name="T31">el carácter que esté a la izquierda del cursor </text:span>y la tecla <text:span text:style-name="cms-Calculadora"><text:span text:style-name="T19">INS</text:span></text:span><text:span text:style-name="T22"> </text:span>para cambiar entre los modos de escritura «sustitución» e «inserción».</text:p>
      <text:p text:style-name="P7">Memorias</text:p>
      <text:p text:style-name="P15">Las calculadoras científicas tienen varios tipos de memorias:</text:p>
      <text:list xml:id="list122450814576805" text:continue-numbering="true" text:style-name="cms-ListaAsterisco">
        <text:list-item>
          <text:p text:style-name="P17"><text:span text:style-name="T15">Memorias manuales</text:span>: en ellas los usuarios vamos introduciendo y recuperando los valores que nos parezca oportuno. Puede haber entre una y veinte memorias. La tecla para guardar un número suele ser<text:span text:style-name="T24"> </text:span><text:span text:style-name="cms-Calculadora"><text:span text:style-name="T19">STO</text:span></text:span><text:span text:style-name="T22"> </text:span>(del inglés <text:span text:style-name="T27">s</text:span><text:span text:style-name="T28">to</text:span><text:span text:style-name="T27">re</text:span>) y la tecla para recuperarlo suele ser<text:span text:style-name="T24"> </text:span><text:span text:style-name="cms-Calculadora"><text:span text:style-name="T19">RCL</text:span></text:span><text:span text:style-name="T22"> </text:span>(del inglés <text:span text:style-name="T27">recall</text:span>).</text:p>
        </text:list-item>
        <text:list-item>
          <text:p text:style-name="P17"><text:span text:style-name="T15">Memorias automáticas</text:span>: es la propia calculadora la que introduce automáticamente algunos valores. <text:span text:style-name="T32">Una de las más usadas es la memoria de último resultado: la calculadora almacena en ella el resultado de la última operación y los usuarios lo podemos recuperar con la tecla </text:span><text:span text:style-name="cms-Calculadora"><text:span text:style-name="T19">Ans</text:span></text:span><text:span text:style-name="T22"> (del inglés </text:span><text:span text:style-name="T29">answer</text:span><text:span text:style-name="T22">).</text:span></text:p>
        </text:list-item>
      </text:list>
      <text:p text:style-name="P8">Configuración de la calculadora</text:p>
      <text:p text:style-name="P16">La <text:span text:style-name="T32">tecla </text:span><text:span text:style-name="cms-Calculadora"><text:span text:style-name="T19">MODE</text:span></text:span><text:span text:style-name="T22"> </text:span>permite pasar por unos pocos menús en los que se pueden configurar algunas características de presentación de números y modos de cálc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17.pdf" text:style-name="Internet_20_link" text:visited-style-name="Visited_20_Internet_20_Link"><text:span text:style-name="MT1">http://pedroreina.net/cms/n3art-csg-tr1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29T12:24:50.076174352</dc:date>
    <meta:editing-duration>PT20H33M51S</meta:editing-duration>
    <meta:editing-cycles>455</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2" meta:word-count="492" meta:character-count="3041" meta:non-whitespace-character-count="2575"/>
  </office:meta>
</office:document-meta>
</file>