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ormal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1.496cm" style:rel-column-width="5445*"/>
    </style:style>
    <style:style style:name="Tabla1.C" style:family="table-column">
      <style:table-column-properties style:column-width="7.703cm" style:rel-column-width="28041*"/>
    </style:style>
    <style:style style:name="Tabla1.D" style:family="table-column">
      <style:table-column-properties style:column-width="7.802cm" style:rel-column-width="2840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004cm" style:rel-column-width="10935*"/>
    </style:style>
    <style:style style:name="Tabla2.C" style:family="table-column">
      <style:table-column-properties style:column-width="7.495cm" style:rel-column-width="27283*"/>
    </style:style>
    <style:style style:name="Tabla2.D" style:family="table-column">
      <style:table-column-properties style:column-width="3.597cm" style:rel-column-width="13092*"/>
    </style:style>
    <style:style style:name="Tabla2.E" style:family="table-column">
      <style:table-column-properties style:column-width="2.907cm" style:rel-column-width="1058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0218d8" officeooo:paragraph-rsid="020218d8"/>
    </style:style>
    <style:style style:name="P4" style:family="paragraph" style:parent-style-name="cms-Apartado">
      <style:text-properties officeooo:rsid="020379bd" officeooo:paragraph-rsid="020379bd"/>
    </style:style>
    <style:style style:name="P5" style:family="paragraph" style:parent-style-name="cms-Apartado">
      <style:text-properties officeooo:rsid="020379bd" officeooo:paragraph-rsid="022a1065"/>
    </style:style>
    <style:style style:name="P6" style:family="paragraph" style:parent-style-name="cms-Apartado">
      <style:text-properties officeooo:rsid="021c6711" officeooo:paragraph-rsid="021c6711"/>
    </style:style>
    <style:style style:name="P7" style:family="paragraph" style:parent-style-name="cms-Texto">
      <style:text-properties officeooo:rsid="021c6711" officeooo:paragraph-rsid="021c6711"/>
    </style:style>
    <style:style style:name="P8" style:family="paragraph" style:parent-style-name="cms-Texto">
      <style:text-properties officeooo:paragraph-rsid="021c6711"/>
    </style:style>
    <style:style style:name="P9" style:family="paragraph" style:parent-style-name="cms-Texto">
      <style:text-properties officeooo:rsid="021f754f" officeooo:paragraph-rsid="021f754f"/>
    </style:style>
    <style:style style:name="P10" style:family="paragraph" style:parent-style-name="cms-Texto">
      <style:text-properties officeooo:rsid="021f754f" officeooo:paragraph-rsid="0220324e"/>
    </style:style>
    <style:style style:name="P11" style:family="paragraph" style:parent-style-name="cms-Texto">
      <style:text-properties officeooo:rsid="021f754f" officeooo:paragraph-rsid="02255bef"/>
    </style:style>
    <style:style style:name="P12" style:family="paragraph" style:parent-style-name="cms-Texto">
      <style:text-properties officeooo:rsid="020379bd" officeooo:paragraph-rsid="020379bd"/>
    </style:style>
    <style:style style:name="P13" style:family="paragraph" style:parent-style-name="cms-Texto">
      <style:text-properties officeooo:rsid="020379bd" officeooo:paragraph-rsid="022a1065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228a393" officeooo:paragraph-rsid="0228a393"/>
    </style:style>
    <style:style style:name="P16" style:family="paragraph" style:parent-style-name="Table_20_Contents">
      <style:paragraph-properties fo:text-align="center" style:justify-single-word="false"/>
      <style:text-properties officeooo:paragraph-rsid="0228a393"/>
    </style:style>
    <style:style style:name="P17" style:family="paragraph" style:parent-style-name="Table_20_Contents">
      <style:paragraph-properties fo:text-align="center" style:justify-single-word="false"/>
      <style:text-properties officeooo:paragraph-rsid="022a1065"/>
    </style:style>
    <style:style style:name="P18" style:family="paragraph" style:parent-style-name="Table_20_Contents">
      <style:paragraph-properties fo:text-align="center" style:justify-single-word="false"/>
      <style:text-properties officeooo:paragraph-rsid="022d0092"/>
    </style:style>
    <style:style style:name="P19" style:family="paragraph" style:parent-style-name="Table_20_Contents">
      <style:paragraph-properties fo:text-align="justify" style:justify-single-word="false"/>
      <style:text-properties officeooo:rsid="0229a22d" officeooo:paragraph-rsid="0229d73a"/>
    </style:style>
    <style:style style:name="P20" style:family="paragraph" style:parent-style-name="Table_20_Contents">
      <style:paragraph-properties fo:text-align="start" style:justify-single-word="false"/>
      <style:text-properties officeooo:rsid="020638ac" officeooo:paragraph-rsid="022a1065"/>
    </style:style>
    <style:style style:name="P21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22d0092" style:letter-kerning="false" style:font-size-asian="18pt" style:font-size-complex="18pt"/>
    </style:style>
    <style:style style:name="P22" style:family="paragraph" style:parent-style-name="Table_20_Contents">
      <style:text-properties officeooo:paragraph-rsid="022a1065"/>
    </style:style>
    <style:style style:name="P23" style:family="paragraph" style:parent-style-name="Table_20_Contents">
      <style:paragraph-properties fo:text-align="start" style:justify-single-word="false"/>
      <style:text-properties officeooo:rsid="022be27c" officeooo:paragraph-rsid="022be27c"/>
    </style:style>
    <style:style style:name="P24" style:family="paragraph" style:parent-style-name="Table_20_Contents">
      <style:paragraph-properties fo:text-align="start" style:justify-single-word="false"/>
      <style:text-properties officeooo:rsid="022d0092" officeooo:paragraph-rsid="022d0092"/>
    </style:style>
    <style:style style:name="P25" style:family="paragraph" style:parent-style-name="Table_20_Contents">
      <style:text-properties officeooo:rsid="022de76e" officeooo:paragraph-rsid="022de76e"/>
    </style:style>
    <style:style style:name="P26" style:family="paragraph" style:parent-style-name="Table_20_Contents">
      <style:paragraph-properties fo:text-align="start" style:justify-single-word="false"/>
      <style:text-properties officeooo:rsid="022de76e" officeooo:paragraph-rsid="022de76e"/>
    </style:style>
    <style:style style:name="P27" style:family="paragraph" style:parent-style-name="Table_20_Contents">
      <style:text-properties officeooo:rsid="022f8beb" officeooo:paragraph-rsid="022f8beb"/>
    </style:style>
    <style:style style:name="P28" style:family="paragraph" style:parent-style-name="Table_20_Contents">
      <style:paragraph-properties fo:text-align="start" style:justify-single-word="false"/>
      <style:text-properties officeooo:rsid="022f8beb" officeooo:paragraph-rsid="022f8beb"/>
    </style:style>
    <style:style style:name="P29" style:family="paragraph" style:parent-style-name="Table_20_Contents">
      <style:paragraph-properties fo:text-align="start" style:justify-single-word="false"/>
      <style:text-properties style:font-name="DejaVu Serif1" officeooo:rsid="022be27c" officeooo:paragraph-rsid="022be27c" style:font-name-asian="DejaVu Serif1" style:font-name-complex="DejaVu Serif1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21a7de5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2046290" style:font-weight-asian="bold" style:font-weight-complex="bold"/>
    </style:style>
    <style:style style:name="T17" style:family="text">
      <style:text-properties officeooo:rsid="01ea3f23"/>
    </style:style>
    <style:style style:name="T18" style:family="text">
      <style:text-properties officeooo:rsid="02046290"/>
    </style:style>
    <style:style style:name="T19" style:family="text">
      <style:text-properties officeooo:rsid="020638ac"/>
    </style:style>
    <style:style style:name="T20" style:family="text">
      <style:text-properties style:font-name="DejaVu Serif"/>
    </style:style>
    <style:style style:name="T21" style:family="text">
      <style:text-properties style:font-name="DejaVu Serif" officeooo:rsid="020638ac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215a203" style:font-name-asian="Droid Sans" style:font-name-complex="FreeSans"/>
    </style:style>
    <style:style style:name="T24" style:family="text">
      <style:text-properties style:font-name="DejaVu Serif" officeooo:rsid="0220324e" style:font-name-asian="Droid Sans" style:font-name-complex="FreeSans"/>
    </style:style>
    <style:style style:name="T25" style:family="text">
      <style:text-properties style:font-name="DejaVu Serif" officeooo:rsid="0222998d" style:font-name-asian="Droid Sans" style:font-name-complex="FreeSans"/>
    </style:style>
    <style:style style:name="T26" style:family="text">
      <style:text-properties style:font-name="DejaVu Serif" officeooo:rsid="0228a393" style:font-name-asian="Droid Sans" style:font-name-complex="FreeSans"/>
    </style:style>
    <style:style style:name="T27" style:family="text">
      <style:text-properties style:font-name="DejaVu Serif" officeooo:rsid="0229d73a" style:font-name-asian="Droid Sans" style:font-name-complex="FreeSans"/>
    </style:style>
    <style:style style:name="T28" style:family="text">
      <style:text-properties style:font-name="DejaVu Serif" officeooo:rsid="0229a22d" style:font-name-asian="Droid Sans" style:font-name-complex="FreeSans"/>
    </style:style>
    <style:style style:name="T29" style:family="text">
      <style:text-properties style:font-name="DejaVu Serif" officeooo:rsid="02046290" style:font-name-asian="Droid Sans" style:font-name-complex="FreeSans"/>
    </style:style>
    <style:style style:name="T30" style:family="text">
      <style:text-properties style:font-name="DejaVu Serif" officeooo:rsid="02189ddf" style:font-name-asian="Droid Sans" style:font-name-complex="FreeSans"/>
    </style:style>
    <style:style style:name="T31" style:family="text">
      <style:text-properties style:font-name="DejaVu Serif" officeooo:rsid="023146fd" style:font-name-asian="Droid Sans" style:font-name-complex="FreeSans"/>
    </style:style>
    <style:style style:name="T32" style:family="text">
      <style:text-properties style:font-name="DejaVu Serif" officeooo:rsid="021c6711"/>
    </style:style>
    <style:style style:name="T33" style:family="text">
      <style:text-properties style:font-name="DejaVu Serif" officeooo:rsid="021dee54"/>
    </style:style>
    <style:style style:name="T34" style:family="text">
      <style:text-properties style:font-name="DejaVu Serif" officeooo:rsid="0228a393"/>
    </style:style>
    <style:style style:name="T35" style:family="text">
      <style:text-properties style:font-name="DejaVu Serif" fo:font-weight="bold" officeooo:rsid="02046290" style:font-name-asian="Droid Sans" style:font-weight-asian="bold" style:font-name-complex="FreeSans" style:font-weight-complex="bold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228a393" style:font-name-asian="Droid Sans" style:font-name-complex="FreeSans"/>
    </style:style>
    <style:style style:name="T38" style:family="text">
      <style:text-properties officeooo:rsid="0229d73a" style:font-name-asian="Droid Sans" style:font-name-complex="FreeSans"/>
    </style:style>
    <style:style style:name="T39" style:family="text">
      <style:text-properties officeooo:rsid="02189ddf"/>
    </style:style>
    <style:style style:name="T40" style:family="text">
      <style:text-properties officeooo:rsid="021a7de5"/>
    </style:style>
    <style:style style:name="T41" style:family="text">
      <style:text-properties officeooo:rsid="021c6711"/>
    </style:style>
    <style:style style:name="T42" style:family="text">
      <style:text-properties style:font-name="DejaVu Serif1"/>
    </style:style>
    <style:style style:name="T43" style:family="text">
      <style:text-properties style:font-name="DejaVu Serif1" style:font-name-asian="DejaVu Serif1" style:font-name-complex="DejaVu Serif1"/>
    </style:style>
    <style:style style:name="T44" style:family="text">
      <style:text-properties style:font-name="DejaVu Serif1" officeooo:rsid="0228a393" style:font-name-asian="DejaVu Serif1" style:font-name-complex="DejaVu Serif1"/>
    </style:style>
    <style:style style:name="T45" style:family="text">
      <style:text-properties style:font-name="DejaVu Serif1" officeooo:rsid="02255bef" style:font-name-asian="DejaVu Serif1" style:font-name-complex="DejaVu Serif1"/>
    </style:style>
    <style:style style:name="T46" style:family="text">
      <style:text-properties style:font-name="DejaVu Serif1" style:font-name-asian="Droid Sans" style:font-name-complex="FreeSans"/>
    </style:style>
    <style:style style:name="T47" style:family="text">
      <style:text-properties style:font-name="DejaVu Serif1" fo:font-size="14pt" style:font-name-asian="DejaVu Serif1" style:font-size-asian="14pt" style:font-name-complex="DejaVu Serif1" style:font-size-complex="14pt"/>
    </style:style>
    <style:style style:name="T48" style:family="text">
      <style:text-properties style:font-name="DejaVu Serif1" fo:font-size="14pt" officeooo:rsid="0228a393" style:font-name-asian="DejaVu Serif1" style:font-size-asian="14pt" style:font-name-complex="DejaVu Serif1" style:font-size-complex="14pt"/>
    </style:style>
    <style:style style:name="T49" style:family="text">
      <style:text-properties officeooo:rsid="021dee54"/>
    </style:style>
    <style:style style:name="T50" style:family="text">
      <style:text-properties style:font-name-asian="DejaVu Serif1" style:font-name-complex="DejaVu Serif1"/>
    </style:style>
    <style:style style:name="T51" style:family="text">
      <style:text-properties officeooo:rsid="023146fd" style:font-name-asian="DejaVu Serif1" style:font-name-complex="DejaVu Serif1"/>
    </style:style>
    <style:style style:name="T52" style:family="text">
      <style:text-properties officeooo:rsid="02205c6b"/>
    </style:style>
    <style:style style:name="T53" style:family="text">
      <style:text-properties officeooo:rsid="022407c2"/>
    </style:style>
    <style:style style:name="T54" style:family="text">
      <style:text-properties officeooo:rsid="0228a393"/>
    </style:style>
    <style:style style:name="T55" style:family="text">
      <style:text-properties fo:color="#006600" fo:font-weight="bold" style:font-size-asian="10.5pt" style:font-weight-asian="bold" style:font-weight-complex="600"/>
    </style:style>
    <style:style style:name="T56" style:family="text">
      <style:text-properties fo:color="#cc0000" fo:font-weight="bold" officeooo:rsid="0228a393" style:font-weight-asian="bold" style:font-weight-complex="bold"/>
    </style:style>
    <style:style style:name="T57" style:family="text">
      <style:text-properties officeooo:rsid="0229a22d"/>
    </style:style>
    <style:style style:name="T58" style:family="text">
      <style:text-properties officeooo:rsid="022d0092"/>
    </style:style>
    <style:style style:name="T59" style:family="text">
      <style:text-properties style:font-name="DejaVu Sans Mono1" officeooo:rsid="022d0092"/>
    </style:style>
    <style:style style:name="T60" style:family="text">
      <style:text-properties officeooo:rsid="022f8beb"/>
    </style:style>
    <style:style style:name="T61" style:family="text">
      <style:text-properties officeooo:rsid="02308da1"/>
    </style:style>
    <style:style style:name="T62" style:family="text">
      <style:text-properties officeooo:rsid="023146fd"/>
    </style:style>
    <style:style style:name="T63" style:family="text">
      <style:text-properties style:font-name="DejaVu Sans Mono1" officeooo:rsid="023146fd"/>
    </style:style>
    <style:style style:name="T64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9</text:span><text:span text:style-name="T9">)</text:span></text:p>
      <text:p text:style-name="P6">Prioridad de operaciones en la calculadora</text:p>
      <text:p text:style-name="P7">Algunos de los primeros modelos de calculadora, hace ya muchos años, no tenían programada la prioridad de operaciones, lo que obligaba a pensar cómo <text:span text:style-name="T61">plantear</text:span> algunas operaciones bastante básicas. Eso ya no es problema.</text:p>
      <text:p text:style-name="cms-Separador"/>
      <text:p text:style-name="P8"><text:span text:style-name="T15">Ejemplo </text:span><text:span text:style-name="T15"><text:sequence text:ref-name="refcmsNum0" text:name="cmsNum" text:formula="ooow:cmsNum+1" style:num-format="1">1</text:sequence></text:span><text:span text:style-name="T41">. Para calcular «2+3·8» basta teclear </text:span><text:span text:style-name="cms-Calculadora"><text:span text:style-name="T49">2</text:span></text:span><text:span text:style-name="T41"> </text:span><text:span text:style-name="cms-Calculadora">+</text:span><text:span text:style-name="T41"> </text:span><text:span text:style-name="cms-Calculadora"><text:span text:style-name="T49">3</text:span></text:span><text:span text:style-name="T41"> </text:span><text:span text:style-name="cms-Calculadora">×</text:span><text:span text:style-name="T32"> </text:span><text:span text:style-name="cms-Calculadora">8</text:span><text:span text:style-name="T32"> </text:span><text:span text:style-name="cms-Calculadora">=</text:span><text:span text:style-name="T32"> y obtendremos el resultado correcto, </text:span><text:span text:style-name="T33">26</text:span><text:span text:style-name="T32">. En modelos antiquísimos se podría haber obtenido 4</text:span><text:span text:style-name="T33">0</text:span><text:span text:style-name="T32">.</text:span></text:p>
      <text:p text:style-name="P3"><text:span text:style-name="T40">Paréntesis</text:span> en la calculadora</text:p>
      <text:p text:style-name="P11">Las calculadoras incluyen teclas de apertura y cierre de paréntesis para poder modificar el orden de cálculo establecido por la prioridad de operaciones. <text:span text:style-name="T53">Los signos de las teclas suelen ser </text:span><text:span text:style-name="cms-Calculadora">(</text:span><text:span text:style-name="T53"> y </text:span><text:span text:style-name="cms-Calculadora"><text:span text:style-name="T36">)</text:span></text:span><text:span text:style-name="T53">, pero en algunas calculadoras pueden ser </text:span><text:span text:style-name="cms-Calculadora">[(</text:span><text:span text:style-name="cms-Calculadora"><text:span text:style-name="T50">‐‐‐</text:span></text:span><text:span text:style-name="T45"> y </text:span><text:span text:style-name="cms-Calculadora"><text:span text:style-name="T50">‐‐‐)]</text:span></text:span><text:span text:style-name="T45">.</text:span></text:p>
      <text:p text:style-name="cms-Separador"/>
      <text:p text:style-name="P10"><text:span text:style-name="T15">Ejemplo </text:span><text:span text:style-name="T15"><text:sequence text:ref-name="refcmsNum1" text:name="cmsNum" text:formula="ooow:cmsNum+1" style:num-format="1">2</text:sequence></text:span><text:span text:style-name="T41">. Para calcular «2·</text:span>(<text:span text:style-name="T41">8</text:span><text:span text:style-name="T43">‒</text:span><text:span text:style-name="T22">3)</text:span><text:span text:style-name="T41">» </text:span>escribimos <text:span text:style-name="cms-Calculadora">2</text:span> <text:span text:style-name="cms-Calculadora">×</text:span><text:span text:style-name="T20"> </text:span><text:span text:style-name="cms-Calculadora">(</text:span><text:span text:style-name="T20"> </text:span><text:span text:style-name="cms-Calculadora">8</text:span><text:span text:style-name="T20"> </text:span><text:span text:style-name="cms-Calculadora"><text:span text:style-name="T50">‒</text:span></text:span><text:span text:style-name="T22"> </text:span><text:span text:style-name="cms-Calculadora"><text:span text:style-name="T36">3</text:span></text:span><text:span text:style-name="T22"> </text:span><text:span text:style-name="cms-Calculadora"><text:span text:style-name="T36">)</text:span></text:span><text:span text:style-name="T22"> </text:span><text:span text:style-name="cms-Calculadora"><text:span text:style-name="T36">=</text:span></text:span><text:span text:style-name="T22"> </text:span><text:span text:style-name="T24">y nos dará 10. </text:span><text:span text:style-name="T25">Nota: en algunas calculadoras no hace falta el signo de multiplicar en este caso.</text:span></text:p>
      <text:p text:style-name="cms-Apartado">Paréntesis implícitos</text:p>
      <text:p text:style-name="P9">Ya sabes que en matemáticas usamos en varias expresiones lo que llamamos paréntesis <text:span text:style-name="T52">implícitos: hay que tenerlos en cuenta para los cálculos, pero no se escriben. Los has visto y trabajado en las fracciones y en las raíces cuadradas. Pues bien, estos paréntesis sí hay que teclearlos en la calculadora; si no los añadimos, haremos mal el cálculo porque la calculadora interpretará que queremos calcular otra cosa distinta.</text:span></text:p>
      <text:p text:style-name="P4">E<text:span text:style-name="T18">jempl</text:span>os</text:p>
      <text:p text:style-name="P12"><text:span text:style-name="T16">Enunciado</text:span><text:span text:style-name="T18">: realiza</text:span> <text:span text:style-name="T39">con la calculadora </text:span>las siguientes operacione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Oper.</text:p>
          </table:table-cell>
          <table:table-cell table:style-name="Tabla1.A1" office:value-type="string">
            <text:p text:style-name="P15">Tecleo <text:span text:style-name="T55">correcto</text:span> y resultado</text:p>
          </table:table-cell>
          <table:table-cell table:style-name="Tabla1.D1" office:value-type="string">
            <text:p text:style-name="Table_20_Contents"><text:span text:style-name="T54">Tecleo </text:span><text:span text:style-name="T56">incorrecto</text:span> <text:span text:style-name="T54">e interpretación</text:span></text:p>
          </table:table-cell>
        </table:table-row>
        <table:table-row>
          <table:table-cell table:style-name="Tabla1.A2" office:value-type="string">
            <text:p text:style-name="P16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4"><draw:frame draw:style-name="fr1" draw:name="Objeto4" text:anchor-type="as-char" svg:y="-0.646cm" svg:width="1.111cm" svg:height="1.048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15"><text:span text:style-name="cms-Calculadora">1</text:span> <text:span text:style-name="cms-Calculadora">2</text:span> <text:span text:style-name="cms-Calculadora">÷</text:span><text:span text:style-name="T20"> </text:span><text:span text:style-name="cms-Calculadora">(</text:span><text:span text:style-name="T20"> </text:span><text:span text:style-name="cms-Calculadora">2</text:span><text:span text:style-name="T20"> </text:span><text:span text:style-name="cms-Calculadora">+</text:span><text:span text:style-name="T20"> </text:span><text:span text:style-name="cms-Calculadora">3</text:span><text:span text:style-name="T20"> </text:span><text:span text:style-name="cms-Calculadora">)</text:span><text:span text:style-name="T20"> </text:span><text:span text:style-name="cms-Calculadora">=</text:span><text:span text:style-name="T20"> </text:span><text:span text:style-name="T47">⇰</text:span><text:span text:style-name="T22"> </text:span><text:span text:style-name="cms-Pantalla"><text:span text:style-name="T36">2.4</text:span></text:span></text:p>
          </table:table-cell>
          <table:table-cell table:style-name="Tabla1.D2" office:value-type="string">
            <text:p text:style-name="Table_20_Contents"><text:span text:style-name="cms-Calculadora">1</text:span><text:span text:style-name="T54"> </text:span><text:span text:style-name="cms-Calculadora">2</text:span><text:span text:style-name="T54"> </text:span><text:span text:style-name="cms-Calculadora">÷</text:span><text:span text:style-name="T34"> </text:span><text:span text:style-name="cms-Calculadora">2</text:span><text:span text:style-name="T34"> </text:span><text:span text:style-name="cms-Calculadora">+</text:span><text:span text:style-name="T34"> </text:span><text:span text:style-name="cms-Calculadora">3</text:span><text:span text:style-name="T34"> </text:span><text:span text:style-name="cms-Calculadora">=</text:span><text:span text:style-name="T34"> </text:span><text:span text:style-name="T44">⇰</text:span><text:span text:style-name="T26"> </text:span><text:span text:style-name="cms-Pantalla"><text:span text:style-name="T36">9</text:span></text:span> <text:tab/> <text:s text:c="3"/><draw:frame draw:style-name="fr1" draw:name="Objeto7" text:anchor-type="as-char" svg:y="-0.646cm" svg:width="1.381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6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4"><draw:frame draw:style-name="fr1" draw:name="Objeto5" text:anchor-type="as-char" svg:y="-0.646cm" svg:width="1.175cm" svg:height="1.048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15"><text:span text:style-name="cms-Calculadora">(</text:span> <text:span text:style-name="cms-Calculadora">9</text:span> <text:span text:style-name="cms-Calculadora"><text:span text:style-name="T50">‒</text:span></text:span><text:span text:style-name="T22"> </text:span><text:span text:style-name="cms-Calculadora"><text:span text:style-name="T36">1</text:span></text:span><text:span text:style-name="T22"> </text:span><text:span text:style-name="cms-Calculadora"><text:span text:style-name="T36">)</text:span></text:span><text:span text:style-name="T22"> </text:span><text:span text:style-name="cms-Calculadora"><text:span text:style-name="T36">÷</text:span></text:span><text:span text:style-name="T22"> </text:span><text:span text:style-name="cms-Calculadora"><text:span text:style-name="T37">4</text:span></text:span><text:span text:style-name="T22"> </text:span><text:span text:style-name="cms-Calculadora"><text:span text:style-name="T36">=</text:span></text:span><text:span text:style-name="T22"> </text:span><text:span text:style-name="T47">⇰</text:span><text:span text:style-name="T22"> </text:span><text:span text:style-name="cms-Pantalla"><text:span text:style-name="T37">2</text:span></text:span></text:p>
          </table:table-cell>
          <table:table-cell table:style-name="Tabla1.D2" office:value-type="string">
            <text:p text:style-name="Table_20_Contents"><text:span text:style-name="cms-Calculadora">9</text:span><text:span text:style-name="T54"> </text:span><text:span text:style-name="cms-Calculadora"><text:span text:style-name="T50">‒</text:span></text:span><text:span text:style-name="T26"> </text:span><text:span text:style-name="cms-Calculadora"><text:span text:style-name="T36">1</text:span></text:span><text:span text:style-name="T26"> </text:span><text:span text:style-name="cms-Calculadora"><text:span text:style-name="T36">÷</text:span></text:span><text:span text:style-name="T26"> </text:span><text:span text:style-name="cms-Calculadora"><text:span text:style-name="T37">4</text:span></text:span><text:span text:style-name="T26"> </text:span><text:span text:style-name="cms-Calculadora"><text:span text:style-name="T36">=</text:span></text:span><text:span text:style-name="T26"> </text:span><text:span text:style-name="T48">⇰</text:span><text:span text:style-name="T26"> </text:span><text:span text:style-name="cms-Pantalla"><text:span text:style-name="T37">8.75</text:span></text:span> <text:tab/> <text:s text:c="3"/><draw:frame draw:style-name="fr1" draw:name="Objeto8" text:anchor-type="as-char" svg:y="-0.646cm" svg:width="1.184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6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4"><draw:frame draw:style-name="fr1" draw:name="Objeto6" text:anchor-type="as-char" svg:y="-0.646cm" svg:width="1.175cm" svg:height="1.048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19"><text:span text:style-name="cms-Calculadora">(</text:span> <text:span text:style-name="cms-Calculadora">3</text:span> <text:span text:style-name="cms-Calculadora"><text:span text:style-name="T50">‒</text:span></text:span><text:span text:style-name="T22"> </text:span><text:span text:style-name="cms-Calculadora"><text:span text:style-name="T38">6</text:span></text:span><text:span text:style-name="T22"> </text:span><text:span text:style-name="cms-Calculadora"><text:span text:style-name="T36">)</text:span></text:span><text:span text:style-name="T22"> </text:span><text:span text:style-name="cms-Calculadora"><text:span text:style-name="T36">÷</text:span></text:span><text:span text:style-name="T22"> </text:span><text:span text:style-name="cms-Calculadora"><text:span text:style-name="T36">(</text:span></text:span><text:span text:style-name="T22"> </text:span><text:span text:style-name="cms-Calculadora"><text:span text:style-name="T38">2</text:span></text:span><text:span text:style-name="T22"> </text:span><text:span text:style-name="cms-Calculadora"><text:span text:style-name="T36">+</text:span></text:span><text:span text:style-name="T22"> </text:span><text:span text:style-name="cms-Calculadora"><text:span text:style-name="T38">1</text:span></text:span><text:span text:style-name="T27"> </text:span><text:span text:style-name="cms-Calculadora"><text:span text:style-name="T36">)</text:span></text:span><text:span text:style-name="T27"> </text:span><text:span text:style-name="cms-Calculadora"><text:span text:style-name="T36">=</text:span></text:span><text:span text:style-name="T27"> </text:span><text:span text:style-name="T48">⇰</text:span><text:span text:style-name="T26"> </text:span><text:span text:style-name="cms-Pantalla"><text:span text:style-name="T37">-</text:span></text:span><text:span text:style-name="cms-Pantalla"><text:span text:style-name="T38">1</text:span></text:span></text:p>
          </table:table-cell>
          <table:table-cell table:style-name="Tabla1.D2" office:value-type="string">
            <text:p text:style-name="Table_20_Contents"><text:span text:style-name="cms-Calculadora">3</text:span><text:span text:style-name="T57"> </text:span><text:span text:style-name="cms-Calculadora"><text:span text:style-name="T50">‒</text:span></text:span><text:span text:style-name="T28"> </text:span><text:span text:style-name="cms-Calculadora"><text:span text:style-name="T38">6</text:span></text:span><text:span text:style-name="T28"> </text:span><text:span text:style-name="cms-Calculadora"><text:span text:style-name="T36">÷</text:span></text:span><text:span text:style-name="T28"> </text:span><text:span text:style-name="cms-Calculadora"><text:span text:style-name="T38">2</text:span></text:span><text:span text:style-name="T28"> </text:span><text:span text:style-name="cms-Calculadora"><text:span text:style-name="T36">+</text:span></text:span><text:span text:style-name="T28"> </text:span><text:span text:style-name="cms-Calculadora"><text:span text:style-name="T38">1</text:span></text:span><text:span text:style-name="T27"> </text:span><text:span text:style-name="cms-Calculadora"><text:span text:style-name="T36">=</text:span></text:span><text:span text:style-name="T27"> </text:span><text:span text:style-name="T48">⇰</text:span><text:span text:style-name="T26"> </text:span><text:span text:style-name="cms-Pantalla"><text:span text:style-name="T38">1</text:span></text:span> <text:s text:c="3"/><draw:frame draw:style-name="fr1" draw:name="Objeto1" text:anchor-type="as-char" svg:y="-0.646cm" svg:width="1.734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</table:table>
      <text:p text:style-name="P5">E<text:span text:style-name="T18">jempl</text:span>os</text:p>
      <text:p text:style-name="P13"><text:span text:style-name="T35">Enunciado</text:span><text:span text:style-name="T29">: realiza</text:span><text:span text:style-name="T22"> </text:span><text:span text:style-name="T30">con la calculadora </text:span><text:span text:style-name="T22">las siguientes operaciones y </text:span><text:span text:style-name="T23">da los resultados </text:span><text:span text:style-name="T22">con cuatro cifras significativ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Operación</text:p>
          </table:table-cell>
          <table:table-cell table:style-name="Tabla2.A1" office:value-type="string">
            <text:p text:style-name="P22">Teclas</text:p>
          </table:table-cell>
          <table:table-cell table:style-name="Tabla2.A1" office:value-type="string">
            <text:p text:style-name="P22">Pantalla</text:p>
          </table:table-cell>
          <table:table-cell table:style-name="Tabla2.E1" office:value-type="string">
            <text:p text:style-name="P22">Solución</text:p>
          </table:table-cell>
        </table:table-row>
        <table:table-row>
          <table:table-cell table:style-name="Tabla2.A2" office:value-type="string">
            <text:p text:style-name="P17"><text:span text:style-name="cms-NumCirculo"><text:sequence text:ref-name="refcmsNum5" text:name="cmsNum" text:formula="ooow:cmsNum+1" style:num-format="1">6</text:sequence></text:span></text:p>
          </table:table-cell>
          <table:table-cell table:style-name="Tabla2.A2" office:value-type="string">
            <text:p text:style-name="P20"><draw:frame draw:style-name="fr1" draw:name="Objeto2" text:anchor-type="as-char" svg:y="-0.646cm" svg:width="1.101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2" office:value-type="string">
            <text:p text:style-name="Table_20_Contents"><text:span text:style-name="cms-Calculadora"><text:span text:style-name="T17">(</text:span></text:span> <text:span text:style-name="cms-Calculadora"><text:span text:style-name="T17">1</text:span></text:span> <text:span text:style-name="cms-Calculadora"><text:span text:style-name="T17">+</text:span></text:span> <text:span text:style-name="cms-Calculadora"><text:span text:style-name="T59">π</text:span></text:span><text:span text:style-name="T19"> </text:span><text:span text:style-name="cms-Calculadora"><text:span text:style-name="T58">)</text:span></text:span><text:span text:style-name="T21"> </text:span><text:span text:style-name="cms-Calculadora"><text:span text:style-name="T36">÷</text:span></text:span><text:span text:style-name="T21"> </text:span><text:span text:style-name="cms-Calculadora"><text:span text:style-name="T17">(</text:span></text:span><text:span text:style-name="T21"> </text:span><text:span text:style-name="cms-Calculadora"><text:span text:style-name="T59">π</text:span></text:span><text:span text:style-name="T21"> </text:span><text:span text:style-name="cms-Calculadora"><text:span text:style-name="T58">+</text:span></text:span> <text:span text:style-name="cms-Calculadora"><text:span text:style-name="T58">2</text:span></text:span> <text:span text:style-name="cms-Calculadora">)</text:span><text:span text:style-name="T58"> </text:span><text:span text:style-name="cms-Calculadora">=</text:span></text:p>
          </table:table-cell>
          <table:table-cell table:style-name="Tabla2.A2" office:value-type="string">
            <text:p text:style-name="P21"><text:span text:style-name="cms-Pantalla"><text:span text:style-name="T58">0.805507735</text:span></text:span></text:p>
          </table:table-cell>
          <table:table-cell table:style-name="Tabla2.E2" office:value-type="string">
            <text:p text:style-name="P24">0,8055</text:p>
          </table:table-cell>
        </table:table-row>
        <table:table-row>
          <table:table-cell table:style-name="Tabla2.A2" office:value-type="string">
            <text:p text:style-name="P17"><text:span text:style-name="cms-NumCirculo"><text:sequence text:ref-name="refcmsNum6" text:name="cmsNum" text:formula="ooow:cmsNum+1" style:num-format="1">7</text:sequence></text:span></text:p>
          </table:table-cell>
          <table:table-cell table:style-name="Tabla2.A2" office:value-type="string">
            <text:p text:style-name="P29"><draw:frame draw:style-name="fr1" draw:name="Objeto3" text:anchor-type="as-char" svg:y="-0.699cm" svg:width="2.131cm" svg:height="1.155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A2" office:value-type="string">
            <text:p text:style-name="P25"><text:span text:style-name="cms-Calculadora">1</text:span> <text:span text:style-name="cms-Calculadora"><text:span text:style-name="T50">‒</text:span></text:span><text:span text:style-name="T22"> </text:span><text:span text:style-name="cms-Calculadora"><text:span text:style-name="T36">(</text:span></text:span><text:span text:style-name="T22"> </text:span><text:span text:style-name="cms-Calculadora"><text:span text:style-name="T36">3</text:span></text:span><text:span text:style-name="T22"> </text:span><text:span text:style-name="cms-Calculadora"><text:span text:style-name="T36">÷</text:span></text:span><text:span text:style-name="T22"> </text:span><text:span text:style-name="cms-Calculadora"><text:span text:style-name="T36">7</text:span></text:span><text:span text:style-name="T22"> </text:span><text:span text:style-name="cms-Calculadora"><text:span text:style-name="T36">+</text:span></text:span><text:span text:style-name="T22"> </text:span><text:span text:style-name="cms-Calculadora"><text:span text:style-name="T36">5</text:span></text:span><text:span text:style-name="T22"> </text:span><text:span text:style-name="cms-Calculadora"><text:span text:style-name="T36">÷</text:span></text:span><text:span text:style-name="T46"> </text:span><text:span text:style-name="cms-Calculadora"><text:span text:style-name="T36">2</text:span></text:span><text:span text:style-name="T46"> </text:span><text:span text:style-name="cms-Calculadora"><text:span text:style-name="T36">)</text:span></text:span><text:span text:style-name="T46"> </text:span><text:span text:style-name="cms-Calculadora"><text:span text:style-name="T36">=</text:span></text:span></text:p>
          </table:table-cell>
          <table:table-cell table:style-name="Tabla2.A2" office:value-type="string">
            <text:p text:style-name="Table_20_Contents"><text:span text:style-name="cms-Pantalla">-1.928571429</text:span></text:p>
          </table:table-cell>
          <table:table-cell table:style-name="Tabla2.E2" office:value-type="string">
            <text:p text:style-name="P26"><text:span text:style-name="T43">‒1</text:span><text:span text:style-name="T22">,929</text:span></text:p>
          </table:table-cell>
        </table:table-row>
        <table:table-row>
          <table:table-cell table:style-name="Tabla2.A2" office:value-type="string">
            <text:p text:style-name="P18"><text:span text:style-name="cms-NumCirculo"><text:sequence text:ref-name="refcmsNum7" text:name="cmsNum" text:formula="ooow:cmsNum+1" style:num-format="1">8</text:sequence></text:span></text:p>
          </table:table-cell>
          <table:table-cell table:style-name="Tabla2.A2" office:value-type="string">
            <text:p text:style-name="P23"><draw:frame draw:style-name="fr1" draw:name="Objeto9" text:anchor-type="as-char" svg:y="-0.646cm" svg:width="2.42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2" office:value-type="string">
            <text:p text:style-name="P27"><text:span text:style-name="cms-Calculadora"><text:span text:style-name="T62">2</text:span></text:span> <text:span text:style-name="cms-Calculadora"><text:span text:style-name="T63">×</text:span></text:span><text:span text:style-name="T42"> </text:span><text:span text:style-name="cms-Calculadora">π</text:span><text:span text:style-name="T42"> </text:span><text:span text:style-name="cms-Calculadora"><text:span text:style-name="T51">+</text:span></text:span><text:span text:style-name="T46"> </text:span><text:span text:style-name="cms-Calculadora"><text:span text:style-name="T36">1</text:span></text:span><text:span text:style-name="T46"> </text:span><text:span text:style-name="cms-Calculadora"><text:span text:style-name="T36">÷</text:span></text:span><text:span text:style-name="T46"> </text:span><text:span text:style-name="cms-Calculadora"><text:span text:style-name="T36">(</text:span></text:span><text:span text:style-name="T46"> </text:span><text:span text:style-name="cms-Calculadora"><text:span text:style-name="T36">π</text:span></text:span><text:span text:style-name="T46"> </text:span><text:span text:style-name="cms-Calculadora"><text:span text:style-name="T50">‒</text:span></text:span><text:span text:style-name="T46"> </text:span><text:span text:style-name="cms-Calculadora"><text:span text:style-name="T36">3</text:span></text:span><text:span text:style-name="T46"> </text:span><text:span text:style-name="cms-Calculadora"><text:span text:style-name="T36">.</text:span></text:span><text:span text:style-name="T46"> </text:span><text:span text:style-name="cms-Calculadora"><text:span text:style-name="T36">1</text:span></text:span><text:span text:style-name="T46"> </text:span><text:span text:style-name="cms-Calculadora"><text:span text:style-name="T36">)</text:span></text:span><text:span text:style-name="T46"> </text:span><text:span text:style-name="cms-Calculadora"><text:span text:style-name="T36">=</text:span></text:span></text:p>
          </table:table-cell>
          <table:table-cell table:style-name="Tabla2.A2" office:value-type="string">
            <text:p text:style-name="Table_20_Contents"><text:span text:style-name="cms-Pantalla"><text:span text:style-name="T60">30.3258927</text:span></text:span></text:p>
          </table:table-cell>
          <table:table-cell table:style-name="Tabla2.E2" office:value-type="string">
            <text:p text:style-name="P28"><text:span text:style-name="T22">3</text:span><text:span text:style-name="T31">0</text:span><text:span text:style-name="T22">,</text:span><text:span text:style-name="T31">33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ormal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9.pdf" text:style-name="Internet_20_link" text:visited-style-name="Visited_20_Internet_20_Link"><text:span text:style-name="MT1">http://pedroreina.net/cms/n3art-csg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9T10:31:02.657763941</dc:date>
    <meta:editing-duration>PT23H10M13S</meta:editing-duration>
    <meta:editing-cycles>49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9" meta:page-count="1" meta:paragraph-count="49" meta:word-count="391" meta:character-count="2066" meta:non-whitespace-character-count="1702"/>
  </office:meta>
</office:document-meta>
</file>

<file path=Object 1/content.xml><?xml version="1.0" encoding="utf-8"?>
<math xmlns="http://www.w3.org/1998/Math/MathML" display="block">
  <semantics>
    <mrow>
      <mn>3</mn>
      <mo stretchy="false">−</mo>
      <mfrac>
        <mn>6</mn>
        <mn>2</mn>
      </mfrac>
      <mo stretchy="false">+</mo>
      <mn>1</mn>
    </mrow>
    <annotation encoding="StarMath 5.0">3 - 6 over 2 + 1
</annotation>
  </semantics>
</math>
</file>

<file path=Object 2/content.xml><?xml version="1.0" encoding="utf-8"?>
<math xmlns="http://www.w3.org/1998/Math/MathML" display="block">
  <semantics>
    <mfrac>
      <mrow>
        <mn>1</mn>
        <mo stretchy="false">+</mo>
        <mi mathvariant="normal">π</mi>
      </mrow>
      <mrow>
        <mi mathvariant="normal">π</mi>
        <mo stretchy="false">+</mo>
        <mn>2</mn>
      </mrow>
    </mfrac>
    <annotation encoding="StarMath 5.0">{1+%pi} over {%pi+2}
</annotation>
  </semantics>
</math>
</file>

<file path=Object 3/content.xml><?xml version="1.0" encoding="utf-8"?>
<math xmlns="http://www.w3.org/1998/Math/MathML" display="block">
  <semantics>
    <mrow>
      <mn>1</mn>
      <mo stretchy="false">−</mo>
      <mrow>
        <mo fence="true" stretchy="true">(</mo>
        <mrow>
          <mrow>
            <mfrac>
              <mn>3</mn>
              <mn>7</mn>
            </mfrac>
            <mo stretchy="false">+</mo>
            <mfrac>
              <mn>5</mn>
              <mn>2</mn>
            </mfrac>
          </mrow>
        </mrow>
        <mo fence="true" stretchy="true">)</mo>
      </mrow>
    </mrow>
    <annotation encoding="StarMath 5.0">1- left ( 3 over 7 + 5 over 2 right )
</annotation>
  </semantics>
</math>
</file>

<file path=Object 4/content.xml><?xml version="1.0" encoding="utf-8"?>
<math xmlns="http://www.w3.org/1998/Math/MathML" display="block">
  <semantics>
    <mfrac>
      <mn>12</mn>
      <mrow>
        <mn>2</mn>
        <mo stretchy="false">+</mo>
        <mn>3</mn>
      </mrow>
    </mfrac>
    <annotation encoding="StarMath 5.0">12 over {2+3}
</annotation>
  </semantics>
</math>
</file>

<file path=Object 5/content.xml><?xml version="1.0" encoding="utf-8"?>
<math xmlns="http://www.w3.org/1998/Math/MathML" display="block">
  <semantics>
    <mfrac>
      <mrow>
        <mn>9</mn>
        <mo stretchy="false">−</mo>
        <mn>1</mn>
      </mrow>
      <mn>4</mn>
    </mfrac>
    <annotation encoding="StarMath 5.0">{9-1} over 4
</annotation>
  </semantics>
</math>
</file>

<file path=Object 6/content.xml><?xml version="1.0" encoding="utf-8"?>
<math xmlns="http://www.w3.org/1998/Math/MathML" display="block">
  <semantics>
    <mfrac>
      <mrow>
        <mn>3</mn>
        <mo stretchy="false">−</mo>
        <mn>6</mn>
      </mrow>
      <mrow>
        <mn>2</mn>
        <mo stretchy="false">+</mo>
        <mn>1</mn>
      </mrow>
    </mfrac>
    <annotation encoding="StarMath 5.0">{3-6} over {2+1}
</annotation>
  </semantics>
</math>
</file>

<file path=Object 7/content.xml><?xml version="1.0" encoding="utf-8"?>
<math xmlns="http://www.w3.org/1998/Math/MathML" display="block">
  <semantics>
    <mrow>
      <mfrac>
        <mn>12</mn>
        <mn>2</mn>
      </mfrac>
      <mo stretchy="false">+</mo>
      <mn>3</mn>
    </mrow>
    <annotation encoding="StarMath 5.0">12 over 2 + 3
</annotation>
  </semantics>
</math>
</file>

<file path=Object 8/content.xml><?xml version="1.0" encoding="utf-8"?>
<math xmlns="http://www.w3.org/1998/Math/MathML" display="block">
  <semantics>
    <mrow>
      <mn>9</mn>
      <mo stretchy="false">−</mo>
      <mfrac>
        <mn>1</mn>
        <mn>4</mn>
      </mfrac>
    </mrow>
    <annotation encoding="StarMath 5.0">9 -1 over 4
</annotation>
  </semantics>
</math>
</file>

<file path=Object 9/content.xml><?xml version="1.0" encoding="utf-8"?>
<math xmlns="http://www.w3.org/1998/Math/MathML" display="block">
  <semantics>
    <mrow>
      <mn>2</mn>
      <mrow>
        <mi mathvariant="normal">π</mi>
        <mo stretchy="false">+</mo>
        <mfrac>
          <mn>1</mn>
          <mrow>
            <mi mathvariant="normal">π</mi>
            <mo stretchy="false">−</mo>
            <mn>3,1</mn>
          </mrow>
        </mfrac>
      </mrow>
    </mrow>
    <annotation encoding="StarMath 5.0">2 %pi + 1 over {%pi-3,1}
</annotation>
  </semantics>
</math>
</file>