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13e920f" officeooo:paragraph-rsid="013e920f"/>
    </style:style>
    <style:style style:name="P5" style:family="paragraph" style:parent-style-name="cms-PreguntaSigue">
      <style:text-properties officeooo:rsid="01451481" officeooo:paragraph-rsid="01451481"/>
    </style:style>
    <style:style style:name="P6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147f54d" officeooo:paragraph-rsid="0147f54d" fo:hyphenate="true" fo:hyphenation-remain-char-count="2" fo:hyphenation-push-char-count="2"/>
    </style:style>
    <style:style style:name="P7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rsid="0147f54d" officeooo:paragraph-rsid="0147f54d" fo:hyphenate="true" fo:hyphenation-remain-char-count="2" fo:hyphenation-push-char-count="2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13d6139" officeooo:paragraph-rsid="013d6139"/>
    </style:style>
    <style:style style:name="P10" style:family="paragraph" style:parent-style-name="cms-Pregunta">
      <style:text-properties officeooo:rsid="013d6139" officeooo:paragraph-rsid="013e2159"/>
    </style:style>
    <style:style style:name="P11" style:family="paragraph" style:parent-style-name="cms-Pregunta" style:list-style-name="cms-ListaPregunta">
      <style:text-properties officeooo:rsid="013d6139" officeooo:paragraph-rsid="0142512c"/>
    </style:style>
    <style:style style:name="P12" style:family="paragraph" style:parent-style-name="cms-Pregunta" style:list-style-name="cms-ListaSolucion">
      <style:text-properties officeooo:rsid="013d6139" officeooo:paragraph-rsid="0152f089"/>
    </style:style>
    <style:style style:name="P13" style:family="paragraph" style:parent-style-name="cms-Pregunta" style:list-style-name="cms-ListaPregunta">
      <style:text-properties officeooo:paragraph-rsid="014a07a3"/>
    </style:style>
    <style:style style:name="P14" style:family="paragraph" style:parent-style-name="cms-Pregunta">
      <style:text-properties officeooo:rsid="013e920f" officeooo:paragraph-rsid="013e920f"/>
    </style:style>
    <style:style style:name="P15" style:family="paragraph" style:parent-style-name="cms-Pregunta">
      <style:text-properties officeooo:rsid="01496e72" officeooo:paragraph-rsid="01496e72"/>
    </style:style>
    <style:style style:name="P16" style:family="paragraph" style:parent-style-name="cms-Pregunta" style:list-style-name="cms-ListaPregunta">
      <style:text-properties officeooo:rsid="01496e72" officeooo:paragraph-rsid="01496e72"/>
    </style:style>
    <style:style style:name="P17" style:family="paragraph" style:parent-style-name="cms-Pregunta" style:list-style-name="cms-ListaSolucion">
      <style:text-properties officeooo:rsid="01541d3d" officeooo:paragraph-rsid="01541d3d"/>
    </style:style>
    <style:style style:name="P18" style:family="paragraph" style:parent-style-name="cms-Pregunta" style:list-style-name="cms-ListaSolucion">
      <style:text-properties officeooo:rsid="01544d8e" officeooo:paragraph-rsid="01544d8e"/>
    </style:style>
    <style:style style:name="P19" style:family="paragraph" style:parent-style-name="cms-PreguntaSigue" style:list-style-name="cms-ListaSolucion">
      <style:text-properties style:font-name="DejaVu Serif" officeooo:rsid="013e920f" officeooo:paragraph-rsid="014dd97f" style:font-name-asian="Droid Sans" style:font-name-complex="FreeSans"/>
    </style:style>
    <style:style style:name="P20" style:family="paragraph" style:parent-style-name="cms-PreguntaSigue">
      <style:text-properties officeooo:paragraph-rsid="01496e72"/>
    </style:style>
    <style:style style:name="P21" style:family="paragraph" style:parent-style-name="cms-PreguntaSigue">
      <style:text-properties officeooo:paragraph-rsid="014a07a3"/>
    </style:style>
    <style:style style:name="P22" style:family="paragraph" style:parent-style-name="cms-PreguntaSigue">
      <style:text-properties officeooo:paragraph-rsid="014ae6eb"/>
    </style:style>
    <style:style style:name="P23" style:family="paragraph" style:parent-style-name="cms-PreguntaSigue">
      <style:text-properties officeooo:rsid="01479cfb" officeooo:paragraph-rsid="01479cfb"/>
    </style:style>
    <style:style style:name="P24" style:family="paragraph" style:parent-style-name="cms-PreguntaSigue">
      <style:text-properties officeooo:rsid="01479cfb" officeooo:paragraph-rsid="014c7a42"/>
    </style:style>
    <style:style style:name="P25" style:family="paragraph" style:parent-style-name="cms-PreguntaSigue">
      <style:text-properties officeooo:paragraph-rsid="014cdebb"/>
    </style:style>
    <style:style style:name="P26" style:family="paragraph" style:parent-style-name="cms-PreguntaSigue" style:list-style-name="cms-ListaSolucion"/>
    <style:style style:name="P27" style:family="paragraph" style:parent-style-name="cms-PreguntaSigue" style:list-style-name="cms-ListaSolucion">
      <style:text-properties officeooo:paragraph-rsid="0151976b"/>
    </style:style>
    <style:style style:name="P28" style:family="paragraph" style:parent-style-name="cms-PreguntaSigue">
      <style:text-properties officeooo:rsid="0152f089" officeooo:paragraph-rsid="0152f089"/>
    </style:style>
    <style:style style:name="P2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cd120b" style:font-name-asian="Droid Sans" style:font-name-complex="FreeSans"/>
    </style:style>
    <style:style style:name="T13" style:family="text">
      <style:text-properties style:font-name="DejaVu Sans" officeooo:rsid="00cf07da" style:font-name-asian="Droid Sans" style:font-name-complex="FreeSans"/>
    </style:style>
    <style:style style:name="T14" style:family="text">
      <style:text-properties style:font-name="DejaVu Sans" officeooo:rsid="013bfd4c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DejaVu Serif" style:font-name-asian="Droid Sans" style:font-name-complex="FreeSans"/>
    </style:style>
    <style:style style:name="T18" style:family="text">
      <style:text-properties style:text-position="sub 58%" style:font-name="DejaVu Serif" officeooo:rsid="013e920f" style:font-name-asian="Droid Sans" style:font-name-complex="FreeSans"/>
    </style:style>
    <style:style style:name="T19" style:family="text">
      <style:text-properties style:text-position="sub 58%" style:font-name="DejaVu Serif" officeooo:rsid="0144154c" style:font-name-asian="Droid Sans" style:font-name-complex="FreeSans"/>
    </style:style>
    <style:style style:name="T20" style:family="text">
      <style:text-properties style:text-position="sub 58%" style:font-name="DejaVu Serif" officeooo:rsid="012ed2e9" style:font-name-asian="Droid Sans" style:font-name-complex="FreeSans"/>
    </style:style>
    <style:style style:name="T21" style:family="text">
      <style:text-properties style:text-position="sub 58%" style:font-name="DejaVu Serif" officeooo:rsid="01333a0a" style:font-name-asian="Droid Sans" style:font-name-complex="FreeSans"/>
    </style:style>
    <style:style style:name="T22" style:family="text">
      <style:text-properties style:text-position="sub 58%" style:font-name="DejaVu Serif" officeooo:rsid="014c7a42" style:font-name-asian="Droid Sans" style:font-name-complex="FreeSans"/>
    </style:style>
    <style:style style:name="T23" style:family="text">
      <style:text-properties style:text-position="sub 58%" style:font-name="DejaVu Serif1" style:font-name-asian="DejaVu Serif1" style:font-name-complex="DejaVu Serif1"/>
    </style:style>
    <style:style style:name="T24" style:family="text">
      <style:text-properties style:text-position="sub 58%" style:font-name="DejaVu Serif1" officeooo:rsid="013e920f" style:font-name-asian="DejaVu Serif1" style:font-name-complex="DejaVu Serif1"/>
    </style:style>
    <style:style style:name="T25" style:family="text">
      <style:text-properties style:text-position="sub 58%" style:font-name="DejaVu Serif1" officeooo:rsid="014036d5" style:font-name-asian="DejaVu Serif1" style:font-name-complex="DejaVu Serif1"/>
    </style:style>
    <style:style style:name="T26" style:family="text">
      <style:text-properties style:text-position="sub 58%" style:font-name="DejaVu Serif1" officeooo:rsid="0144154c" style:font-name-asian="DejaVu Serif1" style:font-name-complex="DejaVu Serif1"/>
    </style:style>
    <style:style style:name="T27" style:family="text">
      <style:text-properties style:text-position="sub 58%" style:font-name="DejaVu Serif1" officeooo:rsid="012ed2e9" style:font-name-asian="DejaVu Serif1" style:font-name-complex="DejaVu Serif1"/>
    </style:style>
    <style:style style:name="T28" style:family="text">
      <style:text-properties style:text-position="sub 58%" officeooo:rsid="0144154c"/>
    </style:style>
    <style:style style:name="T29" style:family="text">
      <style:text-properties style:text-position="sub 58%" officeooo:rsid="0147f54d"/>
    </style:style>
    <style:style style:name="T30" style:family="text">
      <style:text-properties style:text-position="sub 58%" officeooo:rsid="01496e72"/>
    </style:style>
    <style:style style:name="T31" style:family="text">
      <style:text-properties style:font-name="DejaVu Serif1" style:font-name-asian="DejaVu Serif1" style:font-name-complex="DejaVu Serif1"/>
    </style:style>
    <style:style style:name="T32" style:family="text">
      <style:text-properties style:font-name="DejaVu Serif1" officeooo:rsid="0140269d" style:font-name-asian="DejaVu Serif1" style:font-name-complex="DejaVu Serif1"/>
    </style:style>
    <style:style style:name="T33" style:family="text">
      <style:text-properties style:font-name="DejaVu Serif1" officeooo:rsid="013d6139" style:font-name-asian="DejaVu Serif1" style:font-name-complex="DejaVu Serif1"/>
    </style:style>
    <style:style style:name="T34" style:family="text">
      <style:text-properties style:font-name="DejaVu Serif" style:font-name-asian="Droid Sans" style:font-name-complex="FreeSans"/>
    </style:style>
    <style:style style:name="T35" style:family="text">
      <style:text-properties style:font-name="DejaVu Serif" officeooo:rsid="013e920f" style:font-name-asian="Droid Sans" style:font-name-complex="FreeSans"/>
    </style:style>
    <style:style style:name="T36" style:family="text">
      <style:text-properties style:font-name="DejaVu Serif" officeooo:rsid="0140269d" style:font-name-asian="Droid Sans" style:font-name-complex="FreeSans"/>
    </style:style>
    <style:style style:name="T37" style:family="text">
      <style:text-properties style:font-name="DejaVu Serif" officeooo:rsid="0142512c" style:font-name-asian="Droid Sans" style:font-name-complex="FreeSans"/>
    </style:style>
    <style:style style:name="T38" style:family="text">
      <style:text-properties style:font-name="DejaVu Serif" officeooo:rsid="0144154c" style:font-name-asian="Droid Sans" style:font-name-complex="FreeSans"/>
    </style:style>
    <style:style style:name="T39" style:family="text">
      <style:text-properties style:font-name="DejaVu Serif" officeooo:rsid="0146dfe7" style:font-name-asian="Droid Sans" style:font-name-complex="FreeSans"/>
    </style:style>
    <style:style style:name="T40" style:family="text">
      <style:text-properties style:font-name="DejaVu Serif" officeooo:rsid="01473318" style:font-name-asian="Droid Sans" style:font-name-complex="FreeSans"/>
    </style:style>
    <style:style style:name="T41" style:family="text">
      <style:text-properties style:font-name="DejaVu Serif" officeooo:rsid="01333a0a" style:font-name-asian="Droid Sans" style:font-name-complex="FreeSans"/>
    </style:style>
    <style:style style:name="T42" style:family="text">
      <style:text-properties style:font-name="DejaVu Serif" officeooo:rsid="012ed2e9" style:font-name-asian="Droid Sans" style:font-name-complex="FreeSans"/>
    </style:style>
    <style:style style:name="T43" style:family="text">
      <style:text-properties style:font-name="DejaVu Serif" officeooo:rsid="0147f54d" style:font-name-asian="Droid Sans" style:font-name-complex="FreeSans"/>
    </style:style>
    <style:style style:name="T44" style:family="text">
      <style:text-properties style:font-name="DejaVu Serif" officeooo:rsid="013746ea" style:font-name-asian="Droid Sans" style:font-name-complex="FreeSans"/>
    </style:style>
    <style:style style:name="T45" style:family="text">
      <style:text-properties style:font-name="DejaVu Serif" officeooo:rsid="01496e72" style:font-name-asian="Droid Sans" style:font-name-complex="FreeSans"/>
    </style:style>
    <style:style style:name="T46" style:family="text">
      <style:text-properties style:font-name="DejaVu Serif" officeooo:rsid="014c7a42" style:font-name-asian="Droid Sans" style:font-name-complex="FreeSans"/>
    </style:style>
    <style:style style:name="T47" style:family="text">
      <style:text-properties style:font-name="DejaVu Serif" officeooo:rsid="014fc439" style:font-name-asian="Droid Sans" style:font-name-complex="FreeSans"/>
    </style:style>
    <style:style style:name="T48" style:family="text">
      <style:text-properties style:font-name="DejaVu Serif" officeooo:rsid="0151976b" style:font-name-asian="Droid Sans" style:font-name-complex="FreeSans"/>
    </style:style>
    <style:style style:name="T49" style:family="text">
      <style:text-properties style:font-name="DejaVu Serif" officeooo:rsid="013d6139" style:font-name-asian="Droid Sans" style:font-name-complex="FreeSans"/>
    </style:style>
    <style:style style:name="T50" style:family="text">
      <style:text-properties style:font-name="DejaVu Serif" officeooo:rsid="01555cef" style:font-name-asian="Droid Sans" style:font-name-complex="FreeSans"/>
    </style:style>
    <style:style style:name="T51" style:family="text">
      <style:text-properties style:font-name="DejaVu Serif" officeooo:rsid="01573db7" style:font-name-asian="Droid Sans" style:font-name-complex="FreeSans"/>
    </style:style>
    <style:style style:name="T52" style:family="text">
      <style:text-properties style:font-name="DejaVu Serif" officeooo:rsid="0158ddfe" style:font-name-asian="Droid Sans" style:font-name-complex="FreeSans"/>
    </style:style>
    <style:style style:name="T53" style:family="text">
      <style:text-properties officeooo:rsid="0142512c"/>
    </style:style>
    <style:style style:name="T54" style:family="text">
      <style:text-properties officeooo:rsid="0144154c"/>
    </style:style>
    <style:style style:name="T55" style:family="text">
      <style:text-properties officeooo:rsid="0147f54d"/>
    </style:style>
    <style:style style:name="T56" style:family="text">
      <style:text-properties officeooo:rsid="01333a0a"/>
    </style:style>
    <style:style style:name="T57" style:family="text">
      <style:text-properties officeooo:rsid="01496e72"/>
    </style:style>
    <style:style style:name="T58" style:family="text">
      <style:text-properties style:font-name="DejaVu Serif1" officeooo:rsid="01496e72" style:font-name-asian="DejaVu Serif1" style:font-name-complex="DejaVu Serif1"/>
    </style:style>
    <style:style style:name="T59" style:family="text">
      <style:text-properties style:font-name="DejaVu Serif1" officeooo:rsid="014c7a42" style:font-name-asian="DejaVu Serif1" style:font-name-complex="DejaVu Serif1"/>
    </style:style>
    <style:style style:name="T60" style:family="text">
      <style:text-properties style:font-name="DejaVu Serif1" officeooo:rsid="014fc439" style:font-name-asian="DejaVu Serif1" style:font-name-complex="DejaVu Serif1"/>
    </style:style>
    <style:style style:name="T61" style:family="text">
      <style:text-properties style:font-name="DejaVu Serif1" officeooo:rsid="01555cef" style:font-name-asian="DejaVu Serif1" style:font-name-complex="DejaVu Serif1"/>
    </style:style>
    <style:style style:name="T62" style:family="text">
      <style:text-properties style:font-name="DejaVu Serif1" officeooo:rsid="0158ddfe" style:font-name-asian="DejaVu Serif1" style:font-name-complex="DejaVu Serif1"/>
    </style:style>
    <style:style style:name="T63" style:family="text">
      <style:text-properties officeooo:rsid="014a07a3"/>
    </style:style>
    <style:style style:name="T64" style:family="text">
      <style:text-properties officeooo:rsid="014ae6eb"/>
    </style:style>
    <style:style style:name="T65" style:family="text">
      <style:text-properties officeooo:rsid="014cdebb"/>
    </style:style>
    <style:style style:name="T66" style:family="text">
      <style:text-properties officeooo:rsid="014dd97f"/>
    </style:style>
    <style:style style:name="T67" style:family="text">
      <style:text-properties officeooo:rsid="0151976b"/>
    </style:style>
    <style:style style:name="T68" style:family="text">
      <style:text-properties officeooo:rsid="0152f089"/>
    </style:style>
    <style:style style:name="T69" style:family="text">
      <style:text-properties officeooo:rsid="013d613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list xml:id="list5190035561200647747" text:style-name="cms-ListaPregunta">
        <text:list-item>
          <text:p text:style-name="P9">Dada la sucesión a <text:span text:style-name="T31">→</text:span><text:span text:style-name="T34"> 2, 8, 14, 20, 26, 32,..., averigua su definición recursiva.</text:span></text:p>
        </text:list-item>
        <text:list-item>
          <text:p text:style-name="P10"><text:span text:style-name="T34">Dada la sucesión b </text:span><text:span text:style-name="T31">→</text:span><text:span text:style-name="T34"> 1, 3, 9, 27, 81, 243,..., averigua su definición recursiva.</text:span></text:p>
        </text:list-item>
        <text:list-item>
          <text:p text:style-name="P10"><text:span text:style-name="T34">Dada la sucesión c </text:span><text:span text:style-name="T31">→</text:span><text:span text:style-name="T34"> 1, </text:span><text:span text:style-name="T31">‒</text:span><text:span text:style-name="T34">1, 1, </text:span><text:span text:style-name="T31">‒</text:span><text:span text:style-name="T34">1, 1, </text:span><text:span text:style-name="T31">‒</text:span><text:span text:style-name="T34">1,..., averigua su definición recursiva.</text:span></text:p>
        </text:list-item>
        <text:list-item>
          <text:p text:style-name="P11"><text:span text:style-name="T34">Dada la sucesión </text:span><text:span text:style-name="T37">d</text:span><text:span text:style-name="T34"> </text:span><text:span text:style-name="T31">→</text:span><text:span text:style-name="T34"> </text:span><text:span text:style-name="T37">0</text:span><text:span text:style-name="T34">, </text:span><text:span text:style-name="T37">1</text:span><text:span text:style-name="T34">, </text:span><text:span text:style-name="T37">3</text:span><text:span text:style-name="T34">, </text:span><text:span text:style-name="T37">7</text:span><text:span text:style-name="T34">, </text:span><text:span text:style-name="T37">15</text:span><text:span text:style-name="T34">, </text:span><text:span text:style-name="T37">31</text:span><text:span text:style-name="T34">, </text:span><text:span text:style-name="T37">63</text:span><text:span text:style-name="T34">..., averigua su definición recursiva.</text:span></text:p>
        </text:list-item>
        <text:list-item>
          <text:p text:style-name="P14"><text:span text:style-name="T34">Escribe el comienzo de cada una de las siguientes sucesiones, </text:span><text:span text:style-name="T40">dadas por sus definiciones recursivas,</text:span><text:span text:style-name="T34"> calculando sus ocho primeros términos.</text:span></text:p>
        </text:list-item>
      </text:list>
      <text:p text:style-name="P4"><text:span text:style-name="T53">e</text:span><text:span text:style-name="T16">1</text:span> = 3, <text:span text:style-name="T53">e</text:span><text:span text:style-name="T16">n</text:span> = 2<text:span text:style-name="T53">e</text:span><text:span text:style-name="T16">n</text:span><text:span text:style-name="T23">‒</text:span><text:span text:style-name="T17">1</text:span><text:span text:style-name="T34"> + 1</text:span></text:p>
      <text:p text:style-name="P4"><text:span text:style-name="T37">f</text:span><text:span text:style-name="T17">1</text:span><text:span text:style-name="T34"> = </text:span><text:span text:style-name="T31">‒</text:span><text:span text:style-name="T34">2, </text:span><text:span text:style-name="T37">f</text:span><text:span text:style-name="T17">n</text:span><text:span text:style-name="T34"> = </text:span><text:span text:style-name="T31">‒</text:span><text:span text:style-name="T34">3</text:span><text:span text:style-name="T37">f</text:span><text:span text:style-name="T17">n</text:span><text:span text:style-name="T23">‒</text:span><text:span text:style-name="T17">1</text:span><text:span text:style-name="T34"> + 2</text:span></text:p>
      <text:p text:style-name="cms-PreguntaSigue"><text:span text:style-name="T37">g</text:span><text:span text:style-name="T18">1</text:span><text:span text:style-name="T35"> = 1, </text:span><text:span text:style-name="T37">g</text:span><text:span text:style-name="T18">2</text:span><text:span text:style-name="T35"> = 3, </text:span><text:span text:style-name="T37">g</text:span><text:span text:style-name="T18">n</text:span><text:span text:style-name="T35"> = </text:span><text:span text:style-name="T37">g</text:span><text:span text:style-name="T18">n</text:span><text:span text:style-name="T24">‒</text:span><text:span text:style-name="T18">1</text:span><text:span text:style-name="T35"> + </text:span><text:span text:style-name="T37">g</text:span><text:span text:style-name="T18">n</text:span><text:span text:style-name="T24">‒</text:span><text:span text:style-name="T18">2</text:span></text:p>
      <text:p text:style-name="cms-PreguntaSigue"><text:span text:style-name="T53">h</text:span><text:span text:style-name="T18">1</text:span><text:span text:style-name="T35"> = </text:span><text:span text:style-name="T36">2</text:span><text:span text:style-name="T35">, </text:span><text:span text:style-name="T37">h</text:span><text:span text:style-name="T18">2</text:span><text:span text:style-name="T35"> = </text:span><text:span text:style-name="T36">1</text:span><text:span text:style-name="T35">, </text:span><text:span text:style-name="T37">h</text:span><text:span text:style-name="T18">n</text:span><text:span text:style-name="T35"> = </text:span><text:span text:style-name="T36">2</text:span><text:span text:style-name="T37">h</text:span><text:span text:style-name="T18">n</text:span><text:span text:style-name="T24">‒</text:span><text:span text:style-name="T25">2</text:span><text:span text:style-name="T35"> </text:span><text:span text:style-name="T32">‒</text:span><text:span text:style-name="T35"> </text:span><text:span text:style-name="T37">h</text:span><text:span text:style-name="T18">n</text:span><text:span text:style-name="T24">‒</text:span><text:span text:style-name="T25">1</text:span></text:p>
      <text:p text:style-name="cms-PreguntaSigue"><text:span text:style-name="T54">k</text:span><text:span text:style-name="T28">1</text:span><text:span text:style-name="T35"> </text:span><text:span text:style-name="T38">=</text:span><text:span text:style-name="T35"> </text:span><text:span text:style-name="T38">k</text:span><text:span text:style-name="T19">2</text:span><text:span text:style-name="T35"> </text:span><text:span text:style-name="T38">=</text:span><text:span text:style-name="T35"> </text:span><text:span text:style-name="T38">k</text:span><text:span text:style-name="T19">3</text:span><text:span text:style-name="T35"> </text:span><text:span text:style-name="T38">=</text:span><text:span text:style-name="T35"> </text:span><text:span text:style-name="T38">1; k</text:span><text:span text:style-name="T19">n</text:span><text:span text:style-name="T35"> </text:span><text:span text:style-name="T38">= k</text:span><text:span text:style-name="T19">n</text:span><text:span text:style-name="T26">‒</text:span><text:span text:style-name="T19">3</text:span><text:span text:style-name="T35"> </text:span><text:span text:style-name="T38">+</text:span><text:span text:style-name="T35"> </text:span><text:span text:style-name="T38">k</text:span><text:span text:style-name="T19">n</text:span><text:span text:style-name="T26">‒2</text:span><text:span text:style-name="T35"> </text:span><text:span text:style-name="T38">+</text:span><text:span text:style-name="T35"> </text:span><text:span text:style-name="T38">k</text:span><text:span text:style-name="T19">n</text:span><text:span text:style-name="T26">‒1</text:span></text:p>
      <text:p text:style-name="P5">m<text:span text:style-name="T16">1</text:span><text:span text:style-name="T35"> </text:span><text:span text:style-name="T34">= 1; m</text:span><text:span text:style-name="T17">n</text:span><text:span text:style-name="T35"> </text:span><text:span text:style-name="T34">= m</text:span><text:span text:style-name="T17">n</text:span><text:span text:style-name="T23">‒</text:span><text:span text:style-name="T17">1</text:span><text:span text:style-name="T35"> </text:span><text:span text:style-name="T34">+</text:span><text:span text:style-name="T35"> </text:span><text:span text:style-name="T39">n</text:span></text:p>
      <text:p text:style-name="P23"><text:span text:style-name="T39">n</text:span><text:span text:style-name="T17">1</text:span><text:span text:style-name="T35"> </text:span><text:span text:style-name="T34">=</text:span><text:span text:style-name="T35"> </text:span><text:span text:style-name="T34">1024; n</text:span><text:span text:style-name="T17">a</text:span><text:span text:style-name="T35"> </text:span><text:span text:style-name="T34">=</text:span><text:span text:style-name="T35"> </text:span><text:span text:style-name="T34">n</text:span><text:span text:style-name="T17">a</text:span><text:span text:style-name="T23">‒</text:span><text:span text:style-name="T17">1</text:span><text:span text:style-name="T35"> : </text:span><text:span text:style-name="T34">2</text:span></text:p>
      <text:p text:style-name="P24"><text:span text:style-name="T46">p</text:span><text:span text:style-name="T17">1</text:span><text:span text:style-name="T35"> </text:span><text:span text:style-name="T34">=</text:span><text:span text:style-name="T35"> </text:span><text:span text:style-name="T46">1</text:span><text:span text:style-name="T34">; </text:span><text:span text:style-name="T46">p</text:span><text:span text:style-name="T22">b</text:span><text:span text:style-name="T35"> </text:span><text:span text:style-name="T34">=</text:span><text:span text:style-name="T35"> </text:span><text:span text:style-name="T46">b² </text:span><text:span text:style-name="T59">‒</text:span><text:span text:style-name="T46"> p</text:span><text:span text:style-name="T22">b</text:span><text:span text:style-name="T23">‒</text:span><text:span text:style-name="T17">1</text:span></text:p>
      <text:list xml:id="list204039699585305" text:continue-numbering="true" text:style-name="cms-ListaPregunta">
        <text:list-item>
          <text:p text:style-name="P13"><text:span text:style-name="T63">Definición recursiva de la sucesión de Fibonacci: q</text:span><text:span text:style-name="T20">1</text:span><text:span text:style-name="T42"> = </text:span><text:span text:style-name="T43">q</text:span><text:span text:style-name="T21">2</text:span><text:span text:style-name="T42"> </text:span><text:span text:style-name="T41">= 1</text:span><text:span text:style-name="T42">; </text:span><text:span text:style-name="T43">q</text:span><text:span text:style-name="T20">n</text:span><text:span text:style-name="T42"> = </text:span><text:span text:style-name="T43">q</text:span><text:span text:style-name="T20">n</text:span><text:span text:style-name="T27">‒</text:span><text:span text:style-name="T20">1</text:span> <text:span text:style-name="T56">+</text:span><text:span text:style-name="T42"> </text:span><text:span text:style-name="T43">q</text:span><text:span text:style-name="T20">n</text:span><text:span text:style-name="T27">‒</text:span><text:span text:style-name="T21">2</text:span></text:p>
        </text:list-item>
      </text:list>
      <text:p text:style-name="P22"><text:span text:style-name="T63">También se puede expresar su término general explícitamente con la </text:span><text:span text:style-name="T44">fórmula de Binet: </text:span><text:span text:style-name="T44"><draw:frame draw:style-name="fr1" draw:name="Objeto2" text:anchor-type="as-char" svg:y="-1.166cm" svg:width="4.182cm" svg:height="1.609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22"><text:span text:style-name="T64">Calcula q</text:span><text:span text:style-name="T29">14</text:span><text:span text:style-name="T55"> de dos maneras diferentes:</text:span></text:p>
      <text:list xml:id="list4719119187923012673" text:style-name="cms-ListaAsterisco">
        <text:list-item>
          <text:p text:style-name="P6">Usando la definición recursiva.</text:p>
        </text:list-item>
        <text:list-item>
          <text:p text:style-name="P7">Usando la fórmula de Binet y la calculadora.</text:p>
        </text:list-item>
      </text:list>
      <text:list xml:id="list204040386826086" text:continue-list="list204039699585305" text:style-name="cms-ListaPregunta">
        <text:list-item>
          <text:p text:style-name="P15">Se define recursivamente la sucesión «r» de esta manera:</text:p>
        </text:list-item>
      </text:list>
      <text:p text:style-name="P20"><text:span text:style-name="T57">r</text:span><text:span text:style-name="T20">1</text:span><text:span text:style-name="T42"> = </text:span><text:span text:style-name="T45">3, r</text:span><text:span text:style-name="T21">2</text:span><text:span text:style-name="T42"> </text:span><text:span text:style-name="T41">= </text:span><text:span text:style-name="T45">0</text:span><text:span text:style-name="T42">; </text:span><text:span text:style-name="T45">r</text:span><text:span text:style-name="T20">n</text:span><text:span text:style-name="T42"> = </text:span><text:span text:style-name="T45">r</text:span><text:span text:style-name="T20">n</text:span><text:span text:style-name="T27">‒</text:span><text:span text:style-name="T20">1</text:span> <text:span text:style-name="T56">+</text:span><text:span text:style-name="T42"> </text:span><text:span text:style-name="T45">2r</text:span><text:span text:style-name="T20">n</text:span><text:span text:style-name="T27">‒</text:span><text:span text:style-name="T21">2</text:span></text:p>
      <text:p text:style-name="P25"><text:span text:style-name="T65">Se puede calcular el término general con esta expresión explícita:</text:span></text:p>
      <text:p text:style-name="P25"><draw:frame draw:style-name="fr1" draw:name="Objeto1" text:anchor-type="as-char" svg:y="-0.448cm" svg:width="3.96cm" svg:height="0.61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20"><text:span text:style-name="T57">Calcula r</text:span><text:span text:style-name="T30">8</text:span><text:span text:style-name="T55"> de dos maneras diferentes: usando la definición recursiva y usando la expresión explícita del término general.</text:span></text:p>
      <text:list xml:id="list204040027575503" text:continue-numbering="true" text:style-name="cms-ListaPregunta">
        <text:list-item>
          <text:p text:style-name="P16">Se define recursivamente la sucesión «s» de esta manera:</text:p>
        </text:list-item>
      </text:list>
      <text:p text:style-name="P20"><text:span text:style-name="T57">s</text:span><text:span text:style-name="T20">1</text:span><text:span text:style-name="T42"> = </text:span><text:span text:style-name="T45">5, s</text:span><text:span text:style-name="T21">2</text:span><text:span text:style-name="T42"> </text:span><text:span text:style-name="T41">= </text:span><text:span text:style-name="T45">13</text:span><text:span text:style-name="T42">; </text:span><text:span text:style-name="T45">s</text:span><text:span text:style-name="T20">n</text:span><text:span text:style-name="T42"> = </text:span><text:span text:style-name="T45">5s</text:span><text:span text:style-name="T20">n</text:span><text:span text:style-name="T27">‒</text:span><text:span text:style-name="T20">1</text:span> <text:span text:style-name="T58">‒</text:span><text:span text:style-name="T42"> </text:span><text:span text:style-name="T45">6s</text:span><text:span text:style-name="T20">n</text:span><text:span text:style-name="T27">‒</text:span><text:span text:style-name="T21">2</text:span></text:p>
      <text:p text:style-name="P20"><text:span text:style-name="T65">Se puede calcular el término general con esta expresión explícita: </text:span><draw:frame draw:style-name="fr1" draw:name="Objeto3" text:anchor-type="as-char" svg:y="-0.448cm" svg:width="2.113cm" svg:height="0.617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21"><text:span text:style-name="T57">Calcula s</text:span><text:span text:style-name="T30">7</text:span><text:span text:style-name="T55"> de las dos maneras diferentes: usando la definición recursiva y usando la expresión explícita del término general.</text:span></text:p>
      <text:p text:style-name="P29">Soluciones</text:p>
      <text:list xml:id="list522491455533242404" text:style-name="cms-ListaSolucion">
        <text:list-item>
          <text:p text:style-name="P19"><text:span text:style-name="T66">a</text:span><text:span text:style-name="T16">1</text:span> = <text:span text:style-name="T66">2</text:span>, <text:span text:style-name="T66">a</text:span><text:span text:style-name="T16">n</text:span> = <text:span text:style-name="T66">a</text:span><text:span text:style-name="T16">n</text:span><text:span text:style-name="T23">‒</text:span><text:span text:style-name="T16">1</text:span> + <text:span text:style-name="T66">6</text:span></text:p>
        </text:list-item>
        <text:list-item>
          <text:p text:style-name="P26"><text:span text:style-name="T47">b</text:span><text:span text:style-name="T18">1</text:span><text:span text:style-name="T35"> = </text:span><text:span text:style-name="T47">1</text:span><text:span text:style-name="T35">, </text:span><text:span text:style-name="T47">b</text:span><text:span text:style-name="T18">n</text:span><text:span text:style-name="T35"> = </text:span><text:span text:style-name="T47">3b</text:span><text:span text:style-name="T18">n</text:span><text:span text:style-name="T24">‒</text:span><text:span text:style-name="T18">1</text:span></text:p>
        </text:list-item>
        <text:list-item>
          <text:p text:style-name="P26"><text:span text:style-name="T47">c</text:span><text:span text:style-name="T18">1</text:span><text:span text:style-name="T35"> = </text:span><text:span text:style-name="T47">1</text:span><text:span text:style-name="T35">, </text:span><text:span text:style-name="T47">b</text:span><text:span text:style-name="T18">n</text:span><text:span text:style-name="T35"> = </text:span><text:span text:style-name="T60">‒</text:span><text:span text:style-name="T47">b</text:span><text:span text:style-name="T18">n</text:span><text:span text:style-name="T24">‒</text:span><text:span text:style-name="T18">1</text:span></text:p>
        </text:list-item>
        <text:list-item>
          <text:p text:style-name="P27"><text:span text:style-name="T48">d</text:span><text:span text:style-name="T18">1</text:span><text:span text:style-name="T35"> = </text:span><text:span text:style-name="T48">0</text:span><text:span text:style-name="T35">, </text:span><text:span text:style-name="T48">d</text:span><text:span text:style-name="T18">n</text:span><text:span text:style-name="T35"> = </text:span><text:span text:style-name="T48">2d</text:span><text:span text:style-name="T18">n</text:span><text:span text:style-name="T24">‒</text:span><text:span text:style-name="T18">1</text:span> <text:span text:style-name="T67">+</text:span><text:span text:style-name="T35"> </text:span><text:span text:style-name="T67">1</text:span></text:p>
        </text:list-item>
        <text:list-item>
          <text:p text:style-name="P12"><text:span text:style-name="T68">e</text:span> <text:span text:style-name="T31">→</text:span><text:span text:style-name="T34"> 2, </text:span><text:span text:style-name="T50">7, 15, 31, 63, 127, 255, 511,...</text:span></text:p>
        </text:list-item>
      </text:list>
      <text:p text:style-name="P28">f<text:span text:style-name="T69"> </text:span><text:span text:style-name="T33">→</text:span><text:span text:style-name="T49"> </text:span><text:span text:style-name="T61">‒</text:span><text:span text:style-name="T49">2, </text:span><text:span text:style-name="T50">8, </text:span><text:span text:style-name="T61">‒</text:span><text:span text:style-name="T50">22, 68, </text:span><text:span text:style-name="T61">‒</text:span><text:span text:style-name="T50">202, 608, </text:span><text:span text:style-name="T61">‒</text:span><text:span text:style-name="T50">1822, 5468,...</text:span></text:p>
      <text:p text:style-name="P28"><text:span text:style-name="T34">g</text:span><text:span text:style-name="T49"> </text:span><text:span text:style-name="T33">→</text:span><text:span text:style-name="T49"> </text:span><text:span text:style-name="T50">1</text:span><text:span text:style-name="T49">, </text:span><text:span text:style-name="T50">3, 4, 7, 11, 18, 29, 47,...</text:span></text:p>
      <text:p text:style-name="P28"><text:span text:style-name="T34">h</text:span><text:span text:style-name="T49"> </text:span><text:span text:style-name="T33">→</text:span><text:span text:style-name="T49"> 2, </text:span><text:span text:style-name="T50">1, </text:span><text:span text:style-name="T52">3, </text:span><text:span text:style-name="T62">‒</text:span><text:span text:style-name="T52">1, 7, </text:span><text:span text:style-name="T62">‒</text:span><text:span text:style-name="T52">9, 25, </text:span><text:span text:style-name="T62">‒</text:span><text:span text:style-name="T52">43,...</text:span></text:p>
      <text:p text:style-name="P28"><text:span text:style-name="T34">k</text:span><text:span text:style-name="T49"> </text:span><text:span text:style-name="T33">→</text:span><text:span text:style-name="T49"> </text:span><text:span text:style-name="T51">1</text:span><text:span text:style-name="T49">, </text:span><text:span text:style-name="T51">1, 1, 3, 5, 9, 17, 31,...</text:span></text:p>
      <text:p text:style-name="P28"><text:span text:style-name="T34">m</text:span><text:span text:style-name="T49"> </text:span><text:span text:style-name="T33">→</text:span><text:span text:style-name="T49"> </text:span><text:span text:style-name="T51">1</text:span><text:span text:style-name="T49">, </text:span><text:span text:style-name="T51">3, 6, 10, 15, 21, 28, 36,...</text:span></text:p>
      <text:p text:style-name="P28"><text:span text:style-name="T49">m </text:span><text:span text:style-name="T33">→</text:span><text:span text:style-name="T49"> </text:span><text:span text:style-name="T51">1024</text:span><text:span text:style-name="T49">, </text:span><text:span text:style-name="T51">512, 256, 128, 64, 32, 16, 8,...</text:span></text:p>
      <text:p text:style-name="P28"><text:span text:style-name="T34">p</text:span><text:span text:style-name="T49"> </text:span><text:span text:style-name="T33">→</text:span><text:span text:style-name="T49"> </text:span><text:span text:style-name="T51">1</text:span><text:span text:style-name="T49">, </text:span><text:span text:style-name="T51">3, 6, 10, 15, 21, 28, 36,...</text:span></text:p>
      <text:list xml:id="list204038988668559" text:continue-numbering="true" text:style-name="cms-ListaSolucion">
        <text:list-item>
          <text:p text:style-name="P18">377</text:p>
        </text:list-item>
        <text:list-item>
          <text:p text:style-name="P17">126</text:p>
        </text:list-item>
        <text:list-item>
          <text:p text:style-name="P17">231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05.pdf" text:style-name="Internet_20_link" text:visited-style-name="Visited_20_Internet_20_Link"><text:span text:style-name="MT1">http://pedroreina.net/cms/n3art-pgs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02T20:40:38.178111232</dc:date>
    <meta:editing-duration>PT13H1M18S</meta:editing-duration>
    <meta:editing-cycles>30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2" meta:paragraph-count="47" meta:word-count="458" meta:character-count="2143" meta:non-whitespace-character-count="1748"/>
  </office:meta>
</office:document-meta>
</file>

<file path=Object 1/content.xml><?xml version="1.0" encoding="utf-8"?>
<math xmlns="http://www.w3.org/1998/Math/MathML" display="block">
  <semantics>
    <mrow>
      <msub>
        <mi mathvariant="normal">s</mi>
        <mi mathvariant="normal">n</mi>
      </msub>
      <mo stretchy="false">=</mo>
      <mrow>
        <msup>
          <mn>2</mn>
          <mi mathvariant="normal">n</mi>
        </msup>
        <mo stretchy="false">+</mo>
        <msup>
          <mn>3</mn>
          <mi mathvariant="normal">n</mi>
        </msup>
      </mrow>
    </mrow>
    <annotation encoding="StarMath 5.0">s_n = 2^n+3^n
</annotation>
  </semantics>
</math>
</file>

<file path=Object 2/content.xml><?xml version="1.0" encoding="utf-8"?>
<math xmlns="http://www.w3.org/1998/Math/MathML" display="block">
  <semantics>
    <mrow>
      <msub>
        <mi mathvariant="normal">q</mi>
        <mi mathvariant="normal">n</mi>
      </msub>
      <mo stretchy="false">=</mo>
      <mfrac>
        <mstyle mathsize="10pt">
          <mrow>
            <msup>
              <mrow>
                <mo fence="true" stretchy="true">(</mo>
                <mrow>
                  <mfrac>
                    <mrow>
                      <mn>1</mn>
                      <mo stretchy="false">+</mo>
                      <msqrt>
                        <mn>5</mn>
                      </msqrt>
                    </mrow>
                    <mn>2</mn>
                  </mfrac>
                </mrow>
                <mo fence="true" stretchy="true">)</mo>
              </mrow>
              <mi mathvariant="normal">n</mi>
            </msup>
            <mo stretchy="false">−</mo>
            <msup>
              <mrow>
                <mo fence="true" stretchy="true">(</mo>
                <mrow>
                  <mfrac>
                    <mrow>
                      <mn>1</mn>
                      <mo stretchy="false">−</mo>
                      <msqrt>
                        <mn>5</mn>
                      </msqrt>
                    </mrow>
                    <mn>2</mn>
                  </mfrac>
                </mrow>
                <mo fence="true" stretchy="true">)</mo>
              </mrow>
              <mi mathvariant="normal">n</mi>
            </msup>
          </mrow>
        </mstyle>
        <msqrt>
          <mn>5</mn>
        </msqrt>
      </mfrac>
    </mrow>
    <annotation encoding="StarMath 5.0">q_n = size 10 {left ( {1+sqrt5} over 2 right )^n - left ( {1-sqrt5} over 2 right )^n}
      over sqrt 5
</annotation>
  </semantics>
</math>
</file>

<file path=Object 3/content.xml><?xml version="1.0" encoding="utf-8"?>
<math xmlns="http://www.w3.org/1998/Math/MathML" display="block">
  <semantics>
    <mrow>
      <mrow>
        <msub>
          <mi mathvariant="normal">r</mi>
          <mi mathvariant="normal">n</mi>
        </msub>
        <mo stretchy="false">=</mo>
        <mn>2</mn>
      </mrow>
      <mi mathvariant="normal">·</mi>
      <mrow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row>
            <mi mathvariant="normal">n</mi>
            <mo stretchy="false">−</mo>
            <mn>1</mn>
          </mrow>
        </msup>
        <mo stretchy="false">+</mo>
        <msup>
          <mn>2</mn>
          <mrow>
            <mi mathvariant="normal">n</mi>
            <mo stretchy="false">−</mo>
            <mn>1</mn>
          </mrow>
        </msup>
      </mrow>
    </mrow>
    <annotation encoding="StarMath 5.0">r_n = 2·(-1)^{n-1}+2^{n-1}
</annotation>
  </semantics>
</math>
</file>