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" style:family="paragraph" style:parent-style-name="cms-Pregunta">
      <style:text-properties officeooo:rsid="01732f11" officeooo:paragraph-rsid="01732f11"/>
    </style:style>
    <style:style style:name="P6" style:family="paragraph" style:parent-style-name="cms-Pregunta">
      <style:text-properties officeooo:rsid="01732f11" officeooo:paragraph-rsid="017c9ad4"/>
    </style:style>
    <style:style style:name="P7" style:family="paragraph" style:parent-style-name="cms-Pregunta">
      <style:text-properties officeooo:rsid="01732f11" officeooo:paragraph-rsid="017d7c95"/>
    </style:style>
    <style:style style:name="P8" style:family="paragraph" style:parent-style-name="cms-PreguntaSigue" style:list-style-name="cms-ListaSolucion">
      <style:text-properties style:font-name="DejaVu Serif" officeooo:rsid="017d7ccb" officeooo:paragraph-rsid="017d7ccb" style:font-name-asian="Droid Sans" style:font-name-complex="FreeSans"/>
    </style:style>
    <style:style style:name="P9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91a966" style:font-name-asian="Droid Sans" style:font-name-complex="FreeSans"/>
    </style:style>
    <style:style style:name="T12" style:family="text">
      <style:text-properties style:font-name="DejaVu Sans" officeooo:rsid="00cd120b" style:font-name-asian="Droid Sans" style:font-name-complex="FreeSans"/>
    </style:style>
    <style:style style:name="T13" style:family="text">
      <style:text-properties style:font-name="DejaVu Sans" officeooo:rsid="00cf07da" style:font-name-asian="Droid Sans" style:font-name-complex="FreeSans"/>
    </style:style>
    <style:style style:name="T14" style:family="text">
      <style:text-properties style:font-name="DejaVu Sans" officeooo:rsid="01723446" style:font-name-asian="Droid Sans" style:font-name-complex="FreeSans"/>
    </style:style>
    <style:style style:name="T15" style:family="text">
      <style:text-properties officeooo:rsid="0091a966"/>
    </style:style>
    <style:style style:name="T16" style:family="text">
      <style:text-properties style:text-position="sub 58%"/>
    </style:style>
    <style:style style:name="T17" style:family="text">
      <style:text-properties style:text-position="sub 58%" officeooo:rsid="017c9ad4"/>
    </style:style>
    <style:style style:name="T18" style:family="text">
      <style:text-properties style:text-position="sub 58%" officeooo:rsid="017dc872"/>
    </style:style>
    <style:style style:name="T19" style:family="text">
      <style:text-properties style:text-position="sub 58%" officeooo:rsid="017f34e9"/>
    </style:style>
    <style:style style:name="T20" style:family="text">
      <style:text-properties style:font-name="DejaVu Serif" officeooo:rsid="0173e687" style:font-name-asian="Droid Sans" style:font-name-complex="FreeSans"/>
    </style:style>
    <style:style style:name="T21" style:family="text">
      <style:text-properties style:font-name="DejaVu Serif" officeooo:rsid="0175838e" style:font-name-asian="Droid Sans" style:font-name-complex="FreeSans"/>
    </style:style>
    <style:style style:name="T22" style:family="text">
      <style:text-properties style:font-name="DejaVu Serif" officeooo:rsid="0175de16" style:font-name-asian="Droid Sans" style:font-name-complex="FreeSans"/>
    </style:style>
    <style:style style:name="T23" style:family="text">
      <style:text-properties style:font-name="DejaVu Serif" officeooo:rsid="0176e74c" style:font-name-asian="Droid Sans" style:font-name-complex="FreeSans"/>
    </style:style>
    <style:style style:name="T24" style:family="text">
      <style:text-properties officeooo:rsid="0173e687"/>
    </style:style>
    <style:style style:name="T25" style:family="text">
      <style:text-properties style:font-name="DejaVu Serif1" style:font-name-asian="DejaVu Serif1" style:font-name-complex="DejaVu Serif1"/>
    </style:style>
    <style:style style:name="T26" style:family="text">
      <style:text-properties style:font-name="DejaVu Serif1" officeooo:rsid="0173e687" style:font-name-asian="DejaVu Serif1" style:font-name-complex="DejaVu Serif1"/>
    </style:style>
    <style:style style:name="T27" style:family="text">
      <style:text-properties style:font-name="DejaVu Serif1" officeooo:rsid="0175838e" style:font-name-asian="DejaVu Serif1" style:font-name-complex="DejaVu Serif1"/>
    </style:style>
    <style:style style:name="T28" style:family="text">
      <style:text-properties style:font-name="DejaVu Serif1" officeooo:rsid="0175de16" style:font-name-asian="DejaVu Serif1" style:font-name-complex="DejaVu Serif1"/>
    </style:style>
    <style:style style:name="T29" style:family="text">
      <style:text-properties style:font-name="DejaVu Serif1" officeooo:rsid="0176e74c" style:font-name-asian="DejaVu Serif1" style:font-name-complex="DejaVu Serif1"/>
    </style:style>
    <style:style style:name="T30" style:family="text">
      <style:text-properties officeooo:rsid="0175838e"/>
    </style:style>
    <style:style style:name="T31" style:family="text">
      <style:text-properties officeooo:rsid="0175de16"/>
    </style:style>
    <style:style style:name="T32" style:family="text">
      <style:text-properties officeooo:rsid="0176e74c"/>
    </style:style>
    <style:style style:name="T33" style:family="text">
      <style:text-properties officeooo:rsid="017847a9"/>
    </style:style>
    <style:style style:name="T34" style:family="text">
      <style:text-properties officeooo:rsid="01795c1e"/>
    </style:style>
    <style:style style:name="T35" style:family="text">
      <style:text-properties officeooo:rsid="017a5392"/>
    </style:style>
    <style:style style:name="T36" style:family="text">
      <style:text-properties officeooo:rsid="017c1e0e"/>
    </style:style>
    <style:style style:name="T37" style:family="text">
      <style:text-properties officeooo:rsid="017c9ad4"/>
    </style:style>
    <style:style style:name="T38" style:family="text">
      <style:text-properties officeooo:rsid="017d7c95"/>
    </style:style>
    <style:style style:name="T39" style:family="text">
      <style:text-properties officeooo:rsid="017dc872"/>
    </style:style>
    <style:style style:name="T40" style:family="text">
      <style:text-properties officeooo:rsid="017f34e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Aritmética </text:span><text:span text:style-name="T6">•</text:span><text:span text:style-name="T8"> </text:span><text:span text:style-name="T12">Progresione</text:span><text:span text:style-name="T11">s</text:span><text:span text:style-name="T8"> </text:span><text:span text:style-name="T6">•</text:span><text:span text:style-name="T8"> </text:span><text:span text:style-name="T13">Ejercicios</text:span><text:span text:style-name="T8"> </text:span><text:span text:style-name="T9">(</text:span><text:span text:style-name="T10">0</text:span><text:span text:style-name="T14">7</text:span><text:span text:style-name="T9">)</text:span></text:p>
      <text:p text:style-name="P3">Enunciados</text:p>
      <text:list xml:id="list536405291953146160" text:style-name="cms-ListaPregunta">
        <text:list-item>
          <text:p text:style-name="P5">Calcula el término que ocupa el lugar <text:span text:style-name="T24">24</text:span> en la progresión aritmética «a» sabiendo que a<text:span text:style-name="T16">1</text:span> = <text:span text:style-name="T24">4</text:span> y la diferencia es d = <text:span text:style-name="T24">13</text:span>.</text:p>
        </text:list-item>
        <text:list-item>
          <text:p text:style-name="P5">Calcula el término que ocupa el lugar <text:span text:style-name="T24">105</text:span> en la progresión aritmética «<text:span text:style-name="T24">b</text:span>» sabiendo que <text:span text:style-name="T24">b</text:span><text:span text:style-name="T16">1</text:span> = <text:span text:style-name="T26">‒</text:span><text:span text:style-name="T20">52</text:span> y la diferencia es d = <text:span text:style-name="T24">3</text:span>.</text:p>
        </text:list-item>
        <text:list-item>
          <text:p text:style-name="P5">Calcula el término que ocupa el lugar <text:span text:style-name="T24">299</text:span> en la progresión aritmética «<text:span text:style-name="T24">c</text:span>» sabiendo que <text:span text:style-name="T24">c</text:span><text:span text:style-name="T16">1</text:span> = <text:span text:style-name="T26">‒</text:span><text:span text:style-name="T20">2288</text:span> y la diferencia es d = <text:span text:style-name="T24">9</text:span>.</text:p>
        </text:list-item>
        <text:list-item>
          <text:p text:style-name="P5">Calcula el término que ocupa el lugar <text:span text:style-name="T24">402</text:span> en la progresión aritmética «<text:span text:style-name="T24">e</text:span>» sabiendo que <text:span text:style-name="T24">e</text:span><text:span text:style-name="T16">1</text:span> = <text:span text:style-name="T24">3329</text:span> y la diferencia es d = <text:span text:style-name="T26">‒</text:span>1<text:span text:style-name="T24">6</text:span>.</text:p>
        </text:list-item>
        <text:list-item>
          <text:p text:style-name="P5">Calcula el término que ocupa el lugar <text:span text:style-name="T24">552</text:span> en la progresión aritmética «<text:span text:style-name="T24">f</text:span>» sabiendo que <text:span text:style-name="T24">f</text:span><text:span text:style-name="T16">1</text:span> = <text:span text:style-name="T26">‒</text:span><text:span text:style-name="T20">2</text:span>1<text:span text:style-name="T24">9</text:span> y la diferencia es d = <text:span text:style-name="T26">‒</text:span><text:span text:style-name="T20">8</text:span>.</text:p>
        </text:list-item>
        <text:list-item>
          <text:p text:style-name="P5">Calcula el término que ocupa el lugar <text:span text:style-name="T30">137</text:span> en la progresión aritmética «<text:span text:style-name="T30">g</text:span>» sabiendo que <text:span text:style-name="T30">g</text:span><text:span text:style-name="T16">1</text:span> = <text:span text:style-name="T30">4018</text:span> y la diferencia es d = <text:span text:style-name="T27">‒</text:span><text:span text:style-name="T21">7</text:span>.</text:p>
        </text:list-item>
        <text:list-item>
          <text:p text:style-name="P5">Calcula el término que ocupa el lugar <text:span text:style-name="T30">99</text:span> en la progresión aritmética «<text:span text:style-name="T30">h</text:span>» sabiendo que <text:span text:style-name="T30">h</text:span><text:span text:style-name="T16">1</text:span> = <text:span text:style-name="T30">4,28</text:span> y la diferencia es d = <text:span text:style-name="T30">0,39</text:span>.</text:p>
        </text:list-item>
        <text:list-item>
          <text:p text:style-name="P5">Calcula el término que ocupa el lugar <text:span text:style-name="T31">208</text:span> en la progresión aritmética «<text:span text:style-name="T31">k</text:span>» sabiendo que <text:span text:style-name="T31">k</text:span><text:span text:style-name="T16">1</text:span> = <text:span text:style-name="T31">28</text:span> y la diferencia es d = <text:span text:style-name="T28">‒</text:span><text:span text:style-name="T22">0,73</text:span>.</text:p>
        </text:list-item>
        <text:list-item>
          <text:p text:style-name="P5">Calcula el término que ocupa el lugar <text:span text:style-name="T32">211</text:span> en la progresión aritmética «<text:span text:style-name="T32">m</text:span>» sabiendo que <text:span text:style-name="T32">m</text:span><text:span text:style-name="T16">1</text:span> = <text:span text:style-name="T32">343,2</text:span> y la diferencia es d = <text:span text:style-name="T29">‒1,04</text:span>.</text:p>
        </text:list-item>
        <text:list-item>
          <text:p text:style-name="P5">Calcula el término que ocupa el lugar <text:span text:style-name="T32">76</text:span> en la progresión aritmética «<text:span text:style-name="T32">p</text:span>» sabiendo que <text:span text:style-name="T32">p</text:span><text:span text:style-name="T16">1</text:span> = <text:span text:style-name="T29">‒</text:span><text:span text:style-name="T23">103,2</text:span> y la diferencia es d = <text:span text:style-name="T32">0,72</text:span>.</text:p>
        </text:list-item>
        <text:list-item>
          <text:p text:style-name="P5">Calcula el término que ocupa el lugar <text:span text:style-name="T33">863</text:span> en la progresión aritmética «<text:span text:style-name="T33">q</text:span>» en la que <text:span text:style-name="T33">q</text:span><text:span text:style-name="T16">1</text:span> = <text:span text:style-name="T33">8,21</text:span> y <text:span text:style-name="T33">q</text:span><text:span text:style-name="T16">2</text:span> = <text:span text:style-name="T33">9,33</text:span>. Da el resultado con cuatro cifras significativas.</text:p>
        </text:list-item>
        <text:list-item>
          <text:p text:style-name="P5">Calcula el término que ocupa el lugar <text:span text:style-name="T34">912</text:span> en la progresión aritmética «<text:span text:style-name="T34">r</text:span>» en la que <text:span text:style-name="T34">r</text:span><text:span text:style-name="T16">1</text:span> = <text:span text:style-name="T34">5,42</text:span> y <text:span text:style-name="T34">r</text:span><text:span text:style-name="T16">2</text:span> = <text:span text:style-name="T34">5</text:span>,2<text:span text:style-name="T34">5</text:span>. Da el resultado con cuatro cifras significativas.</text:p>
        </text:list-item>
        <text:list-item>
          <text:p text:style-name="P5">Calcula el término que ocupa el lugar <text:span text:style-name="T35">489</text:span> en la progresión aritmética «<text:span text:style-name="T35">s</text:span>» en la que <text:span text:style-name="T35">s</text:span><text:span text:style-name="T16">1</text:span> = <text:span text:style-name="T35">2</text:span>,<text:span text:style-name="T35">35</text:span> y <text:span text:style-name="T35">s</text:span><text:span text:style-name="T16">2</text:span> = <text:span text:style-name="T35">3</text:span>,4<text:span text:style-name="T35">9</text:span>. Da el resultado con cuatro cifras significativas.</text:p>
        </text:list-item>
        <text:list-item>
          <text:p text:style-name="P5">Calcula el término que ocupa el lugar <text:span text:style-name="T35">573</text:span> en la progresión aritmética «<text:span text:style-name="T35">t</text:span>» en la que <text:span text:style-name="T35">t</text:span><text:span text:style-name="T16">1</text:span> = <text:span text:style-name="T35">3</text:span>,<text:span text:style-name="T35">52</text:span> y <text:span text:style-name="T35">t</text:span><text:span text:style-name="T16">2</text:span> = <text:span text:style-name="T35">1</text:span>,<text:span text:style-name="T35">35</text:span>. Da el resultado con cuatro cifras significativas.</text:p>
        </text:list-item>
        <text:list-item>
          <text:p text:style-name="P6">Calcula el término que ocupa el lugar <text:span text:style-name="T36">1022</text:span> en la progresión aritmética «<text:span text:style-name="T36">u</text:span>» en la que <text:span text:style-name="T36">u</text:span><text:span text:style-name="T16">1</text:span> = <text:span text:style-name="T36">0</text:span>,<text:span text:style-name="T36">321</text:span> y <text:span text:style-name="T36">u</text:span><text:span text:style-name="T16">2</text:span> = <text:span text:style-name="T36">0</text:span>,<text:span text:style-name="T36">402</text:span>. Da el resultado con cuatro cifras significativas.</text:p>
        </text:list-item>
        <text:list-item>
          <text:p text:style-name="P7">Calcula el término que ocupa el lugar <text:span text:style-name="T37">72</text:span> en la progresión aritmética «<text:span text:style-name="T37">v</text:span>» en la que <text:span text:style-name="T37">v</text:span><text:span text:style-name="T17">2</text:span> = <text:span text:style-name="T37">44</text:span> y <text:span text:style-name="T37">v</text:span><text:span text:style-name="T17">3</text:span> = <text:span text:style-name="T37">51</text:span>.</text:p>
        </text:list-item>
        <text:list-item>
          <text:p text:style-name="P7">Calcula el término que ocupa el lugar <text:span text:style-name="T38">93</text:span> en la progresión aritmética «<text:span text:style-name="T38">w</text:span>» en la que <text:span text:style-name="T38">w</text:span><text:span text:style-name="T17">2</text:span> = <text:span text:style-name="T38">92</text:span> y <text:span text:style-name="T38">w</text:span><text:span text:style-name="T17">3</text:span> = <text:span text:style-name="T38">76</text:span>.</text:p>
        </text:list-item>
      </text:list>
      <text:p text:style-name="P9">Soluciones</text:p>
      <text:list xml:id="list7614601726688454387" text:style-name="cms-ListaSolucion">
        <text:list-item>
          <text:p text:style-name="P8">a<text:span text:style-name="T16">24</text:span> = 303</text:p>
        </text:list-item>
        <text:list-item>
          <text:p text:style-name="P8"><text:span text:style-name="T39">b</text:span><text:span text:style-name="T18">105</text:span> = 260</text:p>
        </text:list-item>
        <text:list-item>
          <text:p text:style-name="P8"><text:span text:style-name="T39">c</text:span><text:span text:style-name="T18">299</text:span> = 394</text:p>
        </text:list-item>
        <text:list-item>
          <text:p text:style-name="P8"><text:span text:style-name="T39">e</text:span><text:span text:style-name="T16">4</text:span><text:span text:style-name="T18">02</text:span> = <text:span text:style-name="T25">‒</text:span>3087</text:p>
        </text:list-item>
        <text:list-item>
          <text:p text:style-name="P8"><text:span text:style-name="T40">f</text:span><text:span text:style-name="T19">552</text:span> = <text:span text:style-name="T25">‒</text:span>4627</text:p>
        </text:list-item>
        <text:list-item>
          <text:p text:style-name="P8"><text:span text:style-name="T40">g</text:span><text:span text:style-name="T19">137</text:span> = 3066</text:p>
        </text:list-item>
        <text:list-item>
          <text:p text:style-name="P8"><text:span text:style-name="T40">h</text:span><text:span text:style-name="T19">99</text:span> = 42,5</text:p>
        </text:list-item>
        <text:list-item>
          <text:p text:style-name="P8"><text:span text:style-name="T40">k</text:span><text:span text:style-name="T16">2</text:span><text:span text:style-name="T19">08</text:span> = <text:span text:style-name="T25">‒</text:span>123,11</text:p>
        </text:list-item>
        <text:list-item>
          <text:p text:style-name="P8"><text:span text:style-name="T40">m</text:span><text:span text:style-name="T16">2</text:span><text:span text:style-name="T19">11</text:span> = 124,8</text:p>
        </text:list-item>
        <text:list-item>
          <text:p text:style-name="P8"><text:span text:style-name="T40">p</text:span><text:span text:style-name="T19">76</text:span> = <text:span text:style-name="T25">‒</text:span>49,2</text:p>
        </text:list-item>
        <text:list-item>
          <text:p text:style-name="P8"><text:span text:style-name="T40">q</text:span><text:span text:style-name="T19">863</text:span> = 973,<text:span text:style-name="T40">7</text:span></text:p>
        </text:list-item>
        <text:list-item>
          <text:p text:style-name="P8"><text:span text:style-name="T40">r</text:span><text:span text:style-name="T19">912</text:span> = <text:span text:style-name="T25">‒</text:span>149,5</text:p>
        </text:list-item>
        <text:list-item>
          <text:p text:style-name="P8"><text:span text:style-name="T40">s</text:span><text:span text:style-name="T16">4</text:span><text:span text:style-name="T19">89</text:span> = 558,7</text:p>
        </text:list-item>
        <text:list-item>
          <text:p text:style-name="P8"><text:span text:style-name="T40">t</text:span><text:span text:style-name="T19">573</text:span> = <text:span text:style-name="T25">‒</text:span>123<text:span text:style-name="T40">8</text:span></text:p>
        </text:list-item>
        <text:list-item>
          <text:p text:style-name="P8"><text:span text:style-name="T40">u</text:span><text:span text:style-name="T19">1022</text:span> = 83,02</text:p>
        </text:list-item>
        <text:list-item>
          <text:p text:style-name="P8"><text:span text:style-name="T40">v</text:span><text:span text:style-name="T19">72</text:span> = 534</text:p>
        </text:list-item>
        <text:list-item>
          <text:p text:style-name="P8"><text:span text:style-name="T40">w</text:span><text:span text:style-name="T19">93</text:span> = <text:span text:style-name="T25">‒</text:span>1364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Sol" style:family="paragraph" style:parent-style-name="Table_20_Contents">
      <style:paragraph-properties fo:text-align="center" style:justify-single-word="false"/>
      <style:text-properties fo:color="#006600" style:font-name="DejaVu Serif" fo:font-family="'DejaVu Serif'" style:font-style-name="Book" style:font-family-generic="roman" style:font-pitch="variable" fo:font-weight="bold" officeooo:rsid="00b9646e" style:font-size-asian="10.5pt" style:font-weight-asian="bold" style:font-weight-complex="bold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gs-ej07.pdf" text:style-name="Internet_20_link" text:visited-style-name="Visited_20_Internet_20_Link"><text:span text:style-name="MT1">http://pedroreina.net/cms/n3art-pgs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8-04T13:46:39.630108621</dc:date>
    <meta:editing-duration>PT14H25M14S</meta:editing-duration>
    <meta:editing-cycles>34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39" meta:word-count="557" meta:character-count="2686" meta:non-whitespace-character-count="2202"/>
  </office:meta>
</office:document-meta>
</file>