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Pregunta">
      <style:text-properties style:font-name="DejaVu Serif" officeooo:rsid="015c39ec" officeooo:paragraph-rsid="015d1542" style:font-name-asian="Droid Sans" style:font-name-complex="FreeSans"/>
    </style:style>
    <style:style style:name="P5" style:family="paragraph" style:parent-style-name="cms-Pregunta">
      <style:text-properties style:font-name="DejaVu Serif" officeooo:rsid="015de875" officeooo:paragraph-rsid="0175c16b" style:font-name-asian="Droid Sans" style:font-name-complex="FreeSans"/>
    </style:style>
    <style:style style:name="P6" style:family="paragraph" style:parent-style-name="cms-Pregunta">
      <style:text-properties style:font-name="DejaVu Serif" officeooo:rsid="015de875" officeooo:paragraph-rsid="0178913e" style:font-name-asian="Droid Sans" style:font-name-complex="FreeSans"/>
    </style:style>
    <style:style style:name="P7" style:family="paragraph" style:parent-style-name="cms-Pregunta">
      <style:text-properties style:font-name="DejaVu Serif" officeooo:rsid="017475b9" officeooo:paragraph-rsid="017475b9" style:font-name-asian="Droid Sans" style:font-name-complex="FreeSans"/>
    </style:style>
    <style:style style:name="P8" style:family="paragraph" style:parent-style-name="cms-Pregunta">
      <style:text-properties style:font-name="DejaVu Serif" officeooo:rsid="0177886d" officeooo:paragraph-rsid="0177886d" style:font-name-asian="Droid Sans" style:font-name-complex="FreeSans"/>
    </style:style>
    <style:style style:name="P9" style:family="paragraph" style:parent-style-name="cms-Pregunta">
      <style:text-properties style:font-name="DejaVu Serif" officeooo:rsid="0178913e" officeooo:paragraph-rsid="0178913e" style:font-name-asian="Droid Sans" style:font-name-complex="FreeSans"/>
    </style:style>
    <style:style style:name="P10" style:family="paragraph" style:parent-style-name="cms-Pregunta">
      <style:text-properties officeooo:rsid="017a21ad" officeooo:paragraph-rsid="017a21ad"/>
    </style:style>
    <style:style style:name="P11" style:family="paragraph" style:parent-style-name="cms-Pregunta">
      <style:text-properties officeooo:rsid="017be148" officeooo:paragraph-rsid="017be148"/>
    </style:style>
    <style:style style:name="P12" style:family="paragraph" style:parent-style-name="cms-Pregunta">
      <style:text-properties officeooo:rsid="017c232a" officeooo:paragraph-rsid="017c232a"/>
    </style:style>
    <style:style style:name="P13" style:family="paragraph" style:parent-style-name="cms-Pregunta">
      <style:text-properties officeooo:rsid="017c26c2" officeooo:paragraph-rsid="017c26c2"/>
    </style:style>
    <style:style style:name="P14" style:family="paragraph" style:parent-style-name="cms-Pregunta">
      <style:text-properties officeooo:rsid="017d06d0" officeooo:paragraph-rsid="017d06d0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6" style:family="paragraph" style:parent-style-name="cms-PreguntaSigue" style:list-style-name="cms-ListaSolucion">
      <style:text-properties officeooo:rsid="016c5a94" officeooo:paragraph-rsid="016c5a94"/>
    </style:style>
    <style:style style:name="P17" style:family="paragraph" style:parent-style-name="cms-PreguntaSigue" style:list-style-name="cms-ListaSolucion">
      <style:text-properties style:font-name="DejaVu Serif" officeooo:rsid="016df5e9" officeooo:paragraph-rsid="0178d78b" style:font-name-asian="Droid Sans" style:font-name-complex="FreeSans"/>
    </style:style>
    <style:style style:name="P18" style:family="paragraph" style:parent-style-name="cms-PreguntaSigue" style:list-style-name="cms-ListaSolucion">
      <style:text-properties style:font-name="DejaVu Serif" officeooo:rsid="017e761c" officeooo:paragraph-rsid="017e761c" style:font-name-asian="Droid Sans" style:font-name-complex="FreeSans"/>
    </style:style>
    <style:style style:name="P19" style:family="paragraph" style:parent-style-name="cms-PreguntaSigue" style:list-style-name="cms-ListaSolucion">
      <style:text-properties style:font-name="DejaVu Serif" officeooo:rsid="01851cc1" officeooo:paragraph-rsid="01851cc1" style:font-name-asian="Droid Sans" style:font-name-complex="FreeSans"/>
    </style:style>
    <style:style style:name="P20" style:family="paragraph" style:parent-style-name="cms-PreguntaSigue" style:list-style-name="cms-ListaSolucion">
      <style:text-properties style:font-name="DejaVu Serif" officeooo:rsid="01864db6" officeooo:paragraph-rsid="01864db6" style:font-name-asian="Droid Sans" style:font-name-complex="FreeSans"/>
    </style:style>
    <style:style style:name="P21" style:family="paragraph" style:parent-style-name="cms-PreguntaSigue" style:list-style-name="cms-ListaSolucion">
      <style:text-properties style:font-name="DejaVu Serif" officeooo:rsid="01864e04" officeooo:paragraph-rsid="01864e04" style:font-name-asian="Droid Sans" style:font-name-complex="FreeSans"/>
    </style:style>
    <style:style style:name="P22" style:family="paragraph" style:parent-style-name="cms-PreguntaSigue" style:list-style-name="cms-ListaSolucion">
      <style:text-properties style:font-name="DejaVu Serif" officeooo:rsid="0187673b" officeooo:paragraph-rsid="0187673b" style:font-name-asian="Droid Sans" style:font-name-complex="FreeSans"/>
    </style:style>
    <style:style style:name="P23" style:family="paragraph" style:parent-style-name="cms-PreguntaSigue" style:list-style-name="cms-ListaSolucion">
      <style:text-properties style:font-name="DejaVu Serif" officeooo:rsid="0187e7fb" officeooo:paragraph-rsid="0187e7fb" style:font-name-asian="Droid Sans" style:font-name-complex="FreeSans"/>
    </style:style>
    <style:style style:name="P24" style:family="paragraph" style:parent-style-name="cms-PreguntaSigue" style:list-style-name="cms-ListaSolucion">
      <style:text-properties style:font-name="DejaVu Serif" officeooo:rsid="0187e8e5" officeooo:paragraph-rsid="0187e8e5" style:font-name-asian="Droid Sans" style:font-name-complex="FreeSans"/>
    </style:style>
    <style:style style:name="P25" style:family="paragraph" style:parent-style-name="cms-PreguntaSigue" style:list-style-name="cms-ListaSolucion">
      <style:text-properties style:font-name="DejaVu Serif" officeooo:rsid="01891f60" officeooo:paragraph-rsid="01891f60" style:font-name-asian="Droid Sans" style:font-name-complex="FreeSans"/>
    </style:style>
    <style:style style:name="P26" style:family="paragraph" style:parent-style-name="cms-PreguntaSigue" style:list-style-name="cms-ListaSolucion">
      <style:text-properties style:font-name="DejaVu Serif" officeooo:rsid="018b1491" officeooo:paragraph-rsid="018b1491" style:font-name-asian="Droid Sans" style:font-name-complex="FreeSans"/>
    </style:style>
    <style:style style:name="P27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91a966" style:font-name-asian="Droid Sans" style:font-name-complex="FreeSans"/>
    </style:style>
    <style:style style:name="T12" style:family="text">
      <style:text-properties style:font-name="DejaVu Sans" officeooo:rsid="00cd120b" style:font-name-asian="Droid Sans" style:font-name-complex="FreeSans"/>
    </style:style>
    <style:style style:name="T13" style:family="text">
      <style:text-properties style:font-name="DejaVu Sans" officeooo:rsid="00cf07da" style:font-name-asian="Droid Sans" style:font-name-complex="FreeSans"/>
    </style:style>
    <style:style style:name="T14" style:family="text">
      <style:text-properties style:font-name="DejaVu Sans" officeooo:rsid="017475b9" style:font-name-asian="Droid Sans" style:font-name-complex="FreeSans"/>
    </style:style>
    <style:style style:name="T15" style:family="text">
      <style:text-properties officeooo:rsid="0091a966"/>
    </style:style>
    <style:style style:name="T16" style:family="text">
      <style:text-properties style:text-position="sub 58%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officeooo:rsid="015e2d62"/>
    </style:style>
    <style:style style:name="T19" style:family="text">
      <style:text-properties officeooo:rsid="017475b9"/>
    </style:style>
    <style:style style:name="T20" style:family="text">
      <style:text-properties style:font-name="DejaVu Serif1" style:font-name-asian="DejaVu Serif1" style:font-name-complex="DejaVu Serif1"/>
    </style:style>
    <style:style style:name="T21" style:family="text">
      <style:text-properties style:font-name="DejaVu Serif1" officeooo:rsid="017ef16c" style:font-name-asian="DejaVu Serif1" style:font-name-complex="DejaVu Serif1"/>
    </style:style>
    <style:style style:name="T22" style:family="text">
      <style:text-properties style:font-name="DejaVu Serif1" officeooo:rsid="0180ead9" style:font-name-asian="DejaVu Serif1" style:font-name-complex="DejaVu Serif1"/>
    </style:style>
    <style:style style:name="T23" style:family="text">
      <style:text-properties style:font-name="DejaVu Serif1" officeooo:rsid="0182a9d6" style:font-name-asian="DejaVu Serif1" style:font-name-complex="DejaVu Serif1"/>
    </style:style>
    <style:style style:name="T24" style:family="text">
      <style:text-properties officeooo:rsid="0175c16b"/>
    </style:style>
    <style:style style:name="T25" style:family="text">
      <style:text-properties officeooo:rsid="0177886d"/>
    </style:style>
    <style:style style:name="T26" style:family="text">
      <style:text-properties officeooo:rsid="0178913e"/>
    </style:style>
    <style:style style:name="T27" style:family="text">
      <style:text-properties officeooo:rsid="0178d78b"/>
    </style:style>
    <style:style style:name="T28" style:family="text">
      <style:text-properties officeooo:rsid="017e761c"/>
    </style:style>
    <style:style style:name="T29" style:family="text">
      <style:text-properties officeooo:rsid="017ef16c"/>
    </style:style>
    <style:style style:name="T30" style:family="text">
      <style:text-properties officeooo:rsid="0180ead9"/>
    </style:style>
    <style:style style:name="T31" style:family="text">
      <style:text-properties officeooo:rsid="0182a9d6"/>
    </style:style>
    <style:style style:name="T32" style:family="text">
      <style:text-properties officeooo:rsid="01833beb"/>
    </style:style>
    <style:style style:name="T33" style:family="text">
      <style:text-properties officeooo:rsid="01864e0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3</text:span> <text:span text:style-name="T6">•</text:span><text:span text:style-name="T8"> Aritmética </text:span><text:span text:style-name="T6">•</text:span><text:span text:style-name="T8"> </text:span><text:span text:style-name="T12">Progresione</text:span><text:span text:style-name="T11">s</text:span><text:span text:style-name="T8"> </text:span><text:span text:style-name="T6">•</text:span><text:span text:style-name="T8"> </text:span><text:span text:style-name="T13">Ejercicios</text:span><text:span text:style-name="T8"> </text:span><text:span text:style-name="T9">(</text:span><text:span text:style-name="T14">1</text:span><text:span text:style-name="T10">0</text:span><text:span text:style-name="T9">)</text:span></text:p>
      <text:p text:style-name="P3">Enunciados</text:p>
      <text:list xml:id="list7204314690993859630" text:style-name="cms-ListaPregunta">
        <text:list-item>
          <text:p text:style-name="P4">Escribe los <text:span text:style-name="T19">seis</text:span> primeros términos de la progresión <text:span text:style-name="T19">geo</text:span>mét<text:span text:style-name="T19">r</text:span>ica «a», que tiene como primer término a<text:span text:style-name="T16">1</text:span> = <text:span text:style-name="T19">1</text:span> y <text:span text:style-name="T19">razón</text:span> <text:span text:style-name="T19">R</text:span> = <text:span text:style-name="T19">2</text:span>.</text:p>
        </text:list-item>
        <text:list-item>
          <text:p text:style-name="P7">Escribe los seis primeros términos de la progresión geométrica «b», que tiene como primer término b<text:span text:style-name="T16">1</text:span> = <text:span text:style-name="T20">‒</text:span><text:span text:style-name="T22">3</text:span> y razón R = <text:span text:style-name="T30">4</text:span>.</text:p>
        </text:list-item>
        <text:list-item>
          <text:p text:style-name="P7">Escribe los seis primeros términos de la progresión geométrica «c», que tiene como primer término c<text:span text:style-name="T16">1</text:span> = <text:span text:style-name="T32">7</text:span> y razón R = <text:span text:style-name="T20">‒</text:span>1.</text:p>
        </text:list-item>
        <text:list-item>
          <text:p text:style-name="P7">Escribe los seis primeros términos de la progresión geométrica «d», que tiene como primer término d<text:span text:style-name="T16">1</text:span> = 5 y razón R = <text:span text:style-name="T20">‒</text:span>2.</text:p>
        </text:list-item>
        <text:list-item>
          <text:p text:style-name="P5">Estudia si la sucesión e → <text:span text:style-name="T25">7</text:span>, <text:span text:style-name="T25">14</text:span>, <text:span text:style-name="T25">28</text:span>, <text:span text:style-name="T25">56</text:span>,... es una progresión <text:span text:style-name="T24">geométrica</text:span> y, caso de que lo sea, calcula su <text:span text:style-name="T24">razón</text:span>.</text:p>
        </text:list-item>
        <text:list-item>
          <text:p text:style-name="P8">Estudia si la sucesión f → <text:span text:style-name="T20">‒</text:span>7, 21, <text:span text:style-name="T20">‒</text:span>63, 189,... es una progresión geométrica y, caso de que lo sea, calcula su razón.</text:p>
        </text:list-item>
        <text:list-item>
          <text:p text:style-name="P9">Estudia si la sucesión g → 2, 4, 8, 32,... es una progresión geométrica y, caso de que lo sea, calcula su razón.</text:p>
        </text:list-item>
        <text:list-item>
          <text:p text:style-name="P6">Estudia si la sucesión <text:span text:style-name="T18">h</text:span> → <text:span text:style-name="T18">31</text:span>, <text:span text:style-name="T18">31</text:span>, <text:span text:style-name="T18">31</text:span>, 3<text:span text:style-name="T18">1</text:span>,... es una progresión <text:span text:style-name="T26">geométrica</text:span> y, caso de que lo sea, calcula su <text:span text:style-name="T26">razón</text:span>.</text:p>
        </text:list-item>
        <text:list-item>
          <text:p text:style-name="P10">Estudia si la sucesión k → 5, <text:span text:style-name="T20">‒</text:span><text:span text:style-name="T17">5</text:span>, 5, <text:span text:style-name="T20">‒</text:span><text:span text:style-name="T17">5</text:span>,... es una progresión geométrica y, caso de que lo sea, calcula su razón.</text:p>
        </text:list-item>
        <text:list-item>
          <text:p text:style-name="P10">Estudia si la sucesión m → 4, 4, <text:span text:style-name="T20">‒</text:span><text:span text:style-name="T17">4</text:span>, <text:span text:style-name="T20">‒</text:span><text:span text:style-name="T17">4</text:span>,... es una progresión geométrica y, caso de que lo sea, calcula su razón.</text:p>
        </text:list-item>
        <text:list-item>
          <text:p text:style-name="P11">Con la ayuda de la calculadora, averigua el valor del término décimo de la progresión geométrica «p» de primer término p<text:span text:style-name="T16">1</text:span> = 7 y razón R = 9.</text:p>
        </text:list-item>
        <text:list-item>
          <text:p text:style-name="P12">Con la ayuda de la calculadora, averigua el valor del término undécimo de la progresión geométrica «q» de primer término q<text:span text:style-name="T16">1</text:span> = 2 y razón R = 1,3. Da el resultado con cuatro cifras significativas.</text:p>
        </text:list-item>
        <text:list-item>
          <text:p text:style-name="P13">Con la ayuda de la calculadora, averigua el valor del término undécimo de la progresión geométrica «r» de primer término r<text:span text:style-name="T16">1</text:span> = 2 y razón R = 0,7. Da el resultado con cuatro cifras significativas.</text:p>
        </text:list-item>
        <text:list-item>
          <text:p text:style-name="P14">Con la ayuda de la calculadora, averigua el valor del término duodécimo de la progresión geométrica «s» de primer término s<text:span text:style-name="T16">1</text:span> = 2 y razón R = 9,3. Da el resultado con cuatro cifras significativas.</text:p>
        </text:list-item>
        <text:list-item>
          <text:p text:style-name="P14">Con la ayuda de la calculadora, averigua el valor del término duodécimo de la progresión geométrica «t» de primer término t<text:span text:style-name="T16">1</text:span> = 2 y razón R = 0,013. Da el resultado con cuatro cifras significativas.</text:p>
        </text:list-item>
      </text:list>
      <text:p text:style-name="P27">Soluciones</text:p>
      <text:list xml:id="list887695804429991992" text:style-name="cms-ListaSolucion">
        <text:list-item>
          <text:p text:style-name="P16">a → <text:span text:style-name="T28">1, 2, 4, 8, 16, 32,...</text:span></text:p>
        </text:list-item>
        <text:list-item>
          <text:p text:style-name="P18">b → <text:span text:style-name="T21">‒</text:span><text:span text:style-name="T23">3</text:span><text:span text:style-name="T29">, 12, </text:span><text:span text:style-name="T21">‒</text:span><text:span text:style-name="T31">48, 192, </text:span><text:span text:style-name="T23">‒</text:span><text:span text:style-name="T31">768, 3072,...</text:span></text:p>
        </text:list-item>
        <text:list-item>
          <text:p text:style-name="P19">c → 7, <text:span text:style-name="T20">‒</text:span>7, 7, ‒7, 7, ‒7,...</text:p>
        </text:list-item>
        <text:list-item>
          <text:p text:style-name="P20">d → 5, <text:span text:style-name="T20">‒</text:span>10, 20, <text:span text:style-name="T20">‒</text:span>40, 80, <text:span text:style-name="T20">‒</text:span>160,...</text:p>
        </text:list-item>
        <text:list-item>
          <text:p text:style-name="P17">Sí es una progresión <text:span text:style-name="T27">geométrica</text:span> y su <text:span text:style-name="T27">razón</text:span> es <text:span text:style-name="T33">2</text:span>.</text:p>
        </text:list-item>
        <text:list-item>
          <text:p text:style-name="P21">Sí es una progresión geométrica y su razón es <text:span text:style-name="T20">‒</text:span>3.</text:p>
        </text:list-item>
        <text:list-item>
          <text:p text:style-name="P17">No es una progresión <text:span text:style-name="T27">geométrica</text:span>.</text:p>
        </text:list-item>
        <text:list-item>
          <text:p text:style-name="P22">Sí es una progresión geométrica y su razón es 1.</text:p>
        </text:list-item>
        <text:list-item>
          <text:p text:style-name="P22">Sí es una progresión geométrica y su razón es ‒1.</text:p>
        </text:list-item>
        <text:list-item>
          <text:p text:style-name="P23">No es una progresión geométrica.</text:p>
        </text:list-item>
        <text:list-item>
          <text:p text:style-name="P24">2 711 943 423</text:p>
        </text:list-item>
        <text:list-item>
          <text:p text:style-name="P25">27,57</text:p>
        </text:list-item>
        <text:list-item>
          <text:p text:style-name="P25">0,05650</text:p>
        </text:list-item>
        <text:list-item>
          <text:p text:style-name="P26">9,002 · 10¹⁰</text:p>
        </text:list-item>
        <text:list-item>
          <text:p text:style-name="P26">3,584 · 10⁻²¹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cms-Sol" style:family="paragraph" style:parent-style-name="Table_20_Contents">
      <style:paragraph-properties fo:text-align="center" style:justify-single-word="false"/>
      <style:text-properties fo:color="#006600" style:font-name="DejaVu Serif" fo:font-family="'DejaVu Serif'" style:font-style-name="Book" style:font-family-generic="roman" style:font-pitch="variable" fo:font-weight="bold" officeooo:rsid="00b9646e" style:font-size-asian="10.5pt" style:font-weight-asian="bold" style:font-weight-complex="bold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gs-ej10.pdf" text:style-name="Internet_20_link" text:visited-style-name="Visited_20_Internet_20_Link"><text:span text:style-name="MT1">http://pedroreina.net/cms/n3art-pgs-ej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8-10T12:43:23.897668634</dc:date>
    <meta:editing-duration>PT14H1M35S</meta:editing-duration>
    <meta:editing-cycles>355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35" meta:word-count="552" meta:character-count="2779" meta:non-whitespace-character-count="2296"/>
  </office:meta>
</office:document-meta>
</file>