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afba98" officeooo:paragraph-rsid="01afba98"/>
    </style:style>
    <style:style style:name="P5" style:family="paragraph" style:parent-style-name="cms-Apartado">
      <style:text-properties officeooo:rsid="01afba98" officeooo:paragraph-rsid="01afba98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rsid="0198b0fb" officeooo:paragraph-rsid="0198b0fb"/>
    </style:style>
    <style:style style:name="P8" style:family="paragraph" style:parent-style-name="cms-Pregunta">
      <style:text-properties officeooo:rsid="01aa1952" officeooo:paragraph-rsid="01aa1952"/>
    </style:style>
    <style:style style:name="P9" style:family="paragraph" style:parent-style-name="cms-Pregunta">
      <style:text-properties officeooo:rsid="01abe8c7" officeooo:paragraph-rsid="01abe8c7"/>
    </style:style>
    <style:style style:name="P10" style:family="paragraph" style:parent-style-name="cms-Pregunta">
      <style:text-properties officeooo:rsid="01ad6cbb" officeooo:paragraph-rsid="01ad6cbb"/>
    </style:style>
    <style:style style:name="P11" style:family="paragraph" style:parent-style-name="cms-Pregunta">
      <style:text-properties officeooo:rsid="01adf762" officeooo:paragraph-rsid="01adf762"/>
    </style:style>
    <style:style style:name="P12" style:family="paragraph" style:parent-style-name="cms-Pregunta">
      <style:text-properties officeooo:rsid="01afba98" officeooo:paragraph-rsid="01afba98"/>
    </style:style>
    <style:style style:name="P13" style:family="paragraph" style:parent-style-name="cms-Pregunta">
      <style:text-properties officeooo:rsid="01b0b1e2" officeooo:paragraph-rsid="01b0b1e2"/>
    </style:style>
    <style:style style:name="P14" style:family="paragraph" style:parent-style-name="cms-Pregunta">
      <style:text-properties officeooo:rsid="01b1727f" officeooo:paragraph-rsid="01b1727f"/>
    </style:style>
    <style:style style:name="P15" style:family="paragraph" style:parent-style-name="cms-Pregunta">
      <style:text-properties officeooo:rsid="01b1bba5" officeooo:paragraph-rsid="01b1bba5"/>
    </style:style>
    <style:style style:name="P16" style:family="paragraph" style:parent-style-name="cms-PreguntaSigue" style:list-style-name="cms-ListaSolucion">
      <style:text-properties style:font-name="DejaVu Serif" officeooo:rsid="01b1bba5" officeooo:paragraph-rsid="01b1bba5" style:font-name-asian="Droid Sans" style:font-name-complex="FreeSans"/>
    </style:style>
    <style:style style:name="P17" style:family="paragraph" style:parent-style-name="cms-PreguntaSigue" style:list-style-name="cms-ListaSolucion">
      <style:text-properties style:font-name="DejaVu Serif" officeooo:rsid="01b1bba5" officeooo:paragraph-rsid="01b3a2f0" style:font-name-asian="Droid Sans" style:font-name-complex="FreeSans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91a966" style:font-name-asian="Droid Sans" style:font-name-complex="FreeSans"/>
    </style:style>
    <style:style style:name="T11" style:family="text">
      <style:text-properties style:font-name="DejaVu Sans" officeooo:rsid="00cd120b" style:font-name-asian="Droid Sans" style:font-name-complex="FreeSans"/>
    </style:style>
    <style:style style:name="T12" style:family="text">
      <style:text-properties style:font-name="DejaVu Sans" officeooo:rsid="00cf07da" style:font-name-asian="Droid Sans" style:font-name-complex="FreeSans"/>
    </style:style>
    <style:style style:name="T13" style:family="text">
      <style:text-properties style:font-name="DejaVu Sans" officeooo:rsid="01a72708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style:text-position="sub 58%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officeooo:rsid="01a72708"/>
    </style:style>
    <style:style style:name="T18" style:family="text">
      <style:text-properties officeooo:rsid="01a75878"/>
    </style:style>
    <style:style style:name="T19" style:family="text">
      <style:text-properties officeooo:rsid="01a885dd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officeooo:rsid="01b3a2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Progresione</text:span><text:span text:style-name="T10">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3">13</text:span><text:span text:style-name="T9">)</text:span></text:p>
      <text:p text:style-name="P3">Enunciados</text:p>
      <text:list xml:id="list30918798047107560" text:style-name="cms-ListaPregunta">
        <text:list-item>
          <text:p text:style-name="P7">Calcula la suma de los <text:span text:style-name="T19">nueve </text:span>primeros términos de la progresión <text:span text:style-name="T17">geo</text:span>mét<text:span text:style-name="T17">r</text:span>ica de primer término a<text:span text:style-name="T15">1</text:span> = <text:span text:style-name="T18">2</text:span> y <text:span text:style-name="T17">razón</text:span> <text:span text:style-name="T18">3</text:span>.</text:p>
        </text:list-item>
        <text:list-item>
          <text:p text:style-name="P8">Calcula la suma de los ocho primeros términos de la progresión geométrica de primer término b<text:span text:style-name="T15">1</text:span> = 3 y razón 2.</text:p>
        </text:list-item>
        <text:list-item>
          <text:p text:style-name="P8">Calcula la suma de los trece primeros términos de la progresión geométrica de primer término c<text:span text:style-name="T15">1</text:span> = 7 y razón <text:span text:style-name="T20">‒</text:span>2.</text:p>
        </text:list-item>
        <text:list-item>
          <text:p text:style-name="P8">Calcula la suma de los once primeros términos de la progresión geométrica de primer término d<text:span text:style-name="T15">1</text:span> = 4 y razón ‒3.</text:p>
        </text:list-item>
        <text:list-item>
          <text:p text:style-name="P9">Calcula la suma de los 25 primeros términos de la progresión geométrica de primer término e<text:span text:style-name="T15">1</text:span> = 5 y razón ‒1.</text:p>
        </text:list-item>
        <text:list-item>
          <text:p text:style-name="P9">Calcula la suma de los 37 primeros términos de la progresión geométrica de primer término e<text:span text:style-name="T15">1</text:span> = 5 y razón ‒1.</text:p>
        </text:list-item>
        <text:list-item>
          <text:p text:style-name="P10">Calcula la suma de los quince primeros términos de la progresión geométrica de primer término f<text:span text:style-name="T15">1</text:span> = <text:span text:style-name="T20">‒</text:span><text:span text:style-name="T16">1</text:span> y razón 2.</text:p>
        </text:list-item>
        <text:list-item>
          <text:p text:style-name="P11">Calcula la suma de los quince primeros términos de la progresión geométrica de primer término g<text:span text:style-name="T15">1</text:span> = ‒1 y razón <text:span text:style-name="T20">‒</text:span>2.</text:p>
        </text:list-item>
        <text:list-item>
          <text:p text:style-name="P11">Calcula la suma de los cinco primeros términos de la progresión geométrica de primer término h<text:span text:style-name="T15">1</text:span> = 9 y razón 1,2.</text:p>
        </text:list-item>
        <text:list-item>
          <text:p text:style-name="P12">Calcula la suma de los cinco primeros términos de la progresión geométrica de primer término k<text:span text:style-name="T15">1</text:span> = 9 y razón 0,8.</text:p>
        </text:list-item>
      </text:list>
      <text:p text:style-name="P5">Enunciados</text:p>
      <text:p text:style-name="P4">Da el resultado de los siguientes ejercicios con seis cifras significativas.</text:p>
      <text:list xml:id="list132833953764912" text:continue-numbering="true" text:style-name="cms-ListaPregunta">
        <text:list-item>
          <text:p text:style-name="P12">Calcula la suma de los quince primeros términos de la progresión geométrica de primer término m<text:span text:style-name="T15">1</text:span> = 8,15 y razón 1,082.</text:p>
        </text:list-item>
        <text:list-item>
          <text:p text:style-name="P13">Calcula la suma de los 21 primeros términos de la progresión geométrica de primer término p<text:span text:style-name="T15">1</text:span> = 9,17 y razón 0,912.</text:p>
        </text:list-item>
        <text:list-item>
          <text:p text:style-name="P14">Calcula la suma de los 25 primeros términos de la progresión geométrica de primer término q<text:span text:style-name="T15">1</text:span> = 7,38 y razón <text:span text:style-name="T20">‒</text:span>1,037.</text:p>
        </text:list-item>
        <text:list-item>
          <text:p text:style-name="P14">Calcula la suma de los 47 primeros términos de la progresión geométrica de primer término r<text:span text:style-name="T15">1</text:span> = <text:span text:style-name="T20">‒</text:span><text:span text:style-name="T16">21</text:span>,3 y razón ‒0,921.</text:p>
        </text:list-item>
        <text:list-item>
          <text:p text:style-name="P15">Calcula la suma de los 52 primeros términos de la progresión geométrica de primer término s<text:span text:style-name="T15">1</text:span> = ‒25,87 y razón ‒1,117.</text:p>
        </text:list-item>
        <text:list-item>
          <text:p text:style-name="P15">Calcula la suma de los 53 primeros términos de la progresión geométrica de primer término s<text:span text:style-name="T15">1</text:span> = ‒25,87 y razón ‒1,117.</text:p>
        </text:list-item>
      </text:list>
      <text:p text:style-name="P18">Soluciones</text:p>
      <text:list xml:id="list1965894591318606767" text:style-name="cms-ListaSolucion">
        <text:list-item>
          <text:p text:style-name="P17">19<text:span text:style-name="T21"> </text:span>682</text:p>
        </text:list-item>
        <text:list-item>
          <text:p text:style-name="P16">765</text:p>
        </text:list-item>
        <text:list-item>
          <text:p text:style-name="P17">19<text:span text:style-name="T21"> </text:span>117</text:p>
        </text:list-item>
        <text:list-item>
          <text:p text:style-name="P17">177<text:span text:style-name="T21"> </text:span>148</text:p>
        </text:list-item>
        <text:list-item>
          <text:p text:style-name="P16">0</text:p>
        </text:list-item>
        <text:list-item>
          <text:p text:style-name="P16">5</text:p>
        </text:list-item>
        <text:list-item>
          <text:p text:style-name="P17"><text:span text:style-name="T20">‒</text:span>32<text:span text:style-name="T21"> </text:span>767</text:p>
        </text:list-item>
        <text:list-item>
          <text:p text:style-name="P17"><text:span text:style-name="T20">‒</text:span>10<text:span text:style-name="T21"> </text:span>923</text:p>
        </text:list-item>
        <text:list-item>
          <text:p text:style-name="P16">66,9744</text:p>
        </text:list-item>
        <text:list-item>
          <text:p text:style-name="P16">30,2544</text:p>
        </text:list-item>
        <text:list-item>
          <text:p text:style-name="P16">224,765</text:p>
        </text:list-item>
        <text:list-item>
          <text:p text:style-name="P16">89,1462</text:p>
        </text:list-item>
        <text:list-item>
          <text:p text:style-name="P16">12,6083</text:p>
        </text:list-item>
        <text:list-item>
          <text:p text:style-name="P16"><text:span text:style-name="T20">‒</text:span>11,3197</text:p>
        </text:list-item>
        <text:list-item>
          <text:p text:style-name="P16">3841,15</text:p>
        </text:list-item>
        <text:list-item>
          <text:p text:style-name="P16"><text:span text:style-name="T20">‒</text:span>4316,4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13.pdf" text:style-name="Internet_20_link" text:visited-style-name="Visited_20_Internet_20_Link"><text:span text:style-name="MT1">http://pedroreina.net/cms/n3art-pgs-ej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31T13:28:32.552806785</dc:date>
    <meta:editing-duration>PT16H9M42S</meta:editing-duration>
    <meta:editing-cycles>39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9" meta:word-count="427" meta:character-count="2254" meta:non-whitespace-character-count="1898"/>
  </office:meta>
</office:document-meta>
</file>