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 style:master-page-name="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paragraph-rsid="0143618b"/>
    </style:style>
    <style:style style:name="P7" style:family="paragraph" style:parent-style-name="cms-Pregunta">
      <style:text-properties officeooo:rsid="01397002" officeooo:paragraph-rsid="013a5f6b"/>
    </style:style>
    <style:style style:name="P8" style:family="paragraph" style:parent-style-name="cms-Pregunta" style:list-style-name="cms-ListaSolucion">
      <style:text-properties style:font-name="DejaVu Serif1" fo:font-weight="normal" officeooo:rsid="013bc048" officeooo:paragraph-rsid="013bc048" style:font-name-asian="Droid Sans" style:font-weight-asian="normal" style:font-name-complex="FreeSans" style:font-weight-complex="normal"/>
    </style:style>
    <style:style style:name="P9" style:family="paragraph" style:parent-style-name="cms-Pregunta" style:list-style-name="cms-ListaSolucion">
      <style:text-properties style:font-name="DejaVu Serif1" fo:font-weight="normal" officeooo:rsid="013dc8d9" officeooo:paragraph-rsid="013dc8d9" style:font-name-asian="Droid Sans" style:font-weight-asian="normal" style:font-name-complex="FreeSans" style:font-weight-complex="normal"/>
    </style:style>
    <style:style style:name="P10" style:family="paragraph" style:parent-style-name="cms-Pregunta" style:list-style-name="cms-ListaSolucion">
      <style:text-properties style:font-name="DejaVu Serif1" fo:font-weight="normal" officeooo:rsid="013e27f9" officeooo:paragraph-rsid="013e27f9" style:font-name-asian="Droid Sans" style:font-weight-asian="normal" style:font-name-complex="FreeSans" style:font-weight-complex="normal"/>
    </style:style>
    <style:style style:name="P11" style:family="paragraph" style:parent-style-name="cms-Pregunta" style:list-style-name="cms-ListaSolucion">
      <style:text-properties style:font-name="DejaVu Serif1" fo:font-weight="normal" officeooo:rsid="013f9fed" officeooo:paragraph-rsid="013f9fed" style:font-name-asian="Droid Sans" style:font-weight-asian="normal" style:font-name-complex="FreeSans" style:font-weight-complex="normal"/>
    </style:style>
    <style:style style:name="P12" style:family="paragraph" style:parent-style-name="cms-Pregunta" style:list-style-name="cms-ListaSolucion">
      <style:text-properties style:font-name="DejaVu Serif1" fo:font-weight="normal" officeooo:rsid="0141c7e1" officeooo:paragraph-rsid="0141c7e1" style:font-name-asian="Droid Sans" style:font-weight-asian="normal" style:font-name-complex="FreeSans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1429f1c" officeooo:paragraph-rsid="01429f1c" style:font-name-asian="Droid Sans" style:font-weight-asian="normal" style:font-name-complex="FreeSans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1485fb9" officeooo:paragraph-rsid="01485fb9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48d62d" officeooo:paragraph-rsid="0148d62d" style:font-name-asian="Droid Sans" style:font-weight-asian="normal" style:font-name-complex="FreeSans" style:font-weight-complex="normal"/>
    </style:style>
    <style:style style:name="P16" style:family="paragraph" style:parent-style-name="cms-Pregunta" style:list-style-name="cms-ListaSolucion">
      <style:text-properties style:font-name="DejaVu Serif1" fo:font-weight="normal" officeooo:rsid="014aa271" officeooo:paragraph-rsid="014aa271" style:font-name-asian="Droid Sans" style:font-weight-asian="normal" style:font-name-complex="FreeSans" style:font-weight-complex="normal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31695c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2d8a32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2c3115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3495c2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395157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2b4c85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366d36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cd514" officeooo:paragraph-rsid="012bab32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fo:font-weight="normal" officeooo:rsid="014bc645" officeooo:paragraph-rsid="014bc645" style:font-name-asian="Droid Sans" style:font-weight-asian="normal" style:font-name-complex="FreeSans" style:font-weight-complex="normal" fo:hyphenate="true" fo:hyphenation-remain-char-count="2" fo:hyphenation-push-char-count="2"/>
    </style:style>
    <style:style style:name="P26" style:family="paragraph" style:parent-style-name="cms-Soluciones" style:master-page-name="cms-PaginaDos">
      <style:paragraph-properties style:page-number="auto" fo:break-before="auto" fo:break-aft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6abbd" style:font-name-asian="Droid Sans" style:font-name-complex="FreeSans"/>
    </style:style>
    <style:style style:name="T13" style:family="text">
      <style:text-properties style:font-name="DejaVu Sans" officeooo:rsid="00cd120b" style:font-name-asian="Droid Sans" style:font-name-complex="FreeSans"/>
    </style:style>
    <style:style style:name="T14" style:family="text">
      <style:text-properties style:font-name="DejaVu Sans" officeooo:rsid="012ad9f9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font-name="DejaVu Serif" fo:font-weight="normal" officeooo:rsid="012b4c85" style:font-name-asian="Droid Sans" style:font-weight-asian="normal" style:font-name-complex="FreeSans" style:font-weight-complex="normal"/>
    </style:style>
    <style:style style:name="T17" style:family="text">
      <style:text-properties style:font-name="DejaVu Serif" fo:font-weight="normal" officeooo:rsid="012bab32" style:font-name-asian="Droid Sans" style:font-weight-asian="normal" style:font-name-complex="FreeSans" style:font-weight-complex="normal"/>
    </style:style>
    <style:style style:name="T18" style:family="text">
      <style:text-properties style:font-name="DejaVu Serif" fo:font-weight="normal" officeooo:rsid="012c3115" style:font-name-asian="Droid Sans" style:font-weight-asian="normal" style:font-name-complex="FreeSans" style:font-weight-complex="normal"/>
    </style:style>
    <style:style style:name="T19" style:family="text">
      <style:text-properties style:font-name="DejaVu Serif" fo:font-weight="normal" officeooo:rsid="012d8a32" style:font-name-asian="Droid Sans" style:font-weight-asian="normal" style:font-name-complex="FreeSans" style:font-weight-complex="normal"/>
    </style:style>
    <style:style style:name="T20" style:family="text">
      <style:text-properties style:font-name="DejaVu Serif" fo:font-weight="normal" officeooo:rsid="012e6f81" style:font-name-asian="Droid Sans" style:font-weight-asian="normal" style:font-name-complex="FreeSans" style:font-weight-complex="normal"/>
    </style:style>
    <style:style style:name="T21" style:family="text">
      <style:text-properties style:font-name="DejaVu Serif" fo:font-weight="normal" officeooo:rsid="0131695c" style:font-name-asian="Droid Sans" style:font-weight-asian="normal" style:font-name-complex="FreeSans" style:font-weight-complex="normal"/>
    </style:style>
    <style:style style:name="T22" style:family="text">
      <style:text-properties style:font-name="DejaVu Serif" fo:font-weight="normal" officeooo:rsid="01335df1" style:font-name-asian="Droid Sans" style:font-weight-asian="normal" style:font-name-complex="FreeSans" style:font-weight-complex="normal"/>
    </style:style>
    <style:style style:name="T23" style:family="text">
      <style:text-properties style:font-name="DejaVu Serif" fo:font-weight="normal" officeooo:rsid="013495c2" style:font-name-asian="Droid Sans" style:font-weight-asian="normal" style:font-name-complex="FreeSans" style:font-weight-complex="normal"/>
    </style:style>
    <style:style style:name="T24" style:family="text">
      <style:text-properties style:font-name="DejaVu Serif" fo:font-weight="normal" officeooo:rsid="01366d36" style:font-name-asian="Droid Sans" style:font-weight-asian="normal" style:font-name-complex="FreeSans" style:font-weight-complex="normal"/>
    </style:style>
    <style:style style:name="T25" style:family="text">
      <style:text-properties style:font-name="DejaVu Serif" fo:font-weight="normal" officeooo:rsid="0136f73b" style:font-name-asian="Droid Sans" style:font-weight-asian="normal" style:font-name-complex="FreeSans" style:font-weight-complex="normal"/>
    </style:style>
    <style:style style:name="T26" style:family="text">
      <style:text-properties style:font-name="DejaVu Serif" fo:font-weight="normal" officeooo:rsid="0137815d" style:font-name-asian="Droid Sans" style:font-weight-asian="normal" style:font-name-complex="FreeSans" style:font-weight-complex="normal"/>
    </style:style>
    <style:style style:name="T27" style:family="text">
      <style:text-properties style:font-name="DejaVu Serif" fo:font-weight="normal" officeooo:rsid="01395157" style:font-name-asian="Droid Sans" style:font-weight-asian="normal" style:font-name-complex="FreeSans" style:font-weight-complex="normal"/>
    </style:style>
    <style:style style:name="T28" style:family="text">
      <style:text-properties style:font-name="DejaVu Serif" fo:font-weight="normal" officeooo:rsid="013c8fdb" style:font-name-asian="Droid Sans" style:font-weight-asian="normal" style:font-name-complex="FreeSans" style:font-weight-complex="normal"/>
    </style:style>
    <style:style style:name="T29" style:family="text">
      <style:text-properties style:font-name="DejaVu Serif" fo:font-weight="normal" officeooo:rsid="013f9fed" style:font-name-asian="Droid Sans" style:font-weight-asian="normal" style:font-name-complex="FreeSans" style:font-weight-complex="normal"/>
    </style:style>
    <style:style style:name="T30" style:family="text">
      <style:text-properties style:font-name="DejaVu Serif" fo:font-weight="normal" officeooo:rsid="01408cd5" style:font-name-asian="Droid Sans" style:font-weight-asian="normal" style:font-name-complex="FreeSans" style:font-weight-complex="normal"/>
    </style:style>
    <style:style style:name="T31" style:family="text">
      <style:text-properties style:font-name="DejaVu Serif" fo:font-weight="normal" officeooo:rsid="0144dbaa" style:font-name-asian="Droid Sans" style:font-weight-asian="normal" style:font-name-complex="FreeSans" style:font-weight-complex="normal"/>
    </style:style>
    <style:style style:name="T32" style:family="text">
      <style:text-properties style:font-name="DejaVu Serif" fo:font-weight="normal" officeooo:rsid="01463a55" style:font-name-asian="Droid Sans" style:font-weight-asian="normal" style:font-name-complex="FreeSans" style:font-weight-complex="normal"/>
    </style:style>
    <style:style style:name="T33" style:family="text">
      <style:text-properties style:font-name="DejaVu Serif" fo:font-weight="normal" officeooo:rsid="01477456" style:font-name-asian="Droid Sans" style:font-weight-asian="normal" style:font-name-complex="FreeSans" style:font-weight-complex="normal"/>
    </style:style>
    <style:style style:name="T34" style:family="text">
      <style:text-properties style:font-name="DejaVu Serif" fo:font-style="italic" fo:font-weight="normal" officeooo:rsid="0131695c" style:font-name-asian="Droid Sans" style:font-style-asian="italic" style:font-weight-asian="normal" style:font-name-complex="FreeSans" style:font-style-complex="italic" style:font-weight-complex="normal"/>
    </style:style>
    <style:style style:name="T35" style:family="text">
      <style:text-properties style:text-position="super 58%" style:font-name="DejaVu Serif" fo:font-weight="normal" officeooo:rsid="012b4c85" style:font-name-asian="Droid Sans" style:font-weight-asian="normal" style:font-name-complex="FreeSans" style:font-weight-complex="normal"/>
    </style:style>
    <style:style style:name="T36" style:family="text">
      <style:text-properties style:text-position="sub 58%" style:font-name="DejaVu Serif" fo:font-weight="normal" officeooo:rsid="012b4c85" style:font-name-asian="Droid Sans" style:font-weight-asian="normal" style:font-name-complex="FreeSans" style:font-weight-complex="normal"/>
    </style:style>
    <style:style style:name="T37" style:family="text">
      <style:text-properties style:text-position="sub 58%" officeooo:rsid="012fc60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13a5f6b"/>
    </style:style>
    <style:style style:name="T40" style:family="text">
      <style:text-properties officeooo:rsid="012fc60c"/>
    </style:style>
    <style:style style:name="T41" style:family="text">
      <style:text-properties officeooo:rsid="014362fb"/>
    </style:style>
    <style:style style:name="T42" style:family="text">
      <style:text-properties officeooo:rsid="014bc64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rogresione</text:span><text:span text:style-name="T11">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list xml:id="list8924626019815556701" text:style-name="cms-ListaPregunta">
        <text:list-item>
          <text:p text:style-name="P17"><draw:frame draw:style-name="fr1" draw:name="Imagen1" text:anchor-type="paragraph" svg:y="0.25cm" svg:width="2cm" svg:height="3cm" draw:z-index="0"><draw:image xlink:href="../n3art-pgs-pr04/castell.jpg" xlink:type="simple" xlink:show="embed" xlink:actuate="onLoad"/></draw:frame><text:span text:style-name="Strong_20_Emphasis"><text:span text:style-name="T21">¿Has visto alguna vez </text:span></text:span><text:span text:style-name="Strong_20_Emphasis"><text:span text:style-name="T34">els castells</text:span></text:span><text:span text:style-name="Strong_20_Emphasis"><text:span text:style-name="T21"> </text:span></text:span><text:span text:style-name="Strong_20_Emphasis"><text:span text:style-name="T22">(los castillos), </text:span></text:span><text:span text:style-name="Strong_20_Emphasis"><text:span text:style-name="T21">esas torres humanas de varios pisos que se suelen hacer en Cataluña y la Comunidad Valenciana? En el piso de arriba hay una sola persona, normalmente un niño. Imagínate que se montara un </text:span></text:span><text:span text:style-name="Strong_20_Emphasis"><text:span text:style-name="T34">castell</text:span></text:span><text:span text:style-name="Strong_20_Emphasis"><text:span text:style-name="T21"> en el que cada piso debiera tener dos personas más que el piso de arriba. ¿Cuántas personas harían falta para montar un </text:span></text:span><text:span text:style-name="Strong_20_Emphasis"><text:span text:style-name="T34">castell</text:span></text:span><text:span text:style-name="Strong_20_Emphasis"><text:span text:style-name="T21"> con diez pisos?</text:span></text:span></text:p>
        </text:list-item>
        <text:list-item>
          <text:p text:style-name="P18"><text:span text:style-name="Strong_20_Emphasis"><text:span text:style-name="T19">Un</text:span></text:span><text:span text:style-name="Strong_20_Emphasis"><text:span text:style-name="T20">a</text:span></text:span><text:span text:style-name="Strong_20_Emphasis"><text:span text:style-name="T19"> </text:span></text:span><text:span text:style-name="Strong_20_Emphasis"><text:span text:style-name="T20">persona </text:span></text:span><text:span text:style-name="Strong_20_Emphasis"><text:span text:style-name="T19">cree que puede ganar en un casino. Para ello va a hacer una primera apuesta de dos euros y cada vez que pierda triplicará la apuesta. ¿Cuánto dinero debe preparar por si perdiera </text:span></text:span><text:span text:style-name="Strong_20_Emphasis"><text:span text:style-name="T28">dieciocho</text:span></text:span><text:span text:style-name="Strong_20_Emphasis"><text:span text:style-name="T19"> veces seguidas?</text:span></text:span></text:p>
        </text:list-item>
        <text:list-item>
          <text:p text:style-name="P19"><text:span text:style-name="Strong_20_Emphasis"><text:span text:style-name="T18">Una persona devuelve una deuda del siguiente modo: el primer mes devuelve 125 € y cada mes devuelve 15 € más que el anterior. Sabiendo que necesita 48 meses para pagar la deuda, calcula a cuánto asciende el total de la deuda.</text:span></text:span></text:p>
        </text:list-item>
        <text:list-item>
          <text:p text:style-name="P20"><text:span text:style-name="Strong_20_Emphasis"><text:span text:style-name="T23">Un juguete mecánico es capaz de dar saltos hacia adelante, pero la longitud de cada paso es tres quintos del paso anterior. Si da un primer salto de </text:span></text:span><text:span text:style-name="Strong_20_Emphasis"><text:span text:style-name="T29">cuarenta</text:span></text:span><text:span text:style-name="Strong_20_Emphasis"><text:span text:style-name="T23"> centímetros y salta seis veces, calcula a qué distancia del origen se queda al final. Da el resultado en metros con </text:span></text:span><text:span text:style-name="Strong_20_Emphasis"><text:span text:style-name="T29">cuatro</text:span></text:span><text:span text:style-name="Strong_20_Emphasis"><text:span text:style-name="T23"> cifras significativas.</text:span></text:span></text:p>
        </text:list-item>
        <text:list-item>
          <text:p text:style-name="P21"><text:span text:style-name="Strong_20_Emphasis"><text:span text:style-name="T27">Una persona adolescente les pide a sus padres que le den una paga semanal durante el año de la siguiente forma: la primera semana recibirá </text:span></text:span><text:span text:style-name="Strong_20_Emphasis"><text:span text:style-name="T30">trece</text:span></text:span><text:span text:style-name="Strong_20_Emphasis"><text:span text:style-name="T27"> euros y cada semana recibirá </text:span></text:span><text:span text:style-name="Strong_20_Emphasis"><text:span text:style-name="T30">cuatro</text:span></text:span><text:span text:style-name="Strong_20_Emphasis"><text:span text:style-name="T27"> euros más que la semana anterior. Calcula cuánto dinero recibirá el adolescente al cabo de cincuenta semanas.</text:span></text:span></text:p>
        </text:list-item>
        <text:list-item>
          <text:p text:style-name="P22"><text:span text:style-name="Strong_20_Emphasis"><text:span text:style-name="T16">La sucesión «a» tiene como término general a</text:span></text:span><text:span text:style-name="Strong_20_Emphasis"><text:span text:style-name="T36">n</text:span></text:span><text:span text:style-name="Strong_20_Emphasis"><text:span text:style-name="T16"> = 1,19·n + 1,19</text:span></text:span><text:span text:style-name="Strong_20_Emphasis"><text:span text:style-name="T35">n</text:span></text:span><text:span text:style-name="Strong_20_Emphasis"><text:span text:style-name="T16">. Calcula con seis cifras significativas la suma de los primeros veinte términos.</text:span></text:span></text:p>
        </text:list-item>
        <text:list-item>
          <text:p text:style-name="P23"><text:span text:style-name="Strong_20_Emphasis"><text:span text:style-name="T32">U</text:span></text:span><text:span text:style-name="Strong_20_Emphasis"><text:span text:style-name="T24">na persona decide extender un rumor. Para ello </text:span></text:span><text:span text:style-name="Strong_20_Emphasis"><text:span text:style-name="T25">envía</text:span></text:span><text:span text:style-name="Strong_20_Emphasis"><text:span text:style-name="T24"> a las </text:span></text:span><text:span text:style-name="Strong_20_Emphasis"><text:span text:style-name="T33">14:00</text:span></text:span><text:span text:style-name="Strong_20_Emphasis"><text:span text:style-name="T24"> </text:span></text:span><text:span text:style-name="Strong_20_Emphasis"><text:span text:style-name="T25">un mensaje</text:span></text:span><text:span text:style-name="Strong_20_Emphasis"><text:span text:style-name="T24"> a tres conocid</text:span></text:span><text:span text:style-name="Strong_20_Emphasis"><text:span text:style-name="T32">o</text:span></text:span><text:span text:style-name="Strong_20_Emphasis"><text:span text:style-name="T24">s </text:span></text:span><text:span text:style-name="Strong_20_Emphasis"><text:span text:style-name="T25">contando </text:span></text:span><text:span text:style-name="Strong_20_Emphasis"><text:span text:style-name="T24">el rumor y pid</text:span></text:span><text:span text:style-name="Strong_20_Emphasis"><text:span text:style-name="T25">iéndoles</text:span></text:span><text:span text:style-name="Strong_20_Emphasis"><text:span text:style-name="T24"> </text:span></text:span><text:span text:style-name="Strong_20_Emphasis"><text:span text:style-name="T25">que</text:span></text:span><text:span text:style-name="Strong_20_Emphasis"><text:span text:style-name="T24"> cada uno </text:span></text:span><text:span text:style-name="Strong_20_Emphasis"><text:span text:style-name="T25">reenvíe el mensaje, a</text:span></text:span><text:span text:style-name="Strong_20_Emphasis"><text:span text:style-name="T24"> los cinco minutos, a tres conocidos y les pidan que </text:span></text:span><text:span text:style-name="Strong_20_Emphasis"><text:span text:style-name="T25">continúe</text:span></text:span><text:span text:style-name="Strong_20_Emphasis"><text:span text:style-name="T26">n</text:span></text:span><text:span text:style-name="Strong_20_Emphasis"><text:span text:style-name="T25"> </text:span></text:span><text:span text:style-name="Strong_20_Emphasis"><text:span text:style-name="T32">así </text:span></text:span><text:span text:style-name="Strong_20_Emphasis"><text:span text:style-name="T24">la cadena de </text:span></text:span><text:span text:style-name="Strong_20_Emphasis"><text:span text:style-name="T25">mensajes</text:span></text:span><text:span text:style-name="Strong_20_Emphasis"><text:span text:style-name="T24">. ¿Cuánt</text:span></text:span><text:span text:style-name="Strong_20_Emphasis"><text:span text:style-name="T31">o</text:span></text:span><text:span text:style-name="Strong_20_Emphasis"><text:span text:style-name="T24">s </text:span></text:span><text:span text:style-name="Strong_20_Emphasis"><text:span text:style-name="T31">mensajes se h</text:span></text:span><text:span text:style-name="Strong_20_Emphasis"><text:span text:style-name="T24">a</text:span></text:span><text:span text:style-name="Strong_20_Emphasis"><text:span text:style-name="T31">brán enviado hasta</text:span></text:span><text:span text:style-name="Strong_20_Emphasis"><text:span text:style-name="T24"> las </text:span></text:span><text:span text:style-name="Strong_20_Emphasis"><text:span text:style-name="T33">14:59</text:span></text:span><text:span text:style-name="Strong_20_Emphasis"><text:span text:style-name="T24"> </text:span></text:span><text:span text:style-name="Strong_20_Emphasis"><text:span text:style-name="T31">si todo el mundo </text:span></text:span><text:span text:style-name="Strong_20_Emphasis"><text:span text:style-name="T32">acepta las condiciones</text:span></text:span><text:span text:style-name="Strong_20_Emphasis"><text:span text:style-name="T24">?</text:span></text:span></text:p>
        </text:list-item>
        <text:list-item>
          <text:p text:style-name="P24"><draw:frame draw:style-name="fr1" draw:name="Imagen2" text:anchor-type="paragraph" svg:y="0.25cm" svg:width="2cm" svg:height="2cm" draw:z-index="1"><draw:image xlink:href="../n3art-pgs-pr04/balon.png" xlink:type="simple" xlink:show="embed" xlink:actuate="onLoad"/></draw:frame><text:span text:style-name="Strong_20_Emphasis"><text:span text:style-name="T17">Se deja caer una pelota de goma desde la azotea de un edificio que tiene una altura de 243 m. Cada vez que toca el suelo, rebota y recorre hacia arriba una distancia igual a las dos terceras partes de la altura desde la que ha caído la última vez.</text:span></text:span></text:p>
        </text:list-item>
      </text:list>
      <text:p text:style-name="cms-PreguntaSigue">a) ¿Desde qué altura ha caído la bola cuando ha tocado el suelo por sexta vez?</text:p>
      <text:p text:style-name="P4">b) ¿Qué distancia ha recorrido la bola desde que se ha dejado caer hasta que ha tocado el suelo por sexta vez?</text:p>
      <text:list xml:id="list132357678419124" text:continue-numbering="true" text:style-name="cms-ListaPregunta">
        <text:list-item>
          <text:p text:style-name="P6"><text:span text:style-name="T40">La progresión geométrica «a» tiene como segundo término a</text:span><text:span text:style-name="T37">2</text:span> <text:span text:style-name="T40">= 3 y como razón 0,88; calcula con seis cifras significativas la suma de todos los términos desde el 21 (incluido) en adelante.</text:span></text:p>
        </text:list-item>
        <text:list-item>
          <text:p text:style-name="P7">Un <text:span text:style-name="T38">rover</text:span> que explora la superficie de Marte avanza<text:span text:style-name="T41">rá</text:span> 3,<text:span text:style-name="T42">1</text:span> metros <text:span text:style-name="T41">mañana</text:span>, pero <text:span text:style-name="T41">irá</text:span> agotando su batería y cada día solo p<text:span text:style-name="T41">odrá</text:span> recorrer <text:span text:style-name="T39">⁶⁄₇</text:span> de la distancia del día anterior. ¿Podrá alcanzar un objetivo que está a 22 metros? <text:span text:style-name="T39">¿Por qué?</text:span></text:p>
        </text:list-item>
      </text:list>
      <text:p text:style-name="P26">Soluciones</text:p>
      <text:list xml:id="list2970106425938966635" text:style-name="cms-ListaSolucion">
        <text:list-item>
          <text:p text:style-name="P8">100</text:p>
        </text:list-item>
        <text:list-item>
          <text:p text:style-name="P9">387 420 488 euros</text:p>
        </text:list-item>
        <text:list-item>
          <text:p text:style-name="P10">22 920 euros</text:p>
        </text:list-item>
        <text:list-item>
          <text:p text:style-name="P11">0,9533 m</text:p>
        </text:list-item>
        <text:list-item>
          <text:p text:style-name="P12">5550 euros</text:p>
        </text:list-item>
        <text:list-item>
          <text:p text:style-name="P13">446,747</text:p>
        </text:list-item>
        <text:list-item>
          <text:p text:style-name="P14">797 160</text:p>
        </text:list-item>
        <text:list-item>
          <text:p text:style-name="P15">(a) 32 m <text:s/>(b) 1087 m</text:p>
        </text:list-item>
        <text:list-item>
          <text:p text:style-name="P16">2,203 49</text:p>
        </text:list-item>
        <text:list-item>
          <text:p text:style-name="P25">No; porque, aunque anduviera indefinidamente, el máximo que puede recorrer es 21,7 metr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pr04.pdf" text:style-name="Internet_20_link" text:visited-style-name="Visited_20_Internet_20_Link"><text:span text:style-name="MT1">http://pedroreina.net/cms/n3art-pgs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7T13:23:56.296923998</dc:date>
    <meta:editing-duration>PT17H20M19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27" meta:word-count="579" meta:character-count="3186" meta:non-whitespace-character-count="2655"/>
  </office:meta>
</office:document-meta>
</file>